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able1" style:family="table">
      <style:table-properties table:align="left" style:width="16.63cm" fo:margin-left="-0.187cm"/>
    </style:style>
    <style:style style:name="Column1" style:family="table-column">
      <style:table-column-properties style:column-width="3.129cm"/>
    </style:style>
    <style:style style:name="Column2" style:family="table-column">
      <style:table-column-properties style:column-width="13.501cm"/>
    </style:style>
    <style:style style:name="Row1" style:family="table-row">
      <style:table-row-properties style:min-row-height="0.64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706cm" style:vertical-align="auto"/>
    </style:style>
    <style:style style:name="T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 style:vertical-align="auto"/>
    </style:style>
    <style:style style:name="T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7.75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 style:vertical-align="auto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justify" fo:background-color="#ffffff" fo:line-height="0.706cm" fo:orphans="2" fo:widows="2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P16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background-color="#ffffff" fo:line-height="0.706cm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line-height="0.706cm" style:vertical-align="auto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3.73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line-height="0.706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7.98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8" style:family="paragraph" style:parent-style-name="Normal">
      <style:paragraph-properties fo:line-height="0.706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line-height="0.706cm" style:vertical-align="auto"/>
    </style:style>
    <style:style style:name="T40_1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<text:s text:c="3"/>202</text:span><text:span text:style-name="T1_2">2</text:span><text:span text:style-name="T1_3">台北國際旅展-臺南館<text:s/>促銷方案彙整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參展單位</text:span></text:p>
          </table:table-cell>
          <table:table-cell table:style-name="Cell2">
            <text:p text:style-name="P3"><text:span text:style-name="T3_1">促銷方案</text:span></text:p>
          </table:table-cell>
        </table:table-row>
        <table:table-row table:style-name="Row2">
          <table:table-cell table:style-name="Cell3">
            <text:p text:style-name="P4"><text:span text:style-name="T4_1">台南大飯店</text:span></text:p>
          </table:table-cell>
          <table:table-cell table:style-name="Cell4">
            <text:p text:style-name="P5"><text:span text:style-name="T5_1">(一)、住宿券</text:span></text:p>
            <text:p text:style-name="P6"><text:span text:style-name="T6_1">1.標準雙人房平日住宿券(含早餐)</text:span></text:p>
            <text:p text:style-name="P7"><text:span text:style-name="T7_1">單張</text:span><text:span text:style-name="T7_2">$2,400</text:span><text:span text:style-name="T7_3">元(定價</text:span><text:span text:style-name="T7_4">$5,720</text:span><text:span text:style-name="T7_5">元)<text:s/>下殺42折</text:span></text:p>
            <text:p text:style-name="P8"><text:span text:style-name="T8_1">買五送一$</text:span><text:span text:style-name="T8_2">12,000</text:span><text:span text:style-name="T8_3">元(定價</text:span><text:span text:style-name="T8_4">$34</text:span><text:span text:style-name="T8_5">,</text:span><text:span text:style-name="T8_6">320</text:span><text:span text:style-name="T8_7">元)<text:s/>下殺35折</text:span></text:p>
            <text:p text:style-name="P9"><text:span text:style-name="T9_1">2.商務三人房平日住</text:span><text:span text:style-name="T9_2">宿券(含早餐)</text:span></text:p>
            <text:p text:style-name="P10"><text:span text:style-name="T10_1">單張</text:span><text:span text:style-name="T10_2">$3,600</text:span><text:span text:style-name="T10_3">元(定價</text:span><text:span text:style-name="T10_4">$8,800</text:span><text:span text:style-name="T10_5">元)<text:s/>下殺41折</text:span></text:p>
            <text:p text:style-name="P11"><text:span text:style-name="T11_1">買五送一</text:span><text:span text:style-name="T11_2">$18,000</text:span><text:span text:style-name="T11_3">元(定價</text:span><text:span text:style-name="T11_4">$52,800</text:span><text:span text:style-name="T11_5">元)<text:s/>下殺34折</text:span></text:p>
            <text:p text:style-name="P12"><text:span text:style-name="T12_1">3.豪華四人房平日住宿券(含早餐)</text:span></text:p>
            <text:p text:style-name="P13"><text:span text:style-name="T13_1">單張</text:span><text:span text:style-name="T13_2">$4,800</text:span><text:span text:style-name="T13_3">元(定價</text:span><text:span text:style-name="T13_4">$10,450</text:span><text:span text:style-name="T13_5">元)<text:s/>下殺46折</text:span></text:p>
            <text:p text:style-name="P14"><text:span text:style-name="T14_1">買五送一</text:span><text:span text:style-name="T14_2">$24</text:span><text:span text:style-name="T14_3">,000</text:span><text:span text:style-name="T14_4">元(定價</text:span><text:span text:style-name="T14_5">$62,700</text:span><text:span text:style-name="T14_6">元)<text:s/>下殺38折</text:span></text:p>
            <text:p text:style-name="P15"/>
            <text:p text:style-name="P16"><text:span text:style-name="T16_1">(二)、餐券</text:span></text:p>
            <text:p text:style-name="P17"><text:span text:style-name="T17_1">1.歐式自助餐，平日午餐券：六張一組$4,</text:span><text:span text:style-name="T17_2">98</text:span><text:span text:style-name="T17_3">0</text:span><text:span text:style-name="T17_4">元</text:span><text:span text:style-name="T17_5">(原價</text:span><text:span text:style-name="T17_6">$5,808</text:span><text:span text:style-name="T17_7">元)。</text:span></text:p>
            <text:p text:style-name="P18"><text:span text:style-name="T18_1">2.歐式自助餐，平日雙人早餐券：5張一組$3,300</text:span><text:span text:style-name="T18_2">元</text:span><text:span text:style-name="T18_3">(原價</text:span><text:span text:style-name="T18_4">$5,280</text:span><text:span text:style-name="T18_5">元)。</text:span></text:p>
          </table:table-cell>
        </table:table-row>
        <table:table-row table:style-name="Row3">
          <table:table-cell table:style-name="Cell5">
            <text:p text:style-name="P19"><text:span text:style-name="T19_1">禧榕軒大飯店</text:span></text:p>
          </table:table-cell>
          <table:table-cell table:style-name="Cell6">
            <text:p text:style-name="P20"><text:span text:style-name="T20_1">歡樂滿軒-雙人平日住宿</text:span><text:span text:style-name="T20_2">$3,999</text:span><text:span text:style-name="T20_3">元</text:span></text:p>
            <text:p text:style-name="P21"><text:span text:style-name="T21_1">禧遊台南-三天兩夜-雙人平日住宿$</text:span><text:span text:style-name="T21_2">6,60</text:span><text:span text:style-name="T21_3">0元</text:span></text:p>
            <text:p text:style-name="P22"><text:span text:style-name="T22_1">禧遊</text:span><text:span text:style-name="T22_2">台南-三天兩夜-四人平日住宿</text:span><text:span text:style-name="T22_3">$9,9</text:span><text:span text:style-name="T22_4">00元<text:tab/></text:span></text:p>
            <text:p text:style-name="P23"><text:span text:style-name="T23_1">以上方案皆有買10送1<text:tab/>促銷</text:span></text:p>
          </table:table-cell>
        </table:table-row>
        <table:table-row table:style-name="Row4">
          <table:table-cell table:style-name="Cell7">
            <text:p text:style-name="P24"><text:span text:style-name="T24_1">劍橋連鎖飯店</text:span></text:p>
          </table:table-cell>
          <table:table-cell table:style-name="Cell8">
            <text:p text:style-name="P25"><text:span text:style-name="T25_1">二人行<text:tab/>劍橋系列台南館</text:span></text:p>
            <text:p text:style-name="P26"><text:span text:style-name="T26_1">住宿券售價<text:tab/></text:span><text:span text:style-name="T26_2">$3,</text:span><text:span text:style-name="T26_3">3</text:span><text:span text:style-name="T26_4">99</text:span><text:span text:style-name="T26_5">元(買一送一)</text:span></text:p>
            <text:p text:style-name="P27"><text:span text:style-name="T27_1">內容</text:span></text:p>
            <text:p text:style-name="P28"><text:span text:style-name="T28_1">1.豪華雙人房住宿券(一大床)：1張假日券+1張</text:span><text:span text:style-name="T28_2">平日券</text:span></text:p>
            <text:p text:style-name="P29"><text:span text:style-name="T29_1">2.活力早餐</text:span></text:p>
            <text:p text:style-name="P30"><text:span text:style-name="T30_1">3.贈-安平同記豆花</text:span><text:span text:style-name="T30_2">券</text:span><text:span text:style-name="T30_3">+石精臼八寶冰：各2份</text:span></text:p>
            <text:p text:style-name="P31"><text:span text:style-name="T31_1">二人行<text:tab/>劍橋系列-<text:s/>台南館</text:span></text:p>
            <text:p text:style-name="P32"><text:span text:style-name="T32_1">住宿券售價<text:tab/></text:span><text:span text:style-name="T32_2">$2,2</text:span><text:span text:style-name="T32_3">00元(純住宿一晚)</text:span></text:p>
            <text:p text:style-name="P33"><text:span text:style-name="T33_1">內容</text:span></text:p>
            <text:p text:style-name="P34"><text:span text:style-name="T34_1">1.豪華雙人房住宿券(</text:span><text:span text:style-name="T34_2">一大</text:span><text:span text:style-name="T34_3">床)：一張假日券</text:span></text:p>
            <text:p text:style-name="P35"><text:span text:style-name="T35_1">2.活力早餐</text:span></text:p>
            <text:p text:style-name="P36"><text:span text:style-name="T36_1">(1)含早餐</text:span></text:p>
            <text:p text:style-name="P37"><text:span text:style-name="T37_1">(2)雙人房假日住宿券1張</text:span></text:p>
            <text:p text:style-name="P38"><text:span text:style-name="T38_1">(3)</text:span><text:span text:style-name="T38_2">農曆春節期間須補差額</text:span></text:p>
            <text:p text:style-name="P39"><text:span text:style-name="T39_1">3.贈-安平同記豆花</text:span><text:span text:style-name="T39_2">券</text:span><text:span text:style-name="T39_3">2份</text:span></text:p>
          </table:table-cell>
        </table:table-row>
      </table:table>
      <text:p text:style-name="P40"><text:span text:style-name="T40_1">※以上參展業者促銷方案請依現場公告為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name-asian="新細明體" style:font-size-asian="16pt" style:font-name-complex="Cambria" style:font-size-complex="16pt"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  <style:text-properties fo:font-size="11pt" style:font-size-asian="11pt" style:font-name-complex="Times New Roman" style:font-size-complex="11pt"/>
    </style:style>
    <style:style style:name="註解文字_20_字元" style:display-name="註解文字 字元" style:family="text">
      <style:text-properties fo:font-size="11pt" style:font-size-asian="11pt" style:font-size-complex="11pt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1pt" style:font-size-asian="11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FollowedHyperlink" style:family="text">
      <style:text-properties fo:color="#800080" style:text-underline-style="solid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name-complex="新細明體"/>
    </style:style>
    <style:style style:name="未解析的提及項目" style:family="text">
      <style:text-properties fo:background-color="#e1dfdd" fo:color="#605e5c"/>
    </style:style>
    <style:style style:name="Standard" style:family="paragraph">
      <style:paragraph-properties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1.501cm" fo:padding-left="0cm" fo:margin-left="2.86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4高雄市旅行公會國際旅展新聞稿</dc:title>
    <meta:initial-creator>vivi</meta:initial-creator>
    <meta:creation-date>2022-11-04T07:16:00</meta:creation-date>
    <dc:creator>曾 瑩鈺</dc:creator>
    <dc:date>2022-11-04T07:16:00</dc:date>
    <meta:print-date>2020-10-15T00:16:00</meta:print-date>
    <meta:editing-cycles>2</meta:editing-cycles>
    <meta:editing-duration>PT6M</meta:editing-duration>
    <meta:document-statistic meta:page-count="1" meta:paragraph-count="1" meta:row-count="4" meta:word-count="103" meta:character-count="694" meta:non-whitespace-character-count="592"/>
  </office:meta>
</office:document-meta>
</file>