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style:font-name="標楷體" fo:font-size="16pt" style:font-name-asian="標楷體" style:font-size-asian="16pt" style:font-size-complex="16pt"/>
    </style:style>
    <style:style style:name="T4_14" style:family="text">
      <style:text-properties style:font-name="標楷體" fo:font-size="16pt" style:font-name-asian="標楷體" style:font-size-asian="16pt" style:font-size-complex="16pt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fo:color="#000000"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fo:color="#000000" style:font-name="標楷體" fo:font-size="16pt" style:font-name-asian="標楷體" style:font-size-asian="16pt" style:font-size-complex="16pt"/>
    </style:style>
    <style:style style:name="T5_6" style:family="text">
      <style:text-properties fo:color="#000000" style:font-name="標楷體" fo:font-size="16pt" style:font-name-asian="標楷體" style:font-size-asian="16pt" style:font-size-complex="16pt"/>
    </style:style>
    <style:style style:name="T5_7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50%" fo:margin-left="3.175cm"/>
    </style:style>
    <style:style style:name="T7_1" style:family="text"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50%"/>
    </style:style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T12_2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style:font-name="標楷體" style:font-name-asian="標楷體" style:font-size-complex="16pt"/>
    </style:style>
    <style:style style:name="P16" style:family="paragraph" style:parent-style-name="Normal"/>
    <style:style style:name="T16_1" style:family="text">
      <style:text-properties style:font-name="標楷體" style:font-name-asian="標楷體" style:font-size-complex="16pt"/>
    </style:style>
    <style:style style:name="T16_2" style:family="text">
      <style:text-properties style:font-name="標楷體" style:font-name-asian="標楷體" style:font-size-complex="16pt"/>
    </style:style>
    <style:style style:name="T16_3" style:family="text">
      <style:text-properties style:font-name="標楷體" style:font-name-asian="標楷體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6pt" style:font-size-asian="16pt" style:font-size-complex="14pt" fo:font-weight="bold" style:font-weight-asian="bold"/>
    </style:style>
    <style:style style:name="T21_4" style:family="text">
      <style:text-properties fo:font-size="16pt" style:font-size-asian="16pt" style:font-size-complex="14pt" fo:font-weight="bold" style:font-weight-asian="bold"/>
    </style:style>
    <style:style style:name="T21_5" style:family="text">
      <style:text-properties fo:font-size="16pt" style:font-size-asian="16pt" style:font-size-complex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T21_7" style:family="text">
      <style:text-properties fo:font-size="16pt" style:font-size-asian="16pt" style:font-size-complex="14pt" fo:font-weight="bold" style:font-weight-asian="bold"/>
    </style:style>
    <style:style style:name="T21_8" style:family="text">
      <style:text-properties fo:font-size="16pt" style:font-size-asian="16pt" style:font-size-complex="14pt" fo:font-weight="bold" style:font-weight-asian="bold"/>
    </style:style>
    <style:style style:name="T21_9" style:family="text">
      <style:text-properties fo:font-size="16pt" style:font-size-asian="16pt" style:font-size-complex="14pt" fo:font-weight="bold" style:font-weight-asian="bold"/>
    </style:style>
    <style:style style:name="T21_10" style:family="text">
      <style:text-properties fo:font-size="16pt" style:font-size-asian="16pt" style:font-size-complex="14pt" fo:font-weight="bold" style:font-weight-asian="bold"/>
    </style:style>
    <style:style style:name="T21_11" style:family="text">
      <style:text-properties fo:font-size="16pt" style:font-size-asian="16pt" style:font-size-complex="14pt" fo:font-weight="bold" style:font-weight-asian="bold"/>
    </style:style>
    <style:style style:name="T21_12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/>
    </style:style>
    <style:style style:name="T22_3" style:family="text">
      <style:text-properties fo:font-size="14pt" style:font-size-asian="14pt"/>
    </style:style>
    <style:style style:name="T22_4" style:family="text">
      <style:text-properties fo:font-size="14pt" style:font-size-asian="14pt"/>
    </style:style>
    <style:style style:name="T22_5" style:family="text">
      <style:text-properties fo:font-size="14pt" style:font-size-asian="14pt"/>
    </style:style>
    <style:style style:name="T22_6" style:family="text">
      <style:text-properties fo:font-size="14pt" style:font-size-asian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font-size="14pt" style:font-size-asian="14pt"/>
    </style:style>
    <style:style style:name="T22_18" style:family="text">
      <style:text-properties fo:font-size="14pt" style:font-size-asian="14pt"/>
    </style:style>
    <style:style style:name="T22_19" style:family="text">
      <style:text-properties fo:font-size="14pt" style:font-size-asian="14pt"/>
    </style:style>
    <style:style style:name="T22_20" style:family="text">
      <style:text-properties fo:font-size="14pt" style:font-size-asian="14pt"/>
    </style:style>
    <style:style style:name="T22_21" style:family="text">
      <style:text-properties fo:font-size="14pt" style:font-size-asian="14pt"/>
    </style:style>
    <style:style style:name="T22_22" style:family="text">
      <style:text-properties fo:font-size="14pt" style:font-size-asian="14pt"/>
    </style:style>
    <style:style style:name="T22_23" style:family="text">
      <style:text-properties fo:font-size="14pt" style:font-size-asian="14pt"/>
    </style:style>
    <style:style style:name="T22_24" style:family="text">
      <style:text-properties fo:font-size="14pt" style:font-size-asian="14pt"/>
    </style:style>
    <style:style style:name="P23" style:family="paragraph" style:parent-style-name="List_20_Paragraph">
      <style:paragraph-properties fo:line-height="115%" fo:margin-left="0cm"/>
    </style:style>
    <style:style style:name="T23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style:font-size-complex="12pt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T26_2" style:family="text" style:parent-style-name="Internet_20_link">
      <style:text-properties fo:color="#000000" style:font-name="新細明體" style:font-size-complex="12pt"/>
    </style:style>
    <style:style style:name="T26_3" style:family="text" style:parent-style-name="Internet_20_link">
      <style:text-properties fo:color="#000000" style:font-name="新細明體" style:font-size-complex="12pt"/>
    </style:style>
    <style:style style:name="T26_4" style:family="text" style:parent-style-name="Internet_20_link">
      <style:text-properties fo:color="#000000" style:font-name="新細明體" style:font-size-complex="12pt"/>
    </style:style>
    <style:style style:name="T26_5" style:family="text" style:parent-style-name="Internet_20_link">
      <style:text-properties fo:color="#000000" style:font-name="新細明體" style:font-size-complex="12pt"/>
    </style:style>
    <style:style style:name="P27" style:family="paragraph" style:parent-style-name="Normal">
      <style:text-properties fo:font-size="14pt" style:font-size-asian="14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fo:font-size="14pt" style:font-size-asian="14pt" fo:font-weight="bold" style:font-weight-asian="bold"/>
    </style:style>
    <style:style style:name="P30" style:family="paragraph" style:parent-style-name="List_20_Paragraph">
      <style:paragraph-properties fo:line-height="0.776cm"/>
    </style:style>
    <style:style style:name="T30_1" style:family="text">
      <style:text-properties style:font-name="新細明體" style:font-size-complex="12pt"/>
    </style:style>
    <style:style style:name="T30_2" style:family="text">
      <style:text-properties style:font-name="新細明體" style:font-size-complex="12pt"/>
    </style:style>
    <style:style style:name="T30_3" style:family="text">
      <style:text-properties style:font-name="新細明體" style:font-size-complex="12pt"/>
    </style:style>
    <style:style style:name="T30_4" style:family="text">
      <style:text-properties style:font-name="新細明體" style:font-size-complex="12pt"/>
    </style:style>
    <style:style style:name="P31" style:family="paragraph" style:parent-style-name="List_20_Paragraph">
      <style:paragraph-properties fo:line-height="0.776cm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 fo:font-weight="bold" style:font-weight-asian="bold"/>
    </style:style>
    <style:style style:name="T31_3" style:family="text">
      <style:text-properties style:font-name="新細明體" style:font-size-complex="12pt" fo:font-weight="bold" style:font-weight-asian="bold"/>
    </style:style>
    <style:style style:name="T31_4" style:family="text">
      <style:text-properties style:font-name="新細明體" style:font-size-complex="12pt" fo:font-weight="bold" style:font-weight-asian="bold"/>
    </style:style>
    <style:style style:name="T31_5" style:family="text">
      <style:text-properties style:font-name="新細明體" style:font-size-complex="12pt" fo:font-weight="bold" style:font-weight-asian="bold"/>
    </style:style>
    <style:style style:name="P32" style:family="paragraph" style:parent-style-name="List_20_Paragraph">
      <style:paragraph-properties fo:line-height="0.776cm"/>
    </style:style>
    <style:style style:name="T32_1" style:family="text">
      <style:text-properties style:font-name="新細明體" style:font-size-complex="12pt"/>
    </style:style>
    <style:style style:name="T32_2" style:family="text">
      <style:text-properties style:font-name="新細明體" style:font-size-complex="12pt"/>
    </style:style>
    <style:style style:name="T32_3" style:family="text">
      <style:text-properties style:font-name="新細明體" style:font-size-complex="12pt"/>
    </style:style>
    <style:style style:name="T32_4" style:family="text">
      <style:text-properties style:font-name="新細明體" style:font-size-complex="12pt"/>
    </style:style>
    <style:style style:name="T32_5" style:family="text">
      <style:text-properties style:font-name="新細明體" style:font-size-complex="12pt"/>
    </style:style>
    <style:style style:name="T32_6" style:family="text">
      <style:text-properties style:font-name="新細明體" style:font-size-complex="12pt"/>
    </style:style>
    <style:style style:name="T32_7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0.776cm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0.776cm"/>
    </style:style>
    <style:style style:name="T34_1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0.847cm" fo:margin-left="0cm"/>
    </style:style>
    <style:style style:name="T35_1" style:family="text">
      <style:text-properties fo:color="#000000" style:font-name="標楷體" fo:font-size="16pt" style:font-name-asian="標楷體" style:font-size-asian="16pt" style:font-size-complex="16pt"/>
    </style:style>
    <style:style style:name="T35_2" style:family="text">
      <style:text-properties fo:color="#000000" style:font-name="標楷體" fo:font-size="16pt" style:font-name-asian="標楷體" style:font-size-asian="16pt" style:font-size-complex="16pt"/>
    </style:style>
    <style:style style:name="T35_3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《我挺你<text:s/>超值玩翻台南》台南遊程徵件</text:span><text:span text:style-name="T4_5">活動</text:span><text:span text:style-name="T4_6">玩翻臺南「</text:span><text:span text:style-name="T4_7">最佳行程</text:span><text:span text:style-name="T4_8">獎」</text:span><text:span text:style-name="T4_9"><text:s text:c="7"/></text:span><text:span text:style-name="T4_10"><text:s text:c="2"/>(</text:span><text:span text:style-name="T4_11">名次</text:span><text:span text:style-name="T4_12">)</text:span><text:span text:style-name="T4_13">獎勵金</text:span><text:span text:style-name="T4_14">，</text:span><text:span text:style-name="T4_15">新臺幣</text:span><text:span text:style-name="T4_16"><text:s text:c="9"/></text:span><text:span text:style-name="T4_17"><text:s text:c="3"/></text:span></text:p>
      <text:p text:style-name="P5"><text:span text:style-name="T5_1"><text:s text:c="10"/></text:span><text:span text:style-name="T5_2">元整</text:span><text:span text:style-name="T5_3">，</text:span><text:span text:style-name="T5_4">確實無訛</text:span><text:span text:style-name="T5_5">。</text:span><text:span text:style-name="T5_6"><text:line-break/></text:span><text:span text:style-name="T5_7"><text:line-break/></text:span></text:p>
      <text:p text:style-name="P6"><text:span text:style-name="T6_1">此致</text:span></text:p>
      <text:p text:style-name="P7"><text:span text:style-name="T7_1">台南市政府觀光旅遊局</text:span></text:p>
      <text:p text:style-name="P8"/>
      <text:p text:style-name="P9"/>
      <text:p text:style-name="P10"><text:span text:style-name="T10_1">具領人（</text:span><text:span text:style-name="T10_2">親筆</text:span><text:span text:style-name="T10_3">簽名或蓋章）：</text:span><text:span text:style-name="T10_4"><text:s text:c="3"/></text:span><text:span text:style-name="T10_5"><text:s text:c="23"/></text:span></text:p>
      <text:p text:style-name="P11"><text:span text:style-name="T11_1">身份證字號</text:span><text:span text:style-name="T11_2">：</text:span></text:p>
      <text:p text:style-name="P12"><text:span text:style-name="T12_1">戶籍</text:span><text:span text:style-name="T12_2">地址：<text:s text:c="4"/></text:span></text:p>
      <text:p text:style-name="P13"/>
      <text:p text:style-name="P14"/>
      <text:p text:style-name="P15"><text:span text:style-name="T15_1">投稿時所留之聯絡電話：</text:span></text:p>
      <text:p text:style-name="P16"><text:span text:style-name="T16_1">投稿時所留之e</text:span><text:span text:style-name="T16_2">-mail</text:span><text:span text:style-name="T16_3">：</text:span></text:p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</text:span><text:span text:style-name="T19_4">12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1</text:span><text:span text:style-name="T21_4">12</text:span><text:span text:style-name="T21_5">-</text:span><text:span text:style-name="T21_6">《我挺</text:span><text:span text:style-name="T21_7">你<text:s/>超</text:span><text:span text:style-name="T21_8">值玩</text:span><text:span text:style-name="T21_9">翻台南》台南遊程徵件</text:span><text:span text:style-name="T21_10">得獎</text:span><text:span text:style-name="T21_11">通知</text:span><text:span text:style-name="T21_12">》</text:span></text:p>
      <text:p text:style-name="P22"><text:span text:style-name="T22_1">敬請</text:span><text:span text:style-name="T22_2">20</text:span><text:span text:style-name="T22_3">2</text:span><text:span text:style-name="T22_4">3</text:span><text:span text:style-name="T22_5">《我</text:span><text:span text:style-name="T22_6">挺你</text:span><text:span text:style-name="T22_7"><text:s/>超值玩翻台南》台南遊程徵件</text:span><text:span text:style-name="T22_8">投稿作品得獎者於1</text:span><text:span text:style-name="T22_9">12</text:span><text:span text:style-name="T22_10">年</text:span><text:span text:style-name="T22_11">6</text:span><text:span text:style-name="T22_12">月15日前填寫「</text:span><text:span text:style-name="T22_13">領據</text:span><text:span text:style-name="T22_14">」後，備妥「領據正本」及得獎人</text:span><text:span text:style-name="T22_15">「存摺影本」</text:span><text:span text:style-name="T22_16">以信件方式寄送或親送</text:span><text:span text:style-name="T22_17">至臺南市政府觀光旅遊局</text:span><text:span text:style-name="T22_18">（請註明</text:span><text:span text:style-name="T22_19">2023</text:span><text:span text:style-name="T22_20">《我挺你<text:s/>超值玩翻台南》台南遊程徵件</text:span><text:span text:style-name="T22_21">），俾利辦理後續頒</text:span><text:span text:style-name="T22_22">發獎金</text:span><text:span text:style-name="T22_23">及獎狀</text:span><text:span text:style-name="T22_24">作業。</text:span></text:p>
      <text:p text:style-name="P23"><text:span text:style-name="T23_1">信件寄送地址及本案連絡人：</text:span></text:p>
      <text:p text:style-name="P24"><text:span text:style-name="T24_1">臺南市新營區民治路36號<text:s/>世紀大樓8樓<text:s/>觀光行銷科<text:s/></text:span></text:p>
      <text:p text:style-name="P25"><text:span text:style-name="T25_1">黃先生<text:s/>06-6322231#6783</text:span></text:p>
      <text:p text:style-name="P26"><text:span text:style-name="T26_1"><text:a xlink:type="simple" xlink:href="mailto:Clevera0711@mail.tainan.gov.tw"><text:span text:style-name="T26_2">Clevera0711@ma</text:span><text:span text:style-name="T26_3">il</text:span><text:span text:style-name="T26_4">.</text:span><text:span text:style-name="T26_5">tainan.gov.tw</text:span></text:a></text:span></text:p>
      <text:p text:style-name="P27"/>
      <text:p text:style-name="P28"/>
      <text:p text:style-name="P29"><text:span text:style-name="T29_1">注意事項：</text:span></text:p>
      <text:list text:style-name="LS1" xml:id="list0">
        <text:list-item>
          <text:p text:style-name="P30"><text:span text:style-name="T30_1">為避免冒領情事發生，請</text:span><text:span text:style-name="T30_2">得獎人於領據下方註明原得獎作品填寫之聯絡電話及e-mail，俾利核對身份，若因無法辨識或無註明</text:span><text:span text:style-name="T30_3">…</text:span><text:span text:style-name="T30_4">等無法確認身份者，則俟確認身份後再行發放獎金。</text:span></text:p>
        </text:list-item>
        <text:list-item>
          <text:p text:style-name="P31"><text:span text:style-name="T31_1">本獎金僅限於得獎者本人領獎，並得依稅法規定辦理扣繳。相關文件應由得獎者本人親自簽屬，嚴禁親友代為簽屬或領獎，如涉相關法律問題則由簽署人自行負責，並須負責賠償機關所有損失。</text:span><text:span text:style-name="T31_2">如為多人共同投稿，應由共同作者同意</text:span><text:span text:style-name="T31_3">並簽屬共同作者代表同意書後，推派一名</text:span><text:span text:style-name="T31_4">代表</text:span><text:span text:style-name="T31_5">領獎及簽署相關資料。</text:span></text:p>
        </text:list-item>
        <text:list-item>
          <text:p text:style-name="P32"><text:span text:style-name="T32_1">俟本局行政程序處理完結後</text:span><text:span text:style-name="T32_2">，獎</text:span><text:span text:style-name="T32_3">金以</text:span><text:span text:style-name="T32_4">電匯方式至所提供之存摺影本</text:span><text:span text:style-name="T32_5">帳號</text:span><text:span text:style-name="T32_6">（本局不負因寄送而延伸之相關責任）</text:span><text:span text:style-name="T32_7">。</text:span></text:p>
        </text:list-item>
        <text:list-item>
          <text:p text:style-name="P33"><text:span text:style-name="T33_1">本案所蒐集之個人資料僅用於本案核對身份、發放獎金</text:span><text:span text:style-name="T33_2">…</text:span><text:span text:style-name="T33_3">等相關行政事項之用途。</text:span></text:p>
        </text:list-item>
        <text:list-item>
          <text:p text:style-name="P34"><text:span text:style-name="T34_1">得獎名單及相關表格檔案可逕至台南旅遊網查詢下載。</text:span></text:p>
        </text:list-item>
      </text:list>
      <text:p text:style-name="P35"><text:span text:style-name="T35_1"><text:s text:c="2"/></text:span><text:span text:style-name="T35_2"><text:s text:c="3"/></text:span><text:span text:style-name="T35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9-06T03:12:00</meta:creation-date>
    <dc:creator>觀旅局</dc:creator>
    <dc:date>2023-05-26T03:33:00</dc:date>
    <meta:print-date>2017-06-13T08:35:00</meta:print-date>
    <meta:editing-cycles>10</meta:editing-cycles>
    <meta:editing-duration>PT5M</meta:editing-duration>
    <meta:document-statistic meta:page-count="2" meta:paragraph-count="1" meta:row-count="6" meta:word-count="133" meta:character-count="895" meta:non-whitespace-character-count="763"/>
  </office:meta>
</office:document-meta>
</file>