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fo:font-weight="bold" style:font-weight-asian="bold"/>
    </style:style>
    <style:style style:name="T1_7" style:family="text">
      <style:text-properties style:font-name="標楷體" fo:font-size="18pt" style:font-name-asian="標楷體" style:font-size-asian="18pt" style:font-size-complex="18pt" fo:font-weight="bold" style:font-weight-asian="bold"/>
    </style:style>
    <style:style style:name="T1_8" style:family="text">
      <style:text-properties style:font-name="標楷體" fo:font-size="18pt" style:font-name-asian="標楷體" style:font-size-asian="18pt" style:font-size-complex="18pt" fo:font-weight="bold" style:font-weight-asian="bold"/>
    </style:style>
    <style:style style:name="T1_9" style:family="text">
      <style:text-properties style:font-name="標楷體" fo:font-size="18pt" style:font-name-asian="標楷體" style:font-size-asian="18pt" style:font-size-complex="18pt" fo:font-weight="bold" style:font-weight-asian="bold"/>
    </style:style>
    <style:style style:name="T1_10" style:family="text">
      <style:text-properties style:font-name="標楷體" fo:font-size="18pt" style:font-name-asian="標楷體" style:font-size-asian="18pt" style:font-size-complex="18pt" fo:font-weight="bold" style:font-weight-asian="bold"/>
    </style:style>
    <style:style style:name="T1_11" style:family="text">
      <style:text-properties style:font-name="標楷體" fo:font-size="18pt" style:font-name-asian="標楷體" style:font-size-asian="18pt" style:font-size-complex="18pt" fo:font-weight="bold" style:font-weight-asian="bold"/>
    </style:style>
    <style:style style:name="T1_12"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right" fo:margin-top="0.318cm" fo:margin-bottom="0.318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P3"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3_1" style:family="text">
      <style:text-properties fo:color="#000000" style:font-name="標楷體" fo:font-size="14pt" style:font-name-asian="標楷體" style:font-size-asian="14pt" style:font-size-complex="14pt" fo:font-weight="bold" style:font-weight-asian="bold" style:font-weight-complex="bold"/>
    </style:style>
    <style:style style:name="T3_2" style:family="text">
      <style:text-properties style:font-name="標楷體" fo:font-size="14pt" style:font-name-asian="標楷體" style:font-size-asian="14pt" style:font-size-complex="14pt" fo:font-weight="bold" style:font-weight-asian="bold" style:font-weight-complex="bold"/>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T3_23" style:family="text">
      <style:text-properties style:font-name="標楷體" fo:font-size="14pt" style:font-name-asian="標楷體" style:font-size-asian="14pt" style:font-size-complex="14pt"/>
    </style:style>
    <style:style style:name="T3_24" style:family="text">
      <style:text-properties style:font-name="標楷體" fo:font-size="14pt" style:font-name-asian="標楷體" style:font-size-asian="14pt" style:font-size-complex="14pt"/>
    </style:style>
    <style:style style:name="P4"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4_1" style:family="text">
      <style:text-properties fo:color="#000000" style:font-name="標楷體" fo:font-size="14pt" style:font-name-asian="標楷體" style:font-size-asian="14pt" style:font-size-complex="14pt" fo:font-weight="bold" style:font-weight-asian="bold" style:font-weight-complex="bold"/>
    </style:style>
    <style:style style:name="T4_2"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5_1" style:family="text">
      <style:text-properties fo:color="#000000" style:font-name="標楷體" fo:font-size="14pt" style:font-name-asian="標楷體" style:font-size-asian="14pt" style:font-size-complex="14pt" fo:font-weight="bold" style:font-weight-asian="bold" style:font-weight-complex="bold"/>
    </style:style>
    <style:style style:name="T5_2" style:family="text">
      <style:text-properties fo:color="#000000" style:font-name="標楷體" fo:font-size="14pt" style:font-name-asian="標楷體" style:font-size-asian="14pt" style:font-size-complex="14pt" fo:font-weight="bold" style:font-weight-asian="bold" style:font-weight-complex="bold"/>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ff0000" style:font-name="標楷體" fo:font-size="14pt" style:font-name-asian="標楷體" style:font-size-asian="14pt" style:font-size-complex="14pt"/>
    </style:style>
    <style:style style:name="T5_5" style:family="text">
      <style:text-properties fo:color="#ff0000" style:font-name="標楷體" fo:font-size="14pt" style:font-name-asian="標楷體" style:font-size-asian="14pt" style:font-size-complex="14pt"/>
    </style:style>
    <style:style style:name="T5_6" style:family="text">
      <style:text-properties fo:color="#ff0000" style:font-name="標楷體" fo:font-size="14pt" style:font-name-asian="標楷體" style:font-size-asian="14pt" style:font-size-complex="14pt"/>
    </style:style>
    <style:style style:name="T5_7" style:family="text">
      <style:text-properties fo:color="#ff0000" style:font-name="標楷體" fo:font-size="14pt" style:font-name-asian="標楷體" style:font-size-asian="14pt" style:font-size-complex="14pt"/>
    </style:style>
    <style:style style:name="T5_8" style:family="text">
      <style:text-properties fo:color="#ff0000" style:font-name="標楷體" fo:font-size="14pt" style:font-name-asian="標楷體" style:font-size-asian="14pt" style:font-size-complex="14pt"/>
    </style:style>
    <style:style style:name="T5_9" style:family="text">
      <style:text-properties fo:color="#ff0000" style:font-name="標楷體" fo:font-size="14pt" style:font-name-asian="標楷體" style:font-size-asian="14pt" style:font-size-complex="14pt"/>
    </style:style>
    <style:style style:name="T5_10" style:family="text">
      <style:text-properties fo:color="#000000" style:font-name="標楷體" fo:font-size="14pt" style:font-name-asian="標楷體" style:font-size-asian="14pt" style:font-size-complex="14pt"/>
    </style:style>
    <style:style style:name="T5_11" style:family="text">
      <style:text-properties fo:color="#000000" style:font-name="標楷體" fo:font-size="14pt" style:font-name-asian="標楷體" style:font-size-asian="14pt" style:font-size-complex="14pt"/>
    </style:style>
    <style:style style:name="T5_12"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6_1" style:family="text">
      <style:text-properties fo:color="#000000" style:font-name="標楷體" fo:font-size="14pt" style:font-name-asian="標楷體" style:font-size-asian="14pt" style:font-size-complex="14pt" fo:font-weight="bold" style:font-weight-asian="bold" style:font-weight-complex="bold"/>
    </style:style>
    <style:style style:name="T6_2" style:family="text">
      <style:text-properties fo:color="#000000" style:font-name="標楷體" fo:font-size="14pt" style:font-name-asian="標楷體" style:font-size-asian="14pt" style:font-size-complex="14pt" fo:font-weight="bold" style:font-weight-asian="bold" style:font-weight-complex="bold"/>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T6_5" style:family="text">
      <style:text-properties fo:color="#000000" style:font-name="標楷體" fo:font-size="14pt" style:font-name-asian="標楷體"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style:font-name="標楷體" fo:font-size="14pt" style:font-name-asian="標楷體" style:font-size-asian="14pt"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T6_10" style:family="text">
      <style:text-properties fo:color="#000000" style:font-name="標楷體" fo:font-size="14pt" style:font-name-asian="標楷體" style:font-size-asian="14pt" style:font-size-complex="14pt"/>
    </style:style>
    <style:style style:name="T6_11" style:family="text">
      <style:text-properties fo:color="#000000" style:font-name="標楷體" fo:font-size="14pt" style:font-name-asian="標楷體" style:font-size-asian="14pt" style:font-size-complex="14pt"/>
    </style:style>
    <style:style style:name="T6_12" style:family="text">
      <style:text-properties fo:color="#000000" style:font-name="標楷體" fo:font-size="14pt" style:font-name-asian="標楷體" style:font-size-asian="14pt" style:font-size-complex="14pt"/>
    </style:style>
    <style:style style:name="T6_13" style:family="text">
      <style:text-properties fo:color="#000000" style:font-name="標楷體" fo:font-size="14pt" style:font-name-asian="標楷體" style:font-size-asian="14pt" style:font-size-complex="14pt"/>
    </style:style>
    <style:style style:name="T6_14" style:family="text">
      <style:text-properties fo:color="#000000" style:font-name="標楷體" fo:font-size="14pt" style:font-name-asian="標楷體" style:font-size-asian="14pt" style:font-size-complex="14pt"/>
    </style:style>
    <style:style style:name="T6_15" style:family="text">
      <style:text-properties fo:color="#000000" style:font-name="標楷體" fo:font-size="14pt" style:font-name-asian="標楷體" style:font-size-asian="14pt" style:font-size-complex="14pt"/>
    </style:style>
    <style:style style:name="P7"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7_1" style:family="text">
      <style:text-properties fo:color="#000000" style:font-name="標楷體" fo:font-size="14pt" style:font-name-asian="標楷體" style:font-size-asian="14pt" style:font-size-complex="14pt" fo:font-weight="bold" style:font-weight-asian="bold" style:font-weight-complex="bold"/>
    </style:style>
    <style:style style:name="T7_2" style:family="text">
      <style:text-properties fo:color="#000000" style:font-name="標楷體" fo:font-size="14pt" style:font-name-asian="標楷體" style:font-size-asian="14pt" style:font-size-complex="14pt" fo:font-weight="bold" style:font-weight-asian="bold" style:font-weight-complex="bold"/>
    </style:style>
    <style:style style:name="T7_3" style:family="text">
      <style:text-properties fo:color="#000000" style:font-name="標楷體" fo:font-size="14pt" style:font-name-asian="標楷體" style:font-size-asian="14pt" style:font-size-complex="14pt" fo:font-weight="bold" style:font-weight-asian="bold" style:font-weight-complex="bold"/>
    </style:style>
    <style:style style:name="T7_4" style:family="text">
      <style:text-properties fo:color="#000000" style:font-name="標楷體" fo:font-size="14pt" style:font-name-asian="標楷體" style:font-size-asian="14pt" style:font-size-complex="14pt"/>
    </style:style>
    <style:style style:name="P8"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fo:color="#000000" style:font-name="標楷體" fo:font-size="14pt" style:font-name-asian="標楷體" style:font-size-asian="14pt" style:font-size-complex="14pt"/>
    </style:style>
    <style:style style:name="T8_9" style:family="text">
      <style:text-properties fo:color="#000000" style:font-name="標楷體" fo:font-size="14pt" style:font-name-asian="標楷體" style:font-size-asian="14pt" style:font-size-complex="14pt"/>
    </style:style>
    <style:style style:name="T8_10"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T10_14" style:family="text">
      <style:text-properties style:font-name="標楷體"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T10_16" style:family="text">
      <style:text-properties style:font-name="標楷體" fo:font-size="14pt" style:font-name-asian="標楷體" style:font-size-asian="14pt" style:font-size-complex="14pt"/>
    </style:style>
    <style:style style:name="T10_17" style:family="text">
      <style:text-properties style:font-name="標楷體" fo:font-size="14pt" style:font-name-asian="標楷體" style:font-size-asian="14pt" style:font-size-complex="14pt"/>
    </style:style>
    <style:style style:name="T10_18" style:family="text">
      <style:text-properties style:font-name="標楷體" fo:font-size="14pt" style:font-name-asian="標楷體" style:font-size-asian="14pt" style:font-size-complex="14pt"/>
    </style:style>
    <style:style style:name="T10_19" style:family="text">
      <style:text-properties style:font-name="標楷體" fo:font-size="14pt" style:font-name-asian="標楷體" style:font-size-asian="14pt" style:font-size-complex="14pt"/>
    </style:style>
    <style:style style:name="T10_20" style:family="text">
      <style:text-properties style:font-name="標楷體" fo:font-size="14pt" style:font-name-asian="標楷體" style:font-size-asian="14pt" style:font-size-complex="14pt"/>
    </style:style>
    <style:style style:name="T10_21" style:family="text">
      <style:text-properties style:font-name="標楷體" fo:font-size="14pt" style:font-name-asian="標楷體" style:font-size-asian="14pt" style:font-size-complex="14pt"/>
    </style:style>
    <style:style style:name="T10_22" style:family="text">
      <style:text-properties style:font-name="標楷體" fo:font-size="14pt" style:font-name-asian="標楷體" style:font-size-asian="14pt" style:font-size-complex="14pt"/>
    </style:style>
    <style:style style:name="T10_23" style:family="text">
      <style:text-properties style:font-name="標楷體" fo:font-size="14pt" style:font-name-asian="標楷體" style:font-size-asian="14pt" style:font-size-complex="14pt"/>
    </style:style>
    <style:style style:name="T10_24"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3_1" style:family="text">
      <style:text-properties style:font-name="標楷體" fo:font-size="14pt" style:font-name-asian="標楷體" style:font-size-asian="14pt" style:font-size-complex="14pt" fo:font-weight="bold" style:font-weight-asian="bold" style:font-weight-complex="bold"/>
    </style:style>
    <style:style style:name="T13_2" style:family="text">
      <style:text-properties style:font-name="標楷體" fo:font-size="14pt" style:font-name-asian="標楷體" style:font-size-asian="14pt" style:font-size-complex="14pt" fo:font-weight="bold" style:font-weight-asian="bold" style:font-weight-complex="bold"/>
    </style:style>
    <style:style style:name="T13_3" style:family="text">
      <style:text-properties style:font-name="標楷體" fo:font-size="14pt" style:font-name-asian="標楷體" style:font-size-asian="14pt" style:font-size-complex="14pt" fo:font-weight="bold" style:font-weight-asian="bold" style:font-weight-complex="bold"/>
    </style:style>
    <style:style style:name="T13_4" style:family="text">
      <style:text-properties style:font-name="標楷體" fo:font-size="14pt" style:font-name-asian="標楷體" style:font-size-asian="14pt" style:font-size-complex="14pt" fo:font-weight="bold" style:font-weight-asian="bold" style:font-weight-complex="bold"/>
    </style:style>
    <style:style style:name="T13_5" style:family="text">
      <style:text-properties style:font-name="標楷體" fo:font-size="14pt" style:font-name-asian="標楷體" style:font-size-asian="14pt" style:font-size-complex="14pt" fo:font-weight="bold" style:font-weight-asian="bold" style:font-weight-complex="bold"/>
    </style:style>
    <style:style style:name="P14"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4_1" style:family="text">
      <style:text-properties style:font-name="標楷體" fo:font-size="14pt" style:font-name-asian="標楷體" style:font-size-asian="14pt" style:font-size-complex="14pt" fo:font-weight="bold" style:font-weight-asian="bold" style:font-weight-complex="bold"/>
    </style:style>
    <style:style style:name="T14_2" style:family="text">
      <style:text-properties style:font-name="標楷體" fo:font-size="14pt" style:font-name-asian="標楷體" style:font-size-asian="14pt" style:font-size-complex="14pt" fo:font-weight="bold" style:font-weight-asian="bold" style:font-weight-complex="bold"/>
    </style:style>
    <style:style style:name="T14_3" style:family="text">
      <style:text-properties style:font-name="標楷體" fo:font-size="14pt" style:font-name-asian="標楷體" style:font-size-asian="14pt" style:font-size-complex="14pt" fo:font-weight="bold" style:font-weight-asian="bold" style:font-weight-complex="bold"/>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5_1" style:family="text">
      <style:text-properties fo:color="#000000"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6_1" style:family="text">
      <style:text-properties fo:color="#000000" style:font-name="標楷體" fo:font-size="14pt" style:font-name-asian="標楷體" style:font-size-asian="14pt" style:font-size-complex="14pt"/>
    </style:style>
    <style:style style:name="P17"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19_1" style:family="text">
      <style:text-properties fo:color="#000000" style:font-name="標楷體" fo:font-size="14pt" style:font-name-asian="標楷體" style:font-size-asian="14pt" style:font-size-complex="14pt" fo:font-weight="bold" style:font-weight-asian="bold" style:font-weight-complex="bold"/>
    </style:style>
    <style:style style:name="T19_2" style:family="text">
      <style:text-properties fo:color="#000000" style:font-name="標楷體" fo:font-size="14pt" style:font-name-asian="標楷體" style:font-size-asian="14pt" style:font-size-complex="14pt"/>
    </style:style>
    <style:style style:name="P20"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標楷體" fo:font-size="14pt" style:font-name-asian="標楷體" style:font-size-asian="14pt" style:font-size-complex="14pt"/>
    </style:style>
    <style:style style:name="T20_14"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name-complex="標楷體" style:font-size-complex="14pt"/>
    </style:style>
    <style:style style:name="P24"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fo:font-weight="bold" style:font-weight-asian="bold" style:font-weight-complex="bold"/>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fo:font-weight="bold" style:font-weight-asian="bold" style:font-weight-complex="bold"/>
    </style:style>
    <style:style style:name="T26_7" style:family="text">
      <style:text-properties style:font-name="標楷體" fo:font-size="14pt" style:font-name-asian="標楷體" style:font-size-asian="14pt" style:font-size-complex="14pt" fo:font-weight="bold" style:font-weight-asian="bold" style:font-weight-complex="bold"/>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fo:font-weight="bold" style:font-weight-asian="bold" style:font-weight-complex="bold"/>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font-size-complex="14pt"/>
    </style:style>
    <style:style style:name="T26_15" style:family="text">
      <style:text-properties style:font-name="標楷體" fo:font-size="14pt" style:font-name-asian="標楷體" style:font-size-asian="14pt" style:font-size-complex="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name-complex="Helvetica" style:font-size-complex="14pt"/>
    </style:style>
    <style:style style:name="T26_18" style:family="text">
      <style:text-properties style:font-name="標楷體" fo:font-size="14pt" style:font-name-asian="標楷體" style:font-size-asian="14pt" style:font-name-complex="Helvetica" style:font-size-complex="14pt"/>
    </style:style>
    <style:style style:name="T26_19"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T28_7" style:family="text">
      <style:text-properties fo:color="#000000" style:font-name="標楷體" fo:font-size="14pt" style:font-name-asian="標楷體" style:font-size-asian="14pt" style:font-size-complex="14pt"/>
    </style:style>
    <style:style style:name="T28_8" style:family="text">
      <style:text-properties fo:color="#000000"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fo:color="#000000" style:font-name="標楷體" fo:font-size="14pt" style:font-name-asian="標楷體" style:font-size-asian="14pt" style:font-size-complex="14pt"/>
    </style:style>
    <style:style style:name="T28_11" style:family="text">
      <style:text-properties fo:color="#000000" style:font-name="標楷體" fo:font-size="14pt" style:font-name-asian="標楷體" style:font-size-asian="14pt" style:font-size-complex="14pt"/>
    </style:style>
    <style:style style:name="P29"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30_1" style:family="text">
      <style:text-properties fo:color="#000000"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000000" style:font-name="標楷體" fo:font-size="14pt" style:font-name-asian="標楷體" style:font-size-asian="14pt" style:font-size-complex="14pt"/>
    </style:style>
    <style:style style:name="P31"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P32"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2_1" style:family="text">
      <style:text-properties fo:color="#000000"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fo:font-weight="bold" style:font-weight-asian="bold" style:font-weight-complex="bold"/>
    </style:style>
    <style:style style:name="P33"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5_1"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T36_5" style:family="text">
      <style:text-properties fo:color="#000000" style:font-name="標楷體" fo:font-size="14pt" style:font-name-asian="標楷體" style:font-size-asian="14pt" style:font-size-complex="14pt"/>
    </style:style>
    <style:style style:name="T36_6" style:family="text">
      <style:text-properties fo:color="#000000"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T36_10" style:family="text">
      <style:text-properties fo:color="#000000" style:font-name="標楷體" fo:font-size="14pt" style:font-name-asian="標楷體" style:font-size-asian="14pt" style:font-size-complex="14pt"/>
    </style:style>
    <style:style style:name="T36_11" style:family="text">
      <style:text-properties style:font-name="標楷體" fo:font-size="14pt" style:font-name-asian="標楷體" style:font-size-asian="14pt" style:font-size-complex="14pt"/>
    </style:style>
    <style:style style:name="P37" style:family="paragraph" style:parent-style-name="List_20_Paragraph">
      <style:paragraph-properties fo:text-align="justify" fo:line-height="0.635cm" fo:margin-top="0.212cm">
        <style:tab-stops>
          <style:tab-stop style:type="left" style:leader-style="none" style:position="0.501cm"/>
        </style:tab-stops>
      </style:paragraph-properties>
    </style:style>
    <style:style style:name="T37_1" style:family="text">
      <style:text-properties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9_1"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text-indent="1.496cm" fo:line-height="0.635cm" fo:margin-top="0.212cm" fo:margin-left="1cm">
        <style:tab-stops>
          <style:tab-stop style:type="left" style:leader-style="none" style:position="-0.499cm"/>
        </style:tab-stops>
      </style:paragraph-properties>
    </style:style>
    <style:style style:name="T41_1" style:family="text">
      <style:text-properties fo:color="#000000" style:font-name="標楷體" fo:font-size="14pt" style:font-name-asian="標楷體" style:font-size-asian="14pt" style:font-name-complex="標楷體" style:font-size-complex="14pt"/>
    </style:style>
    <style:style style:name="T41_2" style:family="text">
      <style:text-properties fo:color="#000000" style:font-name="標楷體" fo:font-size="14pt" style:font-name-asian="標楷體" style:font-size-asian="14pt" style:font-name-complex="標楷體" style:font-size-complex="14pt"/>
    </style:style>
    <style:style style:name="T41_3" style:family="text">
      <style:text-properties fo:color="#000000" style:font-name="標楷體" fo:font-size="14pt" style:font-name-asian="標楷體" style:font-size-asian="14pt" style:font-name-complex="標楷體" style:font-size-complex="14pt"/>
    </style:style>
    <style:style style:name="T41_4" style:family="text">
      <style:text-properties fo:color="#000000" style:font-name="標楷體" fo:font-size="14pt" style:font-name-asian="標楷體" style:font-size-asian="14pt" style:font-name-complex="標楷體" style:font-size-complex="14pt"/>
    </style:style>
    <style:style style:name="T41_5" style:family="text">
      <style:text-properties fo:color="#000000" style:font-name="標楷體" fo:font-size="14pt" style:font-name-asian="標楷體" style:font-size-asian="14pt" style:font-name-complex="標楷體" style:font-size-complex="14pt"/>
    </style:style>
    <style:style style:name="T41_6" style:family="text">
      <style:text-properties fo:color="#000000" style:font-name="標楷體" fo:font-size="14pt" style:font-name-asian="標楷體" style:font-size-asian="14pt" style:font-name-complex="標楷體" style:font-size-complex="14pt"/>
    </style:style>
    <style:style style:name="T41_7" style:family="text">
      <style:text-properties fo:color="#000000" style:font-name="標楷體" fo:font-size="14pt" style:font-name-asian="標楷體" style:font-size-asian="14pt" style:font-name-complex="標楷體" style:font-size-complex="14pt"/>
    </style:style>
    <style:style style:name="T41_8" style:family="text">
      <style:text-properties fo:color="#000000" style:font-name="標楷體" fo:font-size="14pt" style:font-name-asian="標楷體" style:font-size-asian="14pt" style:font-name-complex="標楷體" style:font-size-complex="14pt"/>
    </style:style>
    <style:style style:name="T41_9" style:family="text">
      <style:text-properties fo:color="#000000" style:font-name="標楷體" fo:font-size="14pt" style:font-name-asian="標楷體" style:font-size-asian="14pt" style:font-name-complex="標楷體" style:font-size-complex="14pt"/>
    </style:style>
    <style:style style:name="P42"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2_1" style:family="text">
      <style:text-properties fo:color="#000000"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T43_10" style:family="text">
      <style:text-properties style:font-name="標楷體" fo:font-size="14pt" style:font-name-asian="標楷體" style:font-size-asian="14pt" style:font-size-complex="14pt"/>
    </style:style>
    <style:style style:name="P44" style:family="paragraph" style:parent-style-name="Default">
      <style:paragraph-properties fo:line-height="0.776cm"/>
    </style:style>
    <style:style style:name="T44_1" style:family="text">
      <style:text-properties fo:color="#000000" fo:font-size="14pt" style:font-size-asian="14pt" style:font-size-complex="14pt"/>
    </style:style>
    <style:style style:name="T44_2" style:family="text">
      <style:text-properties fo:color="#000000" fo:font-size="14pt" style:font-size-asian="14pt" style:font-size-complex="14pt"/>
    </style:style>
    <style:style style:name="T44_3" style:family="text">
      <style:text-properties fo:color="#000000" fo:font-size="14pt" style:font-size-asian="14pt" style:font-size-complex="14pt"/>
    </style:style>
    <style:style style:name="P45"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5_1" style:family="text">
      <style:text-properties style:font-name="標楷體" fo:font-size="14pt" style:font-name-asian="標楷體" style:font-size-asian="14pt" style:font-name-complex="標楷體" style:font-size-complex="14pt"/>
    </style:style>
    <style:style style:name="T45_2" style:family="text">
      <style:text-properties fo:color="#000000" style:font-name="標楷體" fo:font-size="14pt" style:font-name-asian="標楷體" style:font-size-asian="14pt" style:font-name-complex="標楷體" style:font-size-complex="14pt"/>
    </style:style>
    <style:style style:name="P46"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6_1" style:family="text">
      <style:text-properties fo:color="#000000" style:font-name="標楷體" fo:font-size="14pt" style:font-name-asian="標楷體" style:font-size-asian="14pt" style:font-size-complex="14pt"/>
    </style:style>
    <style:style style:name="P47"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fo:color="#ff0000"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fo:color="#ff0000" style:font-name="標楷體" fo:font-size="14pt" style:font-name-asian="標楷體" style:font-size-asian="14pt" style:font-size-complex="14pt"/>
    </style:style>
    <style:style style:name="T50_3" style:family="text">
      <style:text-properties fo:color="#ff0000" style:font-name="標楷體" fo:font-size="14pt" style:font-name-asian="標楷體" style:font-size-asian="14pt" style:font-size-complex="14pt"/>
    </style:style>
    <style:style style:name="T50_4" style:family="text">
      <style:text-properties fo:color="#ff0000" style:font-name="標楷體" fo:font-size="14pt" style:font-name-asian="標楷體" style:font-size-asian="14pt" style:font-size-complex="14pt"/>
    </style:style>
    <style:style style:name="T50_5" style:family="text">
      <style:text-properties fo:color="#ff0000"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fo:color="#ff0000" style:font-name="標楷體" fo:font-size="14pt" style:font-name-asian="標楷體" style:font-size-asian="14pt" style:font-size-complex="14pt"/>
    </style:style>
    <style:style style:name="T50_8" style:family="text">
      <style:text-properties fo:color="#ff0000" style:font-name="標楷體" fo:font-size="14pt" style:font-name-asian="標楷體" style:font-size-asian="14pt" style:font-size-complex="14pt"/>
    </style:style>
    <style:style style:name="T50_9" style:family="text">
      <style:text-properties style:font-name="標楷體" fo:font-size="14pt" style:font-name-asian="標楷體" style:font-size-asian="14pt" style:font-size-complex="14pt"/>
    </style:style>
    <style:style style:name="P51" style:family="paragraph" style:parent-style-name="List_20_Paragraph">
      <style:paragraph-properties fo:line-height="0.882cm" fo:margin-left="0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style:style style:name="T51_8" style:family="text">
      <style:text-properties style:font-name="標楷體" fo:font-size="14pt" style:font-name-asian="標楷體" style:font-size-asian="14pt" style:font-size-complex="14pt"/>
    </style:style>
  </office:automatic-styles>
  <office:body>
    <office:text>
      <text:p text:style-name="P1"><text:bookmark-start text:name="_Hlk102984561"/><text:span text:style-name="T1_1">11</text:span><text:span text:style-name="T1_2">3</text:span><text:span text:style-name="T1_3">年</text:span><text:span text:style-name="T1_4">臺</text:span><text:span text:style-name="T1_5">南市</text:span><text:span text:style-name="T1_6">吸引</text:span><text:span text:style-name="T1_7">國</text:span><text:span text:style-name="T1_8">際</text:span><text:span text:style-name="T1_9">觀光客旅行業</text:span><text:span text:style-name="T1_10">獎勵</text:span><text:span text:style-name="T1_11">計畫</text:span><text:bookmark-end text:name="_Hlk102984561"/><text:span text:style-name="T1_12">-更正計畫</text:span></text:p>
      <text:p text:style-name="P2"><text:span text:style-name="T2_1">11</text:span><text:span text:style-name="T2_2">30</text:span><text:span text:style-name="T2_3">511</text:span></text:p>
      <text:list text:style-name="LS15" xml:id="list0">
        <text:list-item>
          <text:p text:style-name="P3"><text:span text:style-name="T3_1">計畫目</text:span><text:span text:style-name="T3_2">的</text:span><text:span text:style-name="T3_3">：</text:span><text:span text:style-name="T3_4">臺南市政府觀光旅遊局(</text:span><text:span text:style-name="T3_5">以下簡稱機關</text:span><text:span text:style-name="T3_6">)為</text:span><text:bookmark-start text:name="_Hlk134100605"/><text:span text:style-name="T3_7">鼓勵</text:span><text:span text:style-name="T3_8">非本國籍旅客組成之旅遊團體來臺</text:span><text:span text:style-name="T3_9">南旅遊</text:span><text:span text:style-name="T3_10">住宿消費</text:span><text:bookmark-end text:name="_Hlk134100605"/><text:span text:style-name="T3_11">，</text:span><text:span text:style-name="T3_12">推動</text:span><text:span text:style-name="T3_13">臺南</text:span><text:span text:style-name="T3_14">觀光</text:span><text:span text:style-name="T3_15">產</text:span><text:span text:style-name="T3_16">業發展及激發旅遊經濟，</text:span><text:span text:style-name="T3_17">提升觀光</text:span><text:span text:style-name="T3_18">產業</text:span><text:span text:style-name="T3_19">商機，</text:span><text:span text:style-name="T3_20">增加</text:span><text:span text:style-name="T3_21">國際觀光旅遊</text:span><text:span text:style-name="T3_22">之吸引力</text:span><text:span text:style-name="T3_23">，特定訂本計畫</text:span><text:span text:style-name="T3_24">。</text:span></text:p>
        </text:list-item>
        <text:list-item>
          <text:p text:style-name="P4"><text:span text:style-name="T4_1">主辦單位：</text:span><text:span text:style-name="T4_2">臺南市政府觀光旅遊局</text:span></text:p>
        </text:list-item>
        <text:list-item>
          <text:p text:style-name="P5"><text:span text:style-name="T5_1">補助</text:span><text:span text:style-name="T5_2">期間</text:span><text:span text:style-name="T5_3">：</text:span><text:span text:style-name="T5_4">自</text:span><text:span text:style-name="T5_5">113年</text:span><text:span text:style-name="T5_6">4月1日</text:span><text:span text:style-name="T5_7">起至11月30日</text:span><text:span text:style-name="T5_8">止</text:span><text:span text:style-name="T5_9">。</text:span><text:span text:style-name="T5_10">但</text:span><text:span text:style-name="T5_11">機關</text:span><text:span text:style-name="T5_12">得視預算支用情形，提前公告停止申請。</text:span></text:p>
        </text:list-item>
        <text:list-item>
          <text:p text:style-name="P6"><text:span text:style-name="T6_1">補助</text:span><text:span text:style-name="T6_2">對象</text:span><text:span text:style-name="T6_3">：</text:span><text:span text:style-name="T6_4">帶</text:span><text:span text:style-name="T6_5">國際觀光旅遊</text:span><text:span text:style-name="T6_6">團</text:span><text:span text:style-name="T6_7">來臺</text:span><text:span text:style-name="T6_8">南</text:span><text:span text:style-name="T6_9">市旅</text:span><text:span text:style-name="T6_10">遊</text:span><text:span text:style-name="T6_11">之</text:span><text:span text:style-name="T6_12">國內</text:span><text:span text:style-name="T6_13">合法旅行業</text:span><text:span text:style-name="T6_14">者</text:span><text:span text:style-name="T6_15">。</text:span></text:p>
        </text:list-item>
        <text:list-item>
          <text:p text:style-name="P7"><text:span text:style-name="T7_1">補助</text:span><text:span text:style-name="T7_2">額度</text:span><text:span text:style-name="T7_3">及審查標準</text:span><text:span text:style-name="T7_4">：</text:span></text:p>
        </text:list-item>
      </text:list>
      <text:list text:style-name="LS29" xml:id="list5">
        <text:list-item>
          <text:p text:style-name="P8"><text:span text:style-name="T8_1">參團</text:span><text:span text:style-name="T8_2">對象需為非</text:span><text:bookmark-start text:name="_Hlk158897547"/><text:span text:style-name="T8_3">本國籍旅客且</text:span><text:span text:style-name="T8_4">人數需達</text:span><text:span text:style-name="T8_5">4</text:span><text:span text:style-name="T8_6">人</text:span><text:span text:style-name="T8_7">（含</text:span><text:span text:style-name="T8_8">）</text:span><text:span text:style-name="T8_9">以上</text:span><text:span text:style-name="T8_10">，不含司機及導遊。</text:span><text:bookmark-end text:name="_Hlk158897547"/></text:p>
        </text:list-item>
        <text:list-item>
          <text:p text:style-name="P9"><text:bookmark-start text:name="_Hlk158897484"/><text:span text:style-name="T9_1">補助額度及內容：</text:span></text:p>
          <text:list>
            <text:list-item>
              <text:p text:style-name="P10"><text:span text:style-name="T10_1">每團</text:span><text:span text:style-name="T10_2">應</text:span><text:span text:style-name="T10_3">至臺南市</text:span><text:span text:style-name="T10_4">旅遊景點</text:span><text:span text:style-name="T10_5">至少一處</text:span><text:span text:style-name="T10_6">且每人於</text:span><text:span text:style-name="T10_7">臺南所花費之</text:span><text:span text:style-name="T10_8">交通、門票、餐食等平均消費金額至少新臺幣(以下同</text:span><text:span text:style-name="T10_9">)</text:span><text:span text:style-name="T10_10">3</text:span><text:span text:style-name="T10_11">00</text:span><text:span text:style-name="T10_12">元</text:span><text:span text:style-name="T10_13">(</text:span><text:span text:style-name="T10_14">含</text:span><text:span text:style-name="T10_15">)</text:span><text:span text:style-name="T10_16">以上，每人</text:span><text:span text:style-name="T10_17">即</text:span><text:span text:style-name="T10_18">可獲</text:span><text:span text:style-name="T10_19">獎(補)</text:span><text:span text:style-name="T10_20">助</text:span><text:span text:style-name="T10_21">3</text:span><text:span text:style-name="T10_22">00</text:span><text:span text:style-name="T10_23">元整</text:span><text:span text:style-name="T10_24">。</text:span></text:p>
            </text:list-item>
            <text:list-item>
              <text:p text:style-name="P11"><text:span text:style-name="T11_1">每團每人至少一晚住宿於臺南市境內</text:span><text:span text:style-name="T11_2">合法</text:span><text:span text:style-name="T11_3">取得執照或登記</text:span><text:span text:style-name="T11_4">之</text:span><text:span text:style-name="T11_5">旅宿，每人</text:span><text:span text:style-name="T11_6">即</text:span><text:span text:style-name="T11_7">可獲</text:span><text:span text:style-name="T11_8">獎(補)</text:span><text:span text:style-name="T11_9">助</text:span><text:span text:style-name="T11_10">8</text:span><text:span text:style-name="T11_11">00</text:span><text:span text:style-name="T11_12">元整。</text:span></text:p>
            </text:list-item>
            <text:list-item>
              <text:p text:style-name="P12"><text:bookmark-start text:name="_Hlk158897705"/><text:span text:style-name="T12_1">惟</text:span><text:span text:style-name="T12_2">若同時達成上述兩條件，每人</text:span><text:span text:style-name="T12_3">最高可</text:span><text:span text:style-name="T12_4">獲獎(補)助</text:span><text:span text:style-name="T12_5">以800</text:span><text:span text:style-name="T12_6">元整</text:span><text:span text:style-name="T12_7">為上限</text:span><text:span text:style-name="T12_8">。</text:span></text:p>
            </text:list-item>
            <text:list-item>
              <text:p text:style-name="P13"><text:bookmark-end text:name="_Hlk158897705"/><text:span text:style-name="T13_1">每家旅行社</text:span><text:span text:style-name="T13_2">申請</text:span><text:span text:style-name="T13_3">補助金額以</text:span><text:span text:style-name="T13_4">10萬元</text:span><text:span text:style-name="T13_5">為上限，至經費用罄為止。</text:span></text:p>
            </text:list-item>
            <text:list-item>
              <text:p text:style-name="P14"><text:span text:style-name="T14_1">同一案件同一項目</text:span><text:span text:style-name="T14_2">向二個以上機關申請</text:span><text:span text:style-name="T14_3">經費補助者，不予補助</text:span><text:span text:style-name="T14_4">；</text:span><text:span text:style-name="T14_5">同一案件</text:span><text:span text:style-name="T14_6">如同時申請其他機關不同項目經費補助者，</text:span><text:span text:style-name="T14_7">得予補助，惟應於結案核銷時明列於經費收支明細表(詳附件四)。</text:span></text:p>
            </text:list-item>
          </text:list>
        </text:list-item>
        <text:list-item>
          <text:p text:style-name="P15"><text:bookmark-end text:name="_Hlk158897484"/><text:span text:style-name="T15_1">出團日期不分平、假日，</text:span><text:span text:style-name="T15_2">最晚須於113年1</text:span><text:span text:style-name="T15_3">1</text:span><text:span text:style-name="T15_4">月</text:span><text:span text:style-name="T15_5">30</text:span><text:span text:style-name="T15_6">日前</text:span><text:span text:style-name="T15_7">完成遊程。</text:span></text:p>
        </text:list-item>
        <text:list-item>
          <text:p text:style-name="P16"><text:span text:style-name="T16_1">使用合法交通工具。</text:span></text:p>
        </text:list-item>
        <text:list-item>
          <text:p text:style-name="P17"><text:span text:style-name="T17_1">申請單位應於出團</text:span><text:span text:style-name="T17_2">日5個工作天前</text:span><text:span text:style-name="T17_3">提出申請</text:span><text:span text:style-name="T17_4">(</text:span><text:span text:style-name="T17_5">詳</text:span><text:span text:style-name="T17_6">附件一：</text:span><text:span text:style-name="T17_7">行程審核暨出團申請表</text:span><text:span text:style-name="T17_8">、附件二：行程表</text:span><text:span text:style-name="T17_9">)</text:span><text:span text:style-name="T17_10">，</text:span><text:span text:style-name="T17_11">機關於申請單位提出申請並審核通過後</text:span><text:span text:style-name="T17_12">，</text:span><text:span text:style-name="T17_13">即先行保留該預算，</text:span><text:span text:style-name="T17_14">提出申請日期為審查先後順序</text:span><text:span text:style-name="T17_15">。</text:span></text:p>
        </text:list-item>
        <text:list-item>
          <text:p text:style-name="P18"><text:span text:style-name="T18_1">業者應依核准</text:span><text:span text:style-name="T18_2">之</text:span><text:span text:style-name="T18_3">行程內容</text:span><text:span text:style-name="T18_4">及</text:span><text:span text:style-name="T18_5">人數確實執行，如需調整，需</text:span><text:span text:style-name="T18_6">事前</text:span><text:span text:style-name="T18_7">向</text:span><text:span text:style-name="T18_8">機關</text:span><text:span text:style-name="T18_9">告知</text:span><text:span text:style-name="T18_10">。</text:span></text:p>
        </text:list-item>
      </text:list>
      <text:list text:style-name="LS15" xml:id="list16" text:continue-list="list0">
        <text:list-item>
          <text:p text:style-name="P19"><text:span text:style-name="T19_1">請款核銷方式</text:span><text:span text:style-name="T19_2">：</text:span></text:p>
        </text:list-item>
      </text:list>
      <text:list text:style-name="LS28" xml:id="list17">
        <text:list-item>
          <text:p text:style-name="P20"><text:span text:style-name="T20_1">申請單位應於</text:span><text:span text:style-name="T20_2">各團</text:span><text:span text:style-name="T20_3">體</text:span><text:span text:style-name="T20_4">行程完竣</text:span><text:span text:style-name="T20_5">之次日起</text:span><text:span text:style-name="T20_6">即可</text:span><text:span text:style-name="T20_7">檢</text:span><text:span text:style-name="T20_8">具</text:span><text:span text:style-name="T20_9">下列文件</text:span><text:span text:style-name="T20_10">(最晚應於12月6日前)</text:span><text:span text:style-name="T20_11">，以掛號郵寄方式</text:span><text:span text:style-name="T20_12">向機關申請撥款</text:span><text:span text:style-name="T20_13">(寄送地址：臺南市安平區永華路二段6號10樓　臺南市政府觀光旅遊局　旅遊服務</text:span><text:span text:style-name="T20_14">科)，並依受理日期為審查先後順序；資料無缺漏及錯誤後始得辦理經費核撥事宜。</text:span></text:p>
        </text:list-item>
        <text:list-item>
          <text:p text:style-name="P21"><text:span text:style-name="T21_1">申請本計畫</text:span><text:span text:style-name="T21_2">核銷</text:span><text:span text:style-name="T21_3">文件：</text:span></text:p>
        </text:list-item>
      </text:list>
      <text:list text:style-name="LS32" xml:id="list19">
        <text:list-item>
          <text:p text:style-name="P22"><text:span text:style-name="T22_1">撥</text:span><text:span text:style-name="T22_2">款</text:span><text:span text:style-name="T22_3">申請表</text:span><text:span text:style-name="T22_4">暨領據</text:span><text:span text:style-name="T22_5">（</text:span><text:span text:style-name="T22_6">詳</text:span><text:span text:style-name="T22_7">附件</text:span><text:span text:style-name="T22_8">三</text:span><text:span text:style-name="T22_9">）</text:span><text:span text:style-name="T22_10">。</text:span></text:p>
        </text:list-item>
        <text:list-item>
          <text:p text:style-name="P23"><text:span text:style-name="T23_1">行程資料</text:span><text:span text:style-name="T23_2">(</text:span><text:span text:style-name="T23_3">詳附件二</text:span><text:span text:style-name="T23_4">)</text:span><text:span text:style-name="T23_5">：團名/團號、住宿地點(無則免列)、景點名稱、餐廳名稱(無則免列)、行程內容簡述</text:span><text:span text:style-name="T23_6">。</text:span></text:p>
        </text:list-item>
        <text:list-item>
          <text:p text:style-name="P24"><text:span text:style-name="T24_1">佐證照片：該團至臺南市旅遊景點團體照2-4張(側拍或花絮照亦可)。</text:span></text:p>
        </text:list-item>
        <text:list-item>
          <text:p text:style-name="P25"><text:span text:style-name="T25_1">旅行團</text:span><text:span text:style-name="T25_2">責任保險證明書</text:span><text:span text:style-name="T25_3">(須經保險公司核章</text:span><text:span text:style-name="T25_4">)</text:span><text:span text:style-name="T25_5">。</text:span></text:p>
        </text:list-item>
        <text:list-item>
          <text:p text:style-name="P26"><text:bookmark-start text:name="_Hlk134100668"/><text:span text:style-name="T26_1">旅客</text:span><text:bookmark-end text:name="_Hlk134100668"/><text:span text:style-name="T26_2">名單</text:span><text:span text:style-name="T26_3">、</text:span><text:span text:style-name="T26_4">國籍</text:span><text:span text:style-name="T26_5">、</text:span><text:span text:style-name="T26_6">護照號碼</text:span><text:span text:style-name="T26_7">(</text:span><text:span text:style-name="T26_8">或</text:span><text:span text:style-name="T26_9">入臺簽證號碼</text:span><text:span text:style-name="T26_10">等足資證明旅客身份之基本資料，</text:span><text:span text:style-name="T26_11">如因當地法律規定限制無法提出者，得提</text:span><text:span text:style-name="T26_12">出相關證明後免附</text:span><text:span text:style-name="T26_13">)</text:span><text:span text:style-name="T26_14">，須蓋申請單位大小章</text:span><text:span text:style-name="T26_15">。</text:span><text:span text:style-name="T26_16">(</text:span><text:span text:style-name="T26_17">應註明隨</text:span><text:span text:style-name="T26_18">團人員，隨團人員不予列入獎勵人數計算</text:span><text:span text:style-name="T26_19">)</text:span></text:p>
        </text:list-item>
        <text:list-item>
          <text:p text:style-name="P27"><text:span text:style-name="T27_1">車輛行照</text:span><text:span text:style-name="T27_2">及駕駛執照影本</text:span><text:span text:style-name="T27_3">，須蓋</text:span><text:span text:style-name="T27_4">申請單</text:span><text:span text:style-name="T27_5">位大小章。</text:span></text:p>
        </text:list-item>
        <text:list-item>
          <text:p text:style-name="P28"><text:span text:style-name="T28_1">依第五點(二</text:span><text:span text:style-name="T28_2">)</text:span><text:span text:style-name="T28_3">所述</text:span><text:span text:style-name="T28_4">交通、門票、餐食、住宿等</text:span><text:span text:style-name="T28_5">發票之憑證影本</text:span><text:span text:style-name="T28_6">，</text:span><text:span text:style-name="T28_7">須</text:span><text:span text:style-name="T28_8">蓋</text:span><text:span text:style-name="T28_9">申請單</text:span><text:span text:style-name="T28_10">位大小章</text:span><text:span text:style-name="T28_11">。</text:span></text:p>
        </text:list-item>
        <text:list-item>
          <text:p text:style-name="P29"><text:span text:style-name="T29_1">經費收支明細表</text:span><text:span text:style-name="T29_2">（</text:span><text:span text:style-name="T29_3">詳</text:span><text:span text:style-name="T29_4">附件</text:span><text:span text:style-name="T29_5">四</text:span><text:span text:style-name="T29_6">）</text:span><text:span text:style-name="T29_7">。</text:span></text:p>
        </text:list-item>
        <text:list-item>
          <text:p text:style-name="P30"><text:span text:style-name="T30_1">切結書（</text:span><text:span text:style-name="T30_2">詳</text:span><text:span text:style-name="T30_3">附件</text:span><text:span text:style-name="T30_4">五</text:span><text:span text:style-name="T30_5">）</text:span><text:span text:style-name="T30_6">。</text:span></text:p>
        </text:list-item>
        <text:list-item>
          <text:p text:style-name="P31"><text:span text:style-name="T31_1">金融機構存摺封面影本</text:span><text:span text:style-name="T31_2">。</text:span></text:p>
        </text:list-item>
      </text:list>
      <text:list text:style-name="LS28" xml:id="list29" text:continue-list="list17">
        <text:list-item>
          <text:p text:style-name="P32"><text:span text:style-name="T32_1">申請單位所提申請，未依本計畫規定程序或未檢附應備</text:span><text:span text:style-name="T32_2">文件，機關得不予受理；經審查如需補正相關文件資料憑證認有疑義者，機關得要求限期補正、說明或提供相關證明文件；逾期未能補正、說明或提供相關證明文件或經審查與本計畫規定不符者，機關得不予補助，逕予駁回補助申請</text:span><text:span text:style-name="T32_3">。</text:span></text:p>
        </text:list-item>
        <text:list-item>
          <text:p text:style-name="P33"><text:span text:style-name="T33_1">逾第一項規定期限提出申請者(以郵戳為憑)，得不予受理。但有前項</text:span><text:span text:style-name="T33_2">(如經審查需補正等)</text:span><text:span text:style-name="T33_3">之情形，再提出申請者，視為</text:span><text:span text:style-name="T33_4">已</text:span><text:span text:style-name="T33_5">依第一項規定期限內提出申請，如逾通知翌日起算5個工作天者(以郵戳為憑)，不予受理。</text:span></text:p>
        </text:list-item>
        <text:list-item>
          <text:p text:style-name="P34"><text:span text:style-name="T34_1">預估出團人數與實際出團人數相差逾30%且達兩團者，機關得拒絕該</text:span><text:span text:style-name="T34_2">申請單位</text:span><text:span text:style-name="T34_3">後續之申請。</text:span></text:p>
        </text:list-item>
        <text:list-item>
          <text:p text:style-name="P35"><text:span text:style-name="T35_1">機關保有最終修改、變更、活動解釋之權利。</text:span></text:p>
        </text:list-item>
      </text:list>
      <text:list text:style-name="LS15" xml:id="list33" text:continue-list="list0">
        <text:list-item>
          <text:p text:style-name="P36"><text:span text:style-name="T36_1">申請單位有下列情事之一者，</text:span><text:span text:style-name="T36_2">機</text:span><text:span text:style-name="T36_3">關得不予</text:span><text:span text:style-name="T36_4">獎(補)助</text:span><text:span text:style-name="T36_5">；已核定或核撥</text:span><text:span text:style-name="T36_6">獎(補)助</text:span><text:span text:style-name="T36_7">者，得撤銷或廢止之，並得視情節輕重以書面行政處分令其返還</text:span><text:span text:style-name="T36_8">各</text:span><text:span text:style-name="T36_9">該</text:span><text:span text:style-name="T36_10">獎(補)助</text:span><text:span text:style-name="T36_11">之全部或一部：</text:span></text:p>
        </text:list-item>
      </text:list>
      <text:list text:style-name="LS38" xml:id="list34">
        <text:list-item>
          <text:p text:style-name="P37"><text:span text:style-name="T37_1">以詐欺、賄賂、脅迫或其他不正當之方法獲得</text:span><text:span text:style-name="T37_2">獎(補)助</text:span><text:span text:style-name="T37_3">。</text:span><text:span text:style-name="T37_4"><text:s/></text:span></text:p>
        </text:list-item>
        <text:list-item>
          <text:p text:style-name="P38"><text:span text:style-name="T38_1">申請文件、資料隱匿或虛偽不實。</text:span></text:p>
        </text:list-item>
        <text:list-item>
          <text:p text:style-name="P39"><text:span text:style-name="T39_1">申請項目已依其他法令規定獲相同性質之獎勵、補助或補貼。</text:span></text:p>
        </text:list-item>
        <text:list-item>
          <text:p text:style-name="P40"><text:span text:style-name="T40_1">規避、妨礙或拒絕</text:span><text:span text:style-name="T40_2">機關</text:span><text:span text:style-name="T40_3">派員查核獎助之執行情形。</text:span></text:p>
        </text:list-item>
      </text:list>
      <text:p text:style-name="P41"><text:span text:style-name="T41_1">有前項第一款或第二款所定情事之一者，</text:span><text:span text:style-name="T41_2">機關</text:span><text:span text:style-name="T41_3">得對該申請單位停止提供</text:span><text:span text:style-name="T41_4">機關</text:span><text:span text:style-name="T41_5">之各項獎</text:span><text:span text:style-name="T41_6">(</text:span><text:span text:style-name="T41_7">補</text:span><text:span text:style-name="T41_8">)</text:span><text:span text:style-name="T41_9">助三年。</text:span></text:p>
      <text:list text:style-name="LS15" xml:id="list38" text:continue-list="list0">
        <text:list-item>
          <text:p text:style-name="P42"><text:span text:style-name="T42_1">申</text:span><text:span text:style-name="T42_2">請案件審查標準與作業程序：</text:span></text:p>
        </text:list-item>
      </text:list>
      <text:list text:style-name="LS39" xml:id="list39">
        <text:list-item>
          <text:p text:style-name="P43"><text:span text:style-name="T43_1">機關受理申請補助案件後，應登錄</text:span><text:span text:style-name="T43_2">民間團體補</text:span><text:span text:style-name="T43_3">(</text:span><text:span text:style-name="T43_4">捐</text:span><text:span text:style-name="T43_5">)</text:span><text:span text:style-name="T43_6">助系統</text:span><text:span text:style-name="T43_7">(CGSS)</text:span><text:span text:style-name="T43_8">，並透過該系統查詢補助案件有無向其他機關申請重複補助項目、超出所需經費等情形，及審查與計畫無關或不符規定項目，作為核定</text:span><text:span text:style-name="T43_9">及撥款</text:span><text:span text:style-name="T43_10">補助之參據。</text:span></text:p>
        </text:list-item>
        <text:list-item>
          <text:p text:style-name="P44"><text:span text:style-name="T44_1">申請</text:span><text:span text:style-name="T44_2">單位</text:span><text:span text:style-name="T44_3">應將申請本案所需之各項原始憑證，依有關規定妥善保存；本局必要時得請申請單位提供說明並建立控管機制，申請單位不得拒絕、規避或妨礙之，如發現造假、不實情事，應追回補助款如發現申請補助之機關團體未依規定妥善保存各項原始憑證，致有毀損、滅失等情事，將依情節輕重對該補助案件或受補助之機關團體酌減嗣後補助款或停止補助款或停止補助一年至五年。</text:span></text:p>
        </text:list-item>
      </text:list>
      <text:list text:style-name="LS15" xml:id="list41" text:continue-list="list0">
        <text:list-item>
          <text:p text:style-name="P45"><text:span text:style-name="T45_1">本計畫若有未盡事宜，得準用「臺南</text:span><text:span text:style-name="T45_2">市政府對民間團體及個人補捐助預算執行應注意事項」及「臺南市政府觀光旅遊局對民間團體補助作業規範」之規定。</text:span></text:p>
        </text:list-item>
        <text:list-item>
          <text:p text:style-name="P46"><text:span text:style-name="T46_1">備註：</text:span></text:p>
        </text:list-item>
      </text:list>
      <text:list text:style-name="LS34" xml:id="list43">
        <text:list-item>
          <text:p text:style-name="P47"><text:span text:style-name="T47_1">申請人填妥「行程審核暨出團申請表」（附件一）</text:span><text:span text:style-name="T47_2">及「行程表」(附件二)</text:span><text:span text:style-name="T47_3">後，於出團日</text:span><text:span text:style-name="T47_4">5個工作天前</text:span><text:span text:style-name="T47_5">傳送到下列電子信箱辦理申請程序。</text:span></text:p>
        </text:list-item>
      </text:list>
      <text:p text:style-name="P48"><text:span text:style-name="T48_1">電子信箱：</text:span><text:span text:style-name="T48_2">l</text:span><text:span text:style-name="T48_3">inda55559</text:span><text:span text:style-name="T48_4">@</text:span><text:span text:style-name="T48_5">outlook</text:span><text:span text:style-name="T48_6">.com</text:span></text:p>
      <text:list text:style-name="LS34" xml:id="list44" text:continue-list="list43">
        <text:list-item>
          <text:p text:style-name="P49"><text:span text:style-name="T49_1">接獲回信後，始完成申請程序，審核結果另行通知。</text:span></text:p>
        </text:list-item>
        <text:list-item>
          <text:p text:style-name="P50"><text:span text:style-name="T50_1">本方案實施期限為</text:span><text:span text:style-name="T50_2">11</text:span><text:span text:style-name="T50_3">3</text:span><text:span text:style-name="T50_4">年11月30日</text:span><text:span text:style-name="T50_5">前</text:span><text:span text:style-name="T50_6">或</text:span><text:span text:style-name="T50_7">額滿</text:span><text:span text:style-name="T50_8">終止</text:span><text:span text:style-name="T50_9">，機關保留活動相關解釋、變更及終止之權利。</text:span></text:p>
        </text:list-item>
      </text:list>
      <text:p text:style-name="P51"><text:span text:style-name="T51_1">本案聯絡窗口：（06）299</text:span><text:span text:style-name="T51_2">-</text:span><text:span text:style-name="T51_3">1111分機</text:span><text:span text:style-name="T51_4">15</text:span><text:span text:style-name="T51_5">63</text:span><text:span text:style-name="T51_6">　</text:span><text:span text:style-name="T51_7">蘇</text:span><text:span text:style-name="T51_8">小姐</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ody_20_Text" style:display-name="Body Text" style:family="paragraph" style:parent-style-name="Normal">
      <style:text-properties fo:letter-spacing="0.035cm" fo:color="#000080" style:font-name="Arial" fo:font-size="14pt" style:font-name-asian="標楷體" style:font-size-asian="14pt" style:font-name-complex="Arial" style:font-size-complex="10pt"/>
    </style:style>
    <style:style style:name="本文_20_字元" style:display-name="本文 字元" style:family="text">
      <style:text-properties fo:letter-spacing="0.035cm" fo:color="#000080" style:font-name="Arial" fo:font-size="14pt" style:font-name-asian="標楷體" style:font-size-asian="14pt" style:font-name-complex="Arial" style:font-size-complex="10pt"/>
    </style:style>
    <style:style style:name="Internet_20_link" style:display-name="Internet link" style:family="text">
      <style:text-properties fo:color="#0563c1" style:text-underline-style="solid" style:text-underline-color="font-color"/>
    </style:style>
    <style:style style:name="未解析的提及" style:family="text">
      <style:text-properties fo:background-color="#e1dfdd" fo:color="#605e5c"/>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Strong" style:family="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1" text:start-value="2"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1" text:start-value="3"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1">
      <text:list-level-style-number style:num-format="1" text:style-name="List1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2">
      <text:list-level-style-number style:num-format="1" text:style-name="List1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art-value="2"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3">
      <text:list-level-style-number style:num-format="1" text:style-name="List1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4">
      <text:list-level-style-number style:num-format="1" text:style-name="List14Level0" style:num-suffix="、" text:level="1">
        <style:list-level-properties text:space-before="1.252cm" text:min-label-width="1.27cm" fo:text-align="start" text:list-level-position-and-space-mode="label-alignment">
          <style:list-level-label-alignment text:label-followed-by="listtab" fo:margin-left="2.522cm" fo:text-indent="-1.27cm"/>
        </style:list-level-properties>
      </text:list-level-style-number>
      <text:list-level-style-number style:num-format="1" text:style-name="List14Level1" style:num-suffix="、" text:level="2">
        <style:list-level-properties text:space-before="2.099cm" text:min-label-width="1.27cm" fo:text-align="start" text:list-level-position-and-space-mode="label-alignment">
          <style:list-level-label-alignment text:label-followed-by="listtab" fo:margin-left="3.369cm" fo:text-indent="-1.27cm"/>
        </style:list-level-properties>
      </text:list-level-style-number>
      <text:list-level-style-number style:num-format="i" text:style-name="List14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14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14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14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14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14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14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15Level0" style:family="text">
      <style:text-properties style:text-line-through-style="none" style:font-name="標楷體" style:font-name-asian="標楷體" style:font-name-complex="Times New Roman" fo:language="en" fo:country="US"/>
    </style:style>
    <text:list-style style:name="LS15">
      <text:list-level-style-number style:num-format="1" text:style-name="List15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text-line-through-style="none" style:font-name="標楷體" style:font-name-asian="標楷體" style:font-name-complex="Times New Roman" fo:language="en" fo:country="US"/>
      </text:list-level-style-number>
      <text:list-level-style-number style:num-format="1" text:style-name="List1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0.688cm" fo:text-align="start" text:list-level-position-and-space-mode="label-alignment">
          <style:list-level-label-alignment text:label-followed-by="listtab" fo:margin-left="2.381cm" fo:text-indent="-0.688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text:list-level-style-number>
      <text:list-level-style-number style:num-format="1" text:style-name="List18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18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18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18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18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18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18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18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text:list-style style:name="LS19">
      <text:list-level-style-number style:num-format="1" text:style-name="List1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0">
      <text:list-level-style-number style:num-format="1" text:style-name="List20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text:list-level-style-number>
      <text:list-level-style-number style:num-format="1" text:style-name="List20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20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20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20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20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20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20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20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2Level0" style:family="text">
      <style:text-properties fo:language="en" fo:country="US"/>
    </style:style>
    <text:list-style style:name="LS22">
      <text:list-level-style-number style:num-format="1" text:style-name="List22Level0" style:num-suffix=")" style:num-prefix="(" text:level="1">
        <style:list-level-properties text:space-before="1.252cm" text:min-label-width="0.847cm" fo:text-align="start" text:list-level-position-and-space-mode="label-alignment">
          <style:list-level-label-alignment text:label-followed-by="listtab" fo:margin-left="2.099cm" fo:text-indent="-0.847cm"/>
        </style:list-level-properties>
        <style:text-properties fo:language="en" fo:country="US"/>
      </text:list-level-style-number>
      <text:list-level-style-number style:num-format="1" text:style-name="List2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3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3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3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3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3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3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3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3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4">
      <text:list-level-style-number style:num-format="1" text:style-name="List24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5">
      <text:list-level-style-number style:num-format="1" text:style-name="List25Level0" style:num-suffix=")" style:num-prefix="(" text:level="1">
        <style:list-level-properties text:space-before="1cm" text:min-label-width="0.864cm" fo:text-align="start" text:list-level-position-and-space-mode="label-alignment">
          <style:list-level-label-alignment text:label-followed-by="listtab" fo:margin-left="1.864cm" fo:text-indent="-0.864cm"/>
        </style:list-level-properties>
      </text:list-level-style-number>
      <text:list-level-style-number style:num-format="1" text:style-name="List2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6">
      <text:list-level-style-number style:num-format="1" text:style-name="List26Level0" style:num-suffix=")" style:num-prefix="(" text:level="1">
        <style:list-level-properties text:space-before="1cm" text:min-label-width="0.811cm" fo:text-align="start" text:list-level-position-and-space-mode="label-alignment">
          <style:list-level-label-alignment text:label-followed-by="listtab" fo:margin-left="1.812cm" fo:text-indent="-0.811cm"/>
        </style:list-level-properties>
      </text:list-level-style-number>
      <text:list-level-style-number style:num-format="1" text:style-name="List2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7">
      <text:list-level-style-number style:num-format="1" text:style-name="List2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2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8">
      <text:list-level-style-number style:num-format="1" text:style-name="List28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2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9">
      <text:list-level-style-number style:num-format="1" text:style-name="List2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0">
      <text:list-level-style-number style:num-format="1" text:style-name="List30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0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0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0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0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0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0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0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0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1">
      <text:list-level-style-number style:num-format="1" text:style-name="List31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1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1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1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1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1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1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1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1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2">
      <text:list-level-style-number style:num-format="1" text:style-name="List32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2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2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2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2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2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2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2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2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3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fo:color="#000000"/>
      </text:list-level-style-number>
      <text:list-level-style-number style:num-format="1" text:style-name="List3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5Level0" style:family="text">
      <style:text-properties fo:color="#000000" style:font-name="標楷體" style:font-name-asian="標楷體" style:font-name-complex="標楷體" fo:font-weight="normal" style:font-weight-asian="normal"/>
    </style:style>
    <text:list-style style:name="LS35">
      <text:list-level-style-number style:num-format="1" text:style-name="List3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000000" style:font-name="標楷體" style:font-name-asian="標楷體" style:font-name-complex="標楷體" fo:font-weight="normal" style:font-weight-asian="normal"/>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6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6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6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6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6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6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6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6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3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9Level0" style:family="text">
      <style:text-properties style:font-name="標楷體" style:font-name-asian="標楷體"/>
    </style:style>
    <text:list-style style:name="LS39">
      <text:list-level-style-number style:num-format="1" text:style-name="List3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style:font-name="標楷體" style:font-name-asian="標楷體"/>
      </text:list-level-style-number>
      <text:list-level-style-number style:num-format="1" text:style-name="List3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0">
      <text:list-level-style-number style:num-format="1" text:style-name="List40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4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4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4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4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4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4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4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4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3cm" fo:padding-left="0cm" fo:margin-left="1.27cm" fo:padding-right="0cm" fo:margin-right="1.27cm"/>
      <style:footer-style>
        <style:header-footer-properties fo:min-height="0.97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邱重榮</meta:initial-creator>
    <meta:creation-date>2024-03-22T01:56:00</meta:creation-date>
    <dc:creator>觀旅局</dc:creator>
    <dc:date>2024-05-15T07:28:00</dc:date>
    <meta:print-date>2024-05-15T07:08:00</meta:print-date>
    <meta:editing-cycles>9</meta:editing-cycles>
    <meta:editing-duration>PT1H30M</meta:editing-duration>
    <meta:document-statistic meta:page-count="3" meta:paragraph-count="4" meta:row-count="15" meta:word-count="333" meta:character-count="2230" meta:non-whitespace-character-count="1901"/>
  </office:meta>
</office:document-meta>
</file>