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0.776cm" fo:line-height="0.706cm" fo:margin-left="0.776cm" fo:orphans="2" fo:widows="2"/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10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1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1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1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1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fo:text-indent="-0.776cm" fo:line-height="0.706cm" fo:margin-left="0.776cm" fo:orphans="2" fo:widows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3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1" style:family="table">
      <style:table-properties table:align="left" style:width="18.346cm" fo:margin-left="-1.753cm"/>
    </style:style>
    <style:style style:name="Column1" style:family="table-column">
      <style:table-column-properties style:column-width="2.09cm"/>
    </style:style>
    <style:style style:name="Column2" style:family="table-column">
      <style:table-column-properties style:column-width="4.413cm"/>
    </style:style>
    <style:style style:name="Column3" style:family="table-column">
      <style:table-column-properties style:column-width="4.33cm"/>
    </style:style>
    <style:style style:name="Column4" style:family="table-column">
      <style:table-column-properties style:column-width="2.923cm"/>
    </style:style>
    <style:style style:name="Column5" style:family="table-column">
      <style:table-column-properties style:column-width="4.59cm"/>
    </style:style>
    <style:style style:name="Row1" style:family="table-row">
      <style:table-row-properties style:min-row-height="0.665cm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center" fo:break-before="page"/>
    </style:style>
    <style:style style:name="T4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 fo:text-indent="0.635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33cm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06cm"/>
    </style:style>
    <style:style style:name="Cell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1cm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8" style:family="paragraph" style:parent-style-name="Normal">
      <style:paragraph-properties fo:text-align="center" fo:line-height="0.917cm"/>
    </style:style>
    <style:style style:name="T18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8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5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text-align="center" fo:line-height="0.917cm"/>
    </style:style>
    <style:style style:name="T20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961cm" fo:keep-together="always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2" style:family="paragraph" style:parent-style-name="Normal">
      <style:paragraph-properties fo:text-align="center" fo:line-height="0.917cm"/>
    </style:style>
    <style:style style:name="T22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917cm"/>
    </style:style>
    <style:style style:name="T24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6" style:family="table-row">
      <style:table-row-properties style:row-height="1.499cm" fo:keep-together="always"/>
    </style:style>
    <style:style style:name="Cell20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917cm"/>
    </style:style>
    <style:style style:name="T28_1" style:family="text"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7" style:family="table-row">
      <style:table-row-properties style:row-height="1.244cm" fo:keep-together="always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0.984cm" fo:keep-together="always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1" style:family="paragraph" style:parent-style-name="Normal">
      <style:paragraph-properties fo:text-align="center" style:line-height-at-least="0.176cm" fo:margin-left="0.004cm"/>
    </style:style>
    <style:style style:name="T3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style:line-height-at-least="0.176cm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8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10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1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1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row-height="0.998cm" fo:keep-together="always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center" style:line-height-at-least="0.176cm"/>
    </style:style>
    <style:style style:name="T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row-height="1.08cm" fo:keep-together="always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style:line-height-at-least="0.176cm"/>
    </style:style>
    <style:style style:name="T36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row-height="1.337cm" fo:keep-together="always"/>
    </style:style>
    <style:style style:name="Cell30" style:family="table-cell">
      <style:table-cell-properties style:vertical-align="middle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style:line-height-at-least="0.176cm"/>
    </style:style>
    <style:style style:name="T3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row-height="5.122cm" fo:keep-together="always"/>
    </style:style>
    <style:style style:name="Cell32" style:family="table-cell">
      <style:table-cell-properties style:vertical-align="top" fo:border-top="#000000 0.053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.176cm"/>
      <style:text-properties fo:color="#ff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row-height="1.655cm" fo:keep-together="always"/>
    </style:style>
    <style:style style:name="Cell33" style:family="table-cell">
      <style:table-cell-properties style:vertical-align="middle" fo:border-top="#000000 0.159cm double" style:border-line-width-top="0.053cm 0.053cm 0.053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4" style:family="paragraph" style:parent-style-name="Normal">
      <style:paragraph-properties fo:text-align="center" fo:line-height="0.635cm"/>
    </style:style>
    <style:style style:name="T44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635cm"/>
    </style:style>
    <style:style style:name="T45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6" style:family="paragraph" style:parent-style-name="Normal">
      <style:paragraph-properties style:line-height-at-least="0.176cm"/>
    </style:style>
    <style:style style:name="T4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6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6_5" style:family="text">
      <style:text-properties style:font-name="新細明體" fo:font-size="16pt" style:font-name-asian="新細明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.176cm"/>
    </style:style>
    <style:style style:name="T4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4" style:family="table-row">
      <style:table-row-properties style:row-height="1.141cm" fo:keep-together="always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8" style:family="paragraph" style:parent-style-name="Normal">
      <style:paragraph-properties style:line-height-at-least="0.176cm"/>
    </style:style>
    <style:style style:name="T4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5" style:family="table-row">
      <style:table-row-properties style:row-height="1.141cm" fo:keep-together="always"/>
    </style:style>
    <style:style style:name="Cell3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9" style:family="paragraph" style:parent-style-name="Normal">
      <style:paragraph-properties style:line-height-at-least="0.176cm"/>
    </style:style>
    <style:style style:name="T4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7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9_8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line-height="0.635cm" fo:margin-right="-0.75cm" fo:orphans="2" fo:widows="2"/>
    </style:style>
    <style:style style:name="T50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2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3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4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5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6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7" style:family="text">
      <style:text-properties fo:background-color="#ffff00" fo:color="#ff0000" style:font-name="Times New Roman" style:font-name-asian="標楷體" style:font-name-complex="標楷體" fo:font-weight="bold" style:font-weight-asian="bold" style:font-weight-complex="bold"/>
    </style:style>
    <style:style style:name="T50_8" style:family="text">
      <style:text-properties fo:background-color="#ffff00" fo:color="#ff0000" style:font-name="Times New Roman" style:font-name-asian="標楷體" style:font-name-complex="標楷體" fo:font-weight="bold" style:font-weight-asian="bold" style:font-weight-complex="bold"/>
    </style:style>
    <style:style style:name="T50_9" style:family="text">
      <style:text-properties fo:background-color="#ffff00" fo:color="#ff0000" style:font-name="Times New Roman" style:font-name-asian="標楷體" style:font-name-complex="標楷體" fo:font-weight="bold" style:font-weight-asian="bold" style:font-weight-complex="bold"/>
    </style:style>
    <style:style style:name="T50_10" style:family="text">
      <style:text-properties fo:background-color="#ffff00" fo:color="#ff0000" style:font-name="Times New Roman" style:font-name-asian="標楷體" style:font-name-complex="標楷體" fo:font-weight="bold" style:font-weight-asian="bold" style:font-weight-complex="bold"/>
    </style:style>
    <style:style style:name="T50_1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12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13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14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15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0_16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1" style:family="paragraph" style:parent-style-name="List_20_Paragraph">
      <style:paragraph-properties fo:line-height="0.635cm" fo:margin-right="-0.75cm" fo:orphans="2" fo:widows="2"/>
    </style:style>
    <style:style style:name="T51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2" style:family="paragraph" style:parent-style-name="List_20_Paragraph">
      <style:paragraph-properties fo:line-height="0.635cm" fo:margin-right="-0.75cm" fo:orphans="2" fo:widows="2"/>
    </style:style>
    <style:style style:name="T52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3" style:family="paragraph" style:parent-style-name="List_20_Paragraph">
      <style:paragraph-properties fo:line-height="0.635cm" fo:margin-right="-0.75cm" fo:orphans="2" fo:widows="2"/>
    </style:style>
    <style:style style:name="T53_1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2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3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4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5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6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7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8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T53_9" style:family="text">
      <style:text-properties fo:color="#ff0000" style:font-name="Times New Roman" style:font-name-asian="標楷體" style:font-name-complex="標楷體" fo:font-weight="bold" style:font-weight-asian="bold" style:font-weight-complex="bold"/>
    </style:style>
    <style:style style:name="P54" style:family="paragraph" style:parent-style-name="Normal">
      <style:paragraph-properties fo:text-align="center" fo:line-height="0.706cm"/>
    </style:style>
    <style:style style:name="FR2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fo:color="#000000" style:font-name="標楷體" style:font-name-asian="標楷體" style:font-name-complex="標楷體"/>
    </style:style>
    <style:style style:name="T55_2" style:family="text">
      <style:text-properties fo:color="#000000" style:font-name="標楷體" style:font-name-asian="標楷體" style:font-name-complex="標楷體"/>
    </style:style>
    <style:style style:name="T55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10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1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1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1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6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6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56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6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6_6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6_7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6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2" style:family="table">
      <style:table-properties table:align="left" style:width="19.503cm" fo:margin-left="-2.323cm"/>
    </style:style>
    <style:style style:name="Column6" style:family="table-column">
      <style:table-column-properties style:column-width="2.152cm"/>
    </style:style>
    <style:style style:name="Column7" style:family="table-column">
      <style:table-column-properties style:column-width="4.099cm"/>
    </style:style>
    <style:style style:name="Column8" style:family="table-column">
      <style:table-column-properties style:column-width="4.745cm"/>
    </style:style>
    <style:style style:name="Column9" style:family="table-column">
      <style:table-column-properties style:column-width="0.496cm"/>
    </style:style>
    <style:style style:name="Column10" style:family="table-column">
      <style:table-column-properties style:column-width="2.76cm"/>
    </style:style>
    <style:style style:name="Column11" style:family="table-column">
      <style:table-column-properties style:column-width="0.402cm"/>
    </style:style>
    <style:style style:name="Column12" style:family="table-column">
      <style:table-column-properties style:column-width="4.849cm"/>
    </style:style>
    <style:style style:name="Row16" style:family="table-row">
      <style:table-row-properties style:min-row-height="0.944cm"/>
    </style:style>
    <style:style style:name="Cell37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7" style:family="paragraph" style:parent-style-name="Normal">
      <style:paragraph-properties fo:text-align="center" fo:line-height="0.917cm"/>
    </style:style>
    <style:style style:name="T5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917cm"/>
    </style:style>
    <style:style style:name="T5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917cm"/>
    </style:style>
    <style:style style:name="T59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60" style:family="paragraph" style:parent-style-name="Normal">
      <style:paragraph-properties fo:text-indent="0.635cm" fo:line-height="0.917cm"/>
    </style:style>
    <style:style style:name="T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44cm"/>
    </style:style>
    <style:style style:name="Cell40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917cm"/>
    </style:style>
    <style:style style:name="T6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62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44cm"/>
    </style:style>
    <style:style style:name="Cell42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917cm"/>
    </style:style>
    <style:style style:name="T6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3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917cm"/>
    </style:style>
    <style:style style:name="T65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65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5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66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226cm"/>
    </style:style>
    <style:style style:name="Cell4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917cm"/>
    </style:style>
    <style:style style:name="T6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917cm"/>
    </style:style>
    <style:style style:name="T69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69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9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0" style:family="paragraph" style:parent-style-name="Normal">
      <style:paragraph-properties fo:text-indent="0.635cm" fo:line-height="0.917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1.143cm" fo:keep-together="always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917cm"/>
    </style:style>
    <style:style style:name="T7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917cm"/>
    </style:style>
    <style:style style:name="T73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73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3_3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74" style:family="paragraph" style:parent-style-name="Normal">
      <style:paragraph-properties fo:line-height="0.917cm"/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21" style:family="table-row">
      <style:table-row-properties style:row-height="1.143cm" fo:keep-together="always"/>
    </style:style>
    <style:style style:name="Cell5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917cm"/>
    </style:style>
    <style:style style:name="T7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76" style:family="paragraph" style:parent-style-name="Normal">
      <style:paragraph-properties fo:line-height="0.917cm"/>
    </style:style>
    <style:style style:name="T76_1" style:family="text">
      <style:text-properties style:font-name="Times New Roman" fo:font-size="26pt" style:font-name-asian="標楷體" style:font-size-asian="26pt" style:font-name-complex="Times New Roman" style:font-size-complex="26pt" fo:language="en" fo:language-asian="zh" fo:language-complex="ar" fo:country="US" fo:country-asian="TW" fo:country-complex="SA"/>
    </style:style>
    <style:style style:name="Row22" style:family="table-row">
      <style:table-row-properties style:row-height="1.127cm" fo:keep-together="always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.176cm" fo:margin-left="0.004cm"/>
    </style:style>
    <style:style style:name="T7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78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1.279cm" fo:keep-together="always"/>
    </style:style>
    <style:style style:name="Cell58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.176cm" fo:margin-left="0.004cm"/>
    </style:style>
    <style:style style:name="T79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9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0" style:family="paragraph" style:parent-style-name="Normal">
      <style:paragraph-properties style:line-height-at-least="0.17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1.101cm" fo:keep-together="always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176cm" fo:margin-left="0.004cm"/>
    </style:style>
    <style:style style:name="T8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2" style:family="paragraph" style:parent-style-name="Normal">
      <style:paragraph-properties fo:text-align="justify" style:line-height-at-least="0.176cm"/>
    </style:style>
    <style:style style:name="T8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8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9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10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1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1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1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row-height="1.319cm" fo:keep-together="always"/>
    </style:style>
    <style:style style:name="Cell62" style:family="table-cell">
      <style:table-cell-properties style:vertical-align="middle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3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176cm" fo:margin-left="0.004cm"/>
    </style:style>
    <style:style style:name="T8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indent="1.104cm" style:line-height-at-least="0.176cm" fo:margin-left="0.00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.176cm" fo:margin-left="0.004cm"/>
    </style:style>
    <style:style style:name="T8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style:line-height-at-least="0.176cm" fo:margin-left="0.004cm"/>
    </style:style>
    <style:style style:name="T8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8" style:family="paragraph" style:parent-style-name="Normal">
      <style:paragraph-properties fo:text-align="justify" fo:text-indent="1.289cm" style:line-height-at-least="0.176cm" fo:margin-left="0.004cm"/>
    </style:style>
    <style:style style:name="T8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row-height="1.101cm" fo:keep-together="always"/>
    </style:style>
    <style:style style:name="Cell67" style:family="table-cell">
      <style:table-cell-properties style:vertical-align="middle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9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.176cm" fo:margin-left="0.004cm"/>
    </style:style>
    <style:style style:name="T9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style:line-height-at-least="0.176cm"/>
    </style:style>
    <style:style style:name="T9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954cm" fo:keep-together="always"/>
    </style:style>
    <style:style style:name="Cell70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2" style:family="paragraph" style:parent-style-name="Normal">
      <style:paragraph-properties fo:text-align="center" fo:line-height="0.706cm"/>
    </style:style>
    <style:style style:name="T92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706cm"/>
    </style:style>
    <style:style style:name="T93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4" style:family="paragraph" style:parent-style-name="Normal">
      <style:paragraph-properties style:line-height-at-least="0.176cm" fo:margin-left="0.004cm"/>
    </style:style>
    <style:style style:name="T94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2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4_4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5" style:family="text">
      <style:text-properties style:font-name="Times New Roman" fo:font-size="8pt" style:font-name-asian="標楷體" style:font-size-asian="8pt" style:font-name-complex="標楷體" style:font-size-complex="8pt" fo:language="en" fo:language-asian="zh" fo:language-complex="ar" fo:country="US" fo:country-asian="TW" fo:country-complex="SA"/>
    </style:style>
    <style:style style:name="T94_6" style:family="text">
      <style:text-properties style:font-name="Times New Roman" fo:font-size="8pt" style:font-name-asian="標楷體" style:font-size-asian="8pt" style:font-name-complex="標楷體" style:font-size-complex="8pt" fo:language="en" fo:language-asian="zh" fo:language-complex="ar" fo:country="US" fo:country-asian="TW" fo:country-complex="SA"/>
    </style:style>
    <style:style style:name="T94_7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8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4_9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4_10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4_1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94_1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row-height="1.404cm" fo:keep-together="always"/>
    </style:style>
    <style:style style:name="Cell7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5" style:family="paragraph" style:parent-style-name="Normal">
      <style:paragraph-properties fo:text-align="justify" fo:text-align-last="justify"/>
    </style:style>
    <style:style style:name="T95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6" style:family="paragraph" style:parent-style-name="List_20_Paragraph">
      <style:paragraph-properties fo:text-align="justify" fo:line-height="0.529cm" fo:margin-left="0cm"/>
    </style:style>
    <style:style style:name="T96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6_8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6_9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6_10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6_1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6_1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fo:text-align="justify" fo:line-height="0.529cm" fo:margin-left="0cm"/>
    </style:style>
    <style:style style:name="T97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7_3" style:family="text">
      <style:text-properties fo:color="#ff0000"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97_4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11.781cm" fo:line-height="0.635cm" fo:margin-left="10.282cm" fo:margin-right="-1.249cm"/>
    </style:style>
    <style:style style:name="T98_1" style:family="text">
      <style:text-properties style:font-name="標楷體" style:font-name-asian="標楷體" style:font-name-complex="標楷體"/>
    </style:style>
    <style:style style:name="T98_2" style:family="text">
      <style:text-properties style:font-name="Times New Roman" style:font-name-asian="標楷體" style:font-name-complex="標楷體"/>
    </style:style>
    <style:style style:name="T98_3" style:family="text">
      <style:text-properties style:font-name="Times New Roman" style:font-name-asian="標楷體" style:font-name-complex="標楷體"/>
    </style:style>
    <style:style style:name="T98_4" style:family="text">
      <style:text-properties style:font-name="Times New Roman" style:font-name-asian="標楷體" style:font-name-complex="標楷體"/>
    </style:style>
    <style:style style:name="T98_5" style:family="text">
      <style:text-properties style:font-name="Times New Roman" style:font-name-asian="標楷體" style:font-name-complex="標楷體"/>
    </style:style>
    <style:style style:name="P99" style:family="paragraph" style:parent-style-name="Normal">
      <style:paragraph-properties fo:text-indent="-11.781cm" fo:line-height="0.635cm" fo:margin-left="10.282cm" fo:margin-right="-1.998cm"/>
      <style:text-properties style:font-name="Times New Roman" style:font-name-asian="標楷體" style:font-name-complex="標楷體"/>
    </style:style>
    <style:style style:name="P100" style:family="paragraph" style:parent-style-name="Normal">
      <style:paragraph-properties fo:text-indent="-19.636cm" fo:line-height="0.635cm" fo:margin-left="18.136cm" fo:margin-right="-1.998cm"/>
    </style:style>
    <style:style style:name="T100_1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00_2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P101" style:family="paragraph" style:parent-style-name="Normal">
      <style:paragraph-properties fo:line-height="0.706cm"/>
    </style:style>
    <style:style style:name="T101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02" style:family="paragraph" style:parent-style-name="Normal">
      <style:paragraph-properties fo:line-height="0.882cm"/>
    </style:style>
    <style:style style:name="T102_1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02_2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P103" style:family="paragraph" style:parent-style-name="Normal">
      <style:paragraph-properties fo:line-height="0.635cm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104" style:family="paragraph" style:parent-style-name="Normal">
      <style:paragraph-properties fo:line-height="0.635cm"/>
    </style:style>
    <style:style style:name="T104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4_2" style:family="text">
      <style:text-properties style:font-name="Times New Roman" style:font-name-asian="標楷體" style:font-name-complex="Times New Roman"/>
    </style:style>
    <style:style style:name="P105" style:family="paragraph" style:parent-style-name="Normal">
      <style:paragraph-properties fo:line-height="0.635cm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106" style:family="paragraph" style:parent-style-name="Normal">
      <style:paragraph-properties fo:line-height="0.635cm"/>
    </style:style>
    <style:style style:name="T106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6_2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6_3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6_4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6_5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6_6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6_7" style:family="text">
      <style:text-properties style:font-name="Times New Roman" style:font-name-asian="標楷體" style:font-name-complex="標楷體"/>
    </style:style>
    <style:style style:name="T106_8" style:family="text">
      <style:text-properties style:font-name="Times New Roman" style:font-name-asian="標楷體" style:font-name-complex="標楷體"/>
    </style:style>
    <style:style style:name="P107" style:family="paragraph" style:parent-style-name="Normal">
      <style:paragraph-properties fo:line-height="0.635cm"/>
      <style:text-properties style:font-name="Times New Roman" style:font-name-asian="標楷體" style:font-name-complex="Times New Roman"/>
    </style:style>
    <style:style style:name="P108" style:family="paragraph" style:parent-style-name="Normal">
      <style:paragraph-properties fo:line-height="0.635cm"/>
    </style:style>
    <style:style style:name="T108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8_2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8_3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8_4" style:family="text">
      <style:text-properties style:font-name="Times New Roman" style:font-name-asian="標楷體" style:font-name-complex="標楷體"/>
    </style:style>
    <style:style style:name="T108_5" style:family="text">
      <style:text-properties style:font-name="Times New Roman" style:font-name-asian="標楷體" style:font-name-complex="標楷體"/>
    </style:style>
    <style:style style:name="P109" style:family="paragraph" style:parent-style-name="Normal">
      <style:paragraph-properties fo:line-height="0.635cm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0" style:family="paragraph" style:parent-style-name="Normal">
      <style:paragraph-properties fo:text-indent="-1.93cm" fo:line-height="0.529cm" fo:margin-left="4.436cm"/>
    </style:style>
    <style:style style:name="T110_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family="paragraph" style:parent-style-name="Normal">
      <style:paragraph-properties fo:text-align="center" fo:line-height="0.706cm"/>
    </style:style>
    <style:style style:name="T111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1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1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1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1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1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1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1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1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1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1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1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1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2" style:family="paragraph" style:parent-style-name="Normal">
      <style:paragraph-properties fo:text-align="center" fo:text-indent="-1.644cm" style:line-height-at-least="0cm" fo:margin-left="0.894cm" fo:margin-right="-0.496cm"/>
    </style:style>
    <style:style style:name="FR3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3" style:family="paragraph" style:parent-style-name="Normal">
      <style:paragraph-properties fo:margin-top="0cm" fo:margin-bottom="0cm" fo:margin-right="-0.686cm"/>
    </style:style>
    <style:style style:name="T113_1" style:family="text">
      <style:text-properties fo:color="#000000" style:font-name="標楷體" style:font-name-asian="標楷體"/>
    </style:style>
    <style:style style:name="T113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13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10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1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1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1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1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14" style:family="paragraph" style:parent-style-name="Normal">
      <style:paragraph-properties fo:text-align="center" fo:text-indent="-1.644cm" style:line-height-at-least="0cm" fo:margin-left="0.894cm" fo:margin-right="-0.496cm"/>
    </style:style>
    <style:style style:name="T114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4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4_3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14_4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14_5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P115" style:family="paragraph" style:parent-style-name="Normal">
      <style:paragraph-properties fo:text-indent="0.215cm" style:line-height-at-least="0cm" fo:margin-left="1.266cm"/>
    </style:style>
    <style:style style:name="T115_1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15_2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15_3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15_4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able3" style:family="table">
      <style:table-properties table:align="center" style:width="15.593cm" fo:margin-left="0.203cm"/>
    </style:style>
    <style:style style:name="Column13" style:family="table-column">
      <style:table-column-properties style:column-width="1.713cm"/>
    </style:style>
    <style:style style:name="Column14" style:family="table-column">
      <style:table-column-properties style:column-width="3.605cm"/>
    </style:style>
    <style:style style:name="Column15" style:family="table-column">
      <style:table-column-properties style:column-width="1.711cm"/>
    </style:style>
    <style:style style:name="Column16" style:family="table-column">
      <style:table-column-properties style:column-width="0.452cm"/>
    </style:style>
    <style:style style:name="Column17" style:family="table-column">
      <style:table-column-properties style:column-width="1.263cm"/>
    </style:style>
    <style:style style:name="Column18" style:family="table-column">
      <style:table-column-properties style:column-width="0.478cm"/>
    </style:style>
    <style:style style:name="Column19" style:family="table-column">
      <style:table-column-properties style:column-width="1.272cm"/>
    </style:style>
    <style:style style:name="Column20" style:family="table-column">
      <style:table-column-properties style:column-width="0.471cm"/>
    </style:style>
    <style:style style:name="Column21" style:family="table-column">
      <style:table-column-properties style:column-width="1.279cm"/>
    </style:style>
    <style:style style:name="Column22" style:family="table-column">
      <style:table-column-properties style:column-width="0.656cm"/>
    </style:style>
    <style:style style:name="Column23" style:family="table-column">
      <style:table-column-properties style:column-width="1.344cm"/>
    </style:style>
    <style:style style:name="Column24" style:family="table-column">
      <style:table-column-properties style:column-width="1.349cm"/>
    </style:style>
    <style:style style:name="Row29" style:family="table-row">
      <style:table-row-properties style:min-row-height="1cm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paragraph-properties fo:text-align="justify" fo:text-indent="-1.482cm" fo:margin-left="1.482cm"/>
    </style:style>
    <style:style style:name="T11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1cm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text-align="justify" fo:text-indent="-1.482cm" fo:margin-left="1.482cm"/>
    </style:style>
    <style:style style:name="T11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justify" fo:text-indent="-1.482cm" fo:margin-left="1.482cm"/>
    </style:style>
    <style:style style:name="T11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cm"/>
    </style:style>
    <style:style style:name="Cell77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justify" fo:text-indent="-1.482cm" fo:margin-left="1.482cm"/>
    </style:style>
    <style:style style:name="T11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3" style:family="table-row">
      <style:table-row-properties style:min-row-height="0.9cm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center" fo:text-indent="-1.27cm" fo:margin-left="1.27cm"/>
    </style:style>
    <style:style style:name="T1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text-align="center" fo:text-indent="-1.27cm" fo:margin-left="1.27cm"/>
    </style:style>
    <style:style style:name="T1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center" fo:text-indent="-1.27cm" fo:margin-left="1.27cm"/>
    </style:style>
    <style:style style:name="T1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center" fo:text-indent="-1.27cm" fo:margin-left="1.27cm"/>
    </style:style>
    <style:style style:name="T1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center" fo:text-indent="-1.27cm" fo:margin-left="1.27cm"/>
    </style:style>
    <style:style style:name="T1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center" fo:text-indent="-1.27cm" fo:margin-left="1.27cm"/>
    </style:style>
    <style:style style:name="T1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35cm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justify" fo:text-align-last="justify" fo:margin-left="0.212cm" fo:margin-right="0.3cm"/>
    </style:style>
    <style:style style:name="T1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text-align="center" fo:text-indent="-1.482cm" fo:margin-left="1.482cm"/>
    </style:style>
    <style:style style:name="T12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right"/>
    </style:style>
    <style:style style:name="T133_1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3_2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3_3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3_4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5" style:family="table-row">
      <style:table-row-properties style:min-row-height="0.653cm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right"/>
    </style:style>
    <style:style style:name="T138_1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8_2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8_3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6" style:family="table-row">
      <style:table-row-properties style:min-row-height="0.9cm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paragraph-properties fo:text-align="justify" fo:text-align-last="justify" fo:margin-left="0.212cm" fo:margin-right="0.3cm"/>
    </style:style>
    <style:style style:name="T13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Normal">
      <style:paragraph-properties fo:text-align="center" fo:text-indent="-1.482cm" fo:margin-left="1.482cm"/>
    </style:style>
    <style:style style:name="T1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5_2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5_3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5_4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7" style:family="table-row">
      <style:table-row-properties style:min-row-height="0.9cm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text-align="justify" fo:text-align-last="justify" fo:margin-left="0.212cm" fo:margin-right="0.3cm"/>
    </style:style>
    <style:style style:name="T14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paragraph-properties fo:text-align="center" fo:text-indent="-1.482cm" fo:margin-left="1.482cm"/>
    </style:style>
    <style:style style:name="T1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 fo:text-indent="-1.482cm" fo:margin-left="1.482cm"/>
    </style:style>
    <style:style style:name="T1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center" fo:text-indent="-1.27cm" fo:margin-left="1.27cm"/>
    </style:style>
    <style:style style:name="T1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118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6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9cm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justify" fo:text-align-last="justify" fo:margin-left="0.212cm" fo:margin-right="0.3cm"/>
    </style:style>
    <style:style style:name="T16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 fo:text-indent="-1.27cm" fo:margin-left="1.27cm"/>
    </style:style>
    <style:style style:name="T16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text-indent="-1.27cm" fo:margin-left="1.27cm"/>
    </style:style>
    <style:style style:name="T16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27cm" fo:margin-left="1.27cm"/>
    </style:style>
    <style:style style:name="T1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27cm" fo:margin-left="1.27cm"/>
    </style:style>
    <style:style style:name="T16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9" style:family="paragraph" style:parent-style-name="Normal"/>
    <style:style style:name="T169_1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69_2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69_3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41" style:family="table-row">
      <style:table-row-properties style:min-row-height="0.9cm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9cm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9cm"/>
    </style:style>
    <style:style style:name="Cell1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9cm"/>
    </style:style>
    <style:style style:name="Cell1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1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5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9cm"/>
    </style:style>
    <style:style style:name="Cell1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9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9cm"/>
    </style:style>
    <style:style style:name="Cell1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7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8" style:family="paragraph" style:parent-style-name="Normal">
      <style:paragraph-properties fo:text-align="center" fo:text-indent="-1.27cm" fo:margin-left="1.27cm"/>
    </style:style>
    <style:style style:name="T2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2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5" style:family="paragraph" style:parent-style-name="Normal"/>
    <style:style style:name="T23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5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36" style:family="paragraph" style:parent-style-name="Normal"/>
    <style:style style:name="T236_1" style:family="text">
      <style:text-properties style:font-name="Times New Roman" style:font-name-asian="標楷體" style:font-name-complex="Times New Roman"/>
    </style:style>
    <style:style style:name="T236_2" style:family="text">
      <style:text-properties style:font-name="Times New Roman" style:font-name-asian="標楷體" style:font-name-complex="Times New Roman"/>
    </style:style>
    <style:style style:name="T236_3" style:family="text">
      <style:text-properties style:font-name="Times New Roman" style:font-name-asian="標楷體" style:font-name-complex="Times New Roman"/>
    </style:style>
    <style:style style:name="T236_4" style:family="text">
      <style:text-properties style:font-name="Times New Roman" style:font-name-asian="標楷體" style:font-name-complex="Times New Roman"/>
    </style:style>
    <style:style style:name="T236_5" style:family="text">
      <style:text-properties style:font-name="Times New Roman" style:font-name-asian="標楷體" style:font-name-complex="Times New Roman"/>
    </style:style>
    <style:style style:name="T236_6" style:family="text">
      <style:text-properties style:font-name="Times New Roman" style:font-name-asian="標楷體" style:font-name-complex="Times New Roman"/>
    </style:style>
    <style:style style:name="T236_7" style:family="text">
      <style:text-properties style:font-name="Times New Roman" style:font-name-asian="標楷體" style:font-name-complex="Times New Roman"/>
    </style:style>
    <style:style style:name="T236_8" style:family="text">
      <style:text-properties style:font-name="Times New Roman" style:font-name-asian="標楷體" style:font-name-complex="Times New Roman"/>
    </style:style>
    <style:style style:name="T236_9" style:family="text">
      <style:text-properties style:font-name="Times New Roman" style:font-name-asian="標楷體" style:font-name-complex="Times New Roman"/>
    </style:style>
    <style:style style:name="T236_10" style:family="text">
      <style:text-properties style:font-name="Times New Roman" style:font-name-asian="標楷體" style:font-name-complex="Times New Roman"/>
    </style:style>
    <style:style style:name="T236_11" style:family="text">
      <style:text-properties style:font-name="Times New Roman" style:font-name-asian="標楷體" style:font-name-complex="Times New Roman"/>
    </style:style>
    <style:style style:name="T236_12" style:family="text">
      <style:text-properties style:font-name="Times New Roman" style:font-name-asian="標楷體" style:font-name-complex="Times New Roman"/>
    </style:style>
    <style:style style:name="T236_13" style:family="text">
      <style:text-properties style:font-name="Times New Roman" style:font-name-asian="標楷體" style:font-name-complex="Times New Roman"/>
    </style:style>
    <style:style style:name="P237" style:family="paragraph" style:parent-style-name="Normal"/>
    <style:style style:name="T237_1" style:family="text"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T237_2" style:family="text"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T237_3" style:family="text"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T237_4" style:family="text"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T237_5" style:family="text"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T237_6" style:family="text"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P238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39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40" style:family="paragraph" style:parent-style-name="Normal">
      <style:paragraph-properties fo:text-align="center" fo:line-height="0.706cm"/>
    </style:style>
    <style:style style:name="T240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0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0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0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0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0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0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0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0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0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0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0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0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41" style:family="paragraph" style:parent-style-name="Normal">
      <style:paragraph-properties fo:line-height="0.529cm"/>
      <style:text-properties style:font-name="Times New Roman" style:font-name-asian="標楷體" style:font-name-complex="Times New Roman" style:font-size-complex="13pt" fo:font-weight="bold" style:font-weight-asian="bold"/>
    </style:style>
    <style:style style:name="P242" style:family="paragraph" style:parent-style-name="Normal">
      <style:paragraph-properties fo:text-align="center" fo:break-before="page" fo:orphans="2" fo:widows="2"/>
    </style:style>
    <style:style style:name="FR4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3" style:family="paragraph" style:parent-style-name="Normal">
      <style:paragraph-properties fo:text-align="center" fo:margin-top="0cm" fo:margin-bottom="0cm"/>
    </style:style>
    <style:style style:name="T243_1" style:family="text">
      <style:text-properties fo:color="#000000" style:font-name="標楷體" style:font-name-asian="標楷體" style:font-name-complex="標楷體"/>
    </style:style>
    <style:style style:name="T243_2" style:family="text">
      <style:text-properties fo:color="#000000" style:font-name="標楷體" style:font-name-asian="標楷體" style:font-name-complex="標楷體"/>
    </style:style>
    <style:style style:name="T243_3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P244" style:family="paragraph" style:parent-style-name="Normal">
      <style:paragraph-properties fo:text-align="center" fo:line-height="0.706cm"/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245" style:family="paragraph" style:parent-style-name="Normal">
      <style:paragraph-properties fo:text-align="right" fo:line-height="0.706cm"/>
      <style:text-properties style:font-name="Times New Roman" fo:font-size="10pt" style:font-name-asian="標楷體" style:font-size-asian="10pt" style:font-name-complex="Times New Roman" style:font-size-complex="10pt" fo:font-weight="bold" style:font-weight-asian="bold" style:font-weight-complex="bold"/>
    </style:style>
    <style:style style:name="P246" style:family="paragraph" style:parent-style-name="Normal">
      <style:paragraph-properties fo:text-indent="1.129cm"/>
      <style:text-properties style:font-name="Times New Roman" fo:font-size="16pt" style:font-name-asian="標楷體" style:font-size-asian="16pt" style:font-name-complex="Times New Roman" style:font-size-complex="16pt"/>
    </style:style>
    <style:style style:name="P247" style:family="paragraph" style:parent-style-name="Normal">
      <style:paragraph-properties style:text-autospace="none" fo:text-align="justify" fo:text-indent="0.316cm" fo:line-height="1.058cm" fo:margin-left="-0.318cm"/>
    </style:style>
    <style:style style:name="T247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 style:text-underline-style="solid" style:text-underline-color="font-color"/>
    </style:style>
    <style:style style:name="T247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 style:text-underline-style="solid" style:text-underline-color="font-color"/>
    </style:style>
    <style:style style:name="T247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8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1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1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16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47_17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47_18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47_19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47_20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47_21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47_22" style:family="text">
      <style:text-properties fo:letter-spacing="0.035cm" style:font-name="Times New Roman" fo:font-size="16pt" style:font-name-asian="標楷體" style:font-size-asian="16pt" style:font-name-complex="標楷體" style:font-size-complex="16pt"/>
    </style:style>
    <style:style style:name="T247_2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2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47_2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48" style:family="paragraph" style:parent-style-name="Normal">
      <style:paragraph-properties fo:line-height="1.058cm" fo:margin-bottom="0.409cm"/>
    </style:style>
    <style:style style:name="T248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49" style:family="paragraph" style:parent-style-name="Normal">
      <style:paragraph-properties fo:line-height="1.058cm" fo:margin-bottom="0.409cm"/>
    </style:style>
    <style:style style:name="T249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50" style:family="paragraph" style:parent-style-name="Normal">
      <style:paragraph-properties fo:line-height="1.058cm" fo:margin-bottom="0.409cm"/>
    </style:style>
    <style:style style:name="T250_1" style:family="text">
      <style:text-properties style:font-name="Times New Roman" fo:font-size="22pt" style:font-name-asian="標楷體" style:font-size-asian="22pt" style:font-name-complex="標楷體" style:font-size-complex="22pt" fo:font-weight="bold" style:font-weight-asian="bold" style:font-weight-complex="bold"/>
    </style:style>
    <style:style style:name="P251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2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3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4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5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56" style:family="paragraph" style:parent-style-name="Normal"/>
    <style:style style:name="T256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6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6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6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6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57" style:family="paragraph" style:parent-style-name="Normal">
      <style:paragraph-properties fo:margin-top="0.409cm"/>
    </style:style>
    <style:style style:name="T257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57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7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58" style:family="paragraph" style:parent-style-name="Normal">
      <style:paragraph-properties fo:margin-top="0.409cm"/>
    </style:style>
    <style:style style:name="T258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59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260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261" style:family="paragraph" style:parent-style-name="Normal">
      <style:paragraph-properties fo:text-align="center" fo:line-height="0.706cm"/>
    </style:style>
    <style:style style:name="T261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1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1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1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1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1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1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1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61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1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1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1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61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62" style:family="paragraph" style:parent-style-name="Normal"/>
    <style:style style:name="T262_1" style:family="text"/>
    <style:style style:name="P263" style:family="paragraph" style:parent-style-name="Normal">
      <style:paragraph-properties fo:break-before="page"/>
    </style:style>
    <style:style style:name="Table4" style:family="table">
      <style:table-properties table:align="left" style:width="20.004cm" fo:margin-left="-2.452cm"/>
    </style:style>
    <style:style style:name="Column25" style:family="table-column">
      <style:table-column-properties style:column-width="1.501cm"/>
    </style:style>
    <style:style style:name="Column26" style:family="table-column">
      <style:table-column-properties style:column-width="0.286cm"/>
    </style:style>
    <style:style style:name="Column27" style:family="table-column">
      <style:table-column-properties style:column-width="7.966cm"/>
    </style:style>
    <style:style style:name="Column28" style:family="table-column">
      <style:table-column-properties style:column-width="5.502cm"/>
    </style:style>
    <style:style style:name="Column29" style:family="table-column">
      <style:table-column-properties style:column-width="2.499cm"/>
    </style:style>
    <style:style style:name="Column30" style:family="table-column">
      <style:table-column-properties style:column-width="1.501cm"/>
    </style:style>
    <style:style style:name="Column31" style:family="table-column">
      <style:table-column-properties style:column-width="0.75cm"/>
    </style:style>
    <style:style style:name="Row49" style:family="table-row">
      <style:table-row-properties style:min-row-height="1.755cm"/>
    </style:style>
    <style:style style:name="Cell191" style:family="table-cell">
      <style:table-cell-properties style:vertical-align="top" fo:padding-left="0.049cm" fo:padding-right="0.049cm" fo:wrap-option="wrap"/>
    </style:style>
    <style:style style:name="P264" style:family="paragraph" style:parent-style-name="Normal">
      <style:paragraph-properties fo:text-align="center" style:line-height-at-least="0cm" fo:margin-right="-0.94cm"/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P265" style:family="paragraph" style:parent-style-name="Normal">
      <style:paragraph-properties fo:text-align="center" style:line-height-at-least="0cm" fo:margin-right="-0.94cm"/>
    </style:style>
    <style:style style:name="FR5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6" style:family="paragraph" style:parent-style-name="Normal">
      <style:paragraph-properties fo:text-align="center" fo:margin-top="0cm" fo:margin-bottom="0cm"/>
    </style:style>
    <style:style style:name="T266_1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66_2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T266_3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6_4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6_5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6_6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6_7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6_8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6_9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6_10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6_11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6_12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6_13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6_14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6_15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6_16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P267" style:family="paragraph" style:parent-style-name="Normal">
      <style:paragraph-properties fo:text-align="center" style:line-height-at-least="0cm" fo:margin-right="-0.94cm"/>
    </style:style>
    <style:style style:name="T267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267_2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67_3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67_4" style:family="text">
      <style:text-properties style:font-name="Calibri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267_5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Row50" style:family="table-row">
      <style:table-row-properties style:min-row-height="1.235cm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6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1" style:family="table-row">
      <style:table-row-properties style:min-row-height="0.623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1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623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76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6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6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6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5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6_6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6_7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6_8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3" style:family="table-row">
      <style:table-row-properties style:min-row-height="0.623cm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0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0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0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0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0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0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4" style:family="table-row">
      <style:table-row-properties style:min-row-height="0.623cm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4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5" style:family="table-row">
      <style:table-row-properties style:min-row-height="0.623cm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8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8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8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8_4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6" style:family="table-row">
      <style:table-row-properties style:min-row-height="0.623cm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92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2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7" style:family="table-row">
      <style:table-row-properties style:min-row-height="0.623cm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96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6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6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6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6_5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6_6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6_7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6_8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8" style:family="table-row">
      <style:table-row-properties style:min-row-height="0.623cm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0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0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0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0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0_5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0_6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0_7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0_8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0_9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0_10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0_1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>
      <style:table-row-properties style:min-row-height="0.623cm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4_1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4_2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4_3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4_4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04_5" style:family="text">
      <style:text-properties fo:color="#000000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0" style:family="table-row">
      <style:table-row-properties style:min-row-height="0.538cm"/>
    </style:style>
    <style:style style:name="Cell229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1" style:family="table-row">
      <style:table-row-properties style:min-row-height="0.291cm"/>
    </style:style>
    <style:style style:name="Cell23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Body_20_Text">
      <style:paragraph-properties fo:text-align="justify" fo:line-height="0.741cm" fo:hyphenation-ladder-count="no-limit"/>
      <style:text-properties fo:hyphenate="false" fo:hyphenation-remain-char-count="2" fo:hyphenation-push-char-count="2"/>
    </style:style>
    <style:style style:name="T311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4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5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6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7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Body_20_Text">
      <style:paragraph-properties fo:text-indent="-0.444cm" style:line-height-at-least="0cm" fo:margin-left="0.444cm" fo:hyphenation-ladder-count="no-limit"/>
      <style:text-properties fo:hyphenate="false" fo:hyphenation-remain-char-count="2" fo:hyphenation-push-char-count="2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Body_20_Text">
      <style:paragraph-properties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2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39cm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.804cm"/>
    </style:style>
    <style:style style:name="Cell24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Body_20_Text">
      <style:paragraph-properties fo:text-indent="-0.635cm" style:line-height-at-least="0cm" fo:margin-left="0.635cm" fo:hyphenation-ladder-count="no-limit"/>
      <style:text-properties fo:hyphenate="false" fo:hyphenation-remain-char-count="2" fo:hyphenation-push-char-count="2"/>
    </style:style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9" style:family="table-row">
      <style:table-row-properties style:min-row-height="1.236cm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24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25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26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27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28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Body_20_Text">
      <style:paragraph-properties fo:text-align="center"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30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31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32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33" style:family="paragraph" style:parent-style-name="Normal">
      <style:paragraph-properties fo:line-height="0.635cm" fo:margin-right="-1.249cm"/>
    </style:style>
    <style:style style:name="T333_1" style:family="text">
      <style:text-properties style:font-name="標楷體" style:font-name-asian="標楷體" style:font-name-complex="標楷體"/>
    </style:style>
    <style:style style:name="T333_2" style:family="text">
      <style:text-properties style:font-name="Times New Roman" style:font-name-asian="標楷體" style:font-name-complex="標楷體"/>
    </style:style>
    <style:style style:name="T333_3" style:family="text">
      <style:text-properties style:font-name="Times New Roman" style:font-name-asian="標楷體" style:font-name-complex="標楷體"/>
    </style:style>
    <style:style style:name="T333_4" style:family="text">
      <style:text-properties style:font-name="Times New Roman" style:font-name-asian="標楷體" style:font-name-complex="標楷體"/>
    </style:style>
    <style:style style:name="T333_5" style:family="text">
      <style:text-properties style:font-name="Times New Roman" style:font-name-asian="標楷體" style:font-name-complex="標楷體"/>
    </style:style>
    <style:style style:name="P334" style:family="paragraph" style:parent-style-name="Body_20_Text">
      <style:paragraph-properties fo:line-height="0.529cm"/>
      <style:text-properties style:font-name="標楷體" style:font-name-asian="標楷體" style:font-name-complex="新細明體" style:font-weight-complex="bold"/>
    </style:style>
    <style:style style:name="P335" style:family="paragraph" style:parent-style-name="Body_20_Text">
      <style:paragraph-properties fo:text-indent="-0.496cm" fo:line-height="0.529cm" fo:margin-left="-1.503cm"/>
    </style:style>
    <style:style style:name="T335_1" style:family="text">
      <style:text-properties style:font-name="標楷體" style:font-name-asian="標楷體" style:font-name-complex="新細明體" style:font-weight-complex="bold"/>
    </style:style>
    <style:style style:name="P336" style:family="paragraph" style:parent-style-name="Body_20_Text">
      <style:paragraph-properties fo:text-indent="-0.496cm" fo:line-height="0.529cm" fo:margin-left="-1.503cm"/>
    </style:style>
    <style:style style:name="T336_1" style:family="text">
      <style:text-properties style:font-name="標楷體" style:font-name-asian="標楷體" style:font-name-complex="新細明體" style:font-weight-complex="bold"/>
    </style:style>
    <style:style style:name="T336_2" style:family="text">
      <style:text-properties style:font-name="標楷體" style:font-name-asian="標楷體" style:font-name-complex="新細明體" style:font-weight-complex="bold"/>
    </style:style>
    <style:style style:name="T336_3" style:family="text">
      <style:text-properties style:font-name="標楷體" style:font-name-asian="標楷體" style:font-name-complex="新細明體" style:font-weight-complex="bold"/>
    </style:style>
    <style:style style:name="T336_4" style:family="text">
      <style:text-properties style:font-name="標楷體" style:font-name-asian="標楷體" style:font-name-complex="新細明體" style:font-weight-complex="bold"/>
    </style:style>
    <style:style style:name="T336_5" style:family="text">
      <style:text-properties style:font-name="標楷體" style:font-name-asian="標楷體" style:font-name-complex="新細明體" style:font-weight-complex="bold"/>
    </style:style>
    <style:style style:name="T336_6" style:family="text">
      <style:text-properties style:font-name="標楷體" style:font-name-asian="標楷體" style:font-name-complex="新細明體" style:font-weight-complex="bold"/>
    </style:style>
    <style:style style:name="P337" style:family="paragraph" style:parent-style-name="Body_20_Text">
      <style:paragraph-properties fo:text-indent="-0.496cm" fo:line-height="0.529cm" fo:margin-left="-1.503cm"/>
    </style:style>
    <style:style style:name="T337_1" style:family="text">
      <style:text-properties style:font-name="標楷體" style:font-name-asian="標楷體" style:font-name-complex="新細明體" style:font-weight-complex="bold"/>
    </style:style>
    <style:style style:name="T337_2" style:family="text">
      <style:text-properties style:font-name="標楷體" style:font-name-asian="標楷體" style:font-name-complex="新細明體" style:font-weight-complex="bold"/>
    </style:style>
    <style:style style:name="T337_3" style:family="text">
      <style:text-properties style:font-name="標楷體" style:font-name-asian="標楷體" style:font-name-complex="新細明體" style:font-weight-complex="bold"/>
    </style:style>
    <style:style style:name="T337_4" style:family="text">
      <style:text-properties style:font-name="標楷體" style:font-name-asian="標楷體" style:font-name-complex="新細明體" style:font-weight-complex="bold"/>
    </style:style>
    <style:style style:name="T337_5" style:family="text">
      <style:text-properties style:font-name="標楷體" style:font-name-asian="標楷體" style:font-name-complex="新細明體" style:font-weight-complex="bold"/>
    </style:style>
    <style:style style:name="T337_6" style:family="text">
      <style:text-properties style:font-name="標楷體" style:font-name-asian="標楷體" style:font-name-complex="新細明體" style:font-weight-complex="bold"/>
    </style:style>
    <style:style style:name="T337_7" style:family="text">
      <style:text-properties style:font-name="標楷體" style:font-name-asian="標楷體" style:font-name-complex="新細明體" style:font-weight-complex="bold"/>
    </style:style>
    <style:style style:name="P338" style:family="paragraph" style:parent-style-name="Body_20_Text">
      <style:paragraph-properties fo:text-indent="-0.496cm" fo:line-height="0.529cm" fo:margin-left="-1.503cm"/>
    </style:style>
    <style:style style:name="T338_1" style:family="text">
      <style:text-properties style:font-name="標楷體" style:font-name-asian="標楷體" style:font-name-complex="新細明體" style:font-weight-complex="bold"/>
    </style:style>
    <style:style style:name="T338_2" style:family="text">
      <style:text-properties style:font-name="標楷體" style:font-name-asian="標楷體" style:font-name-complex="新細明體" style:font-weight-complex="bold"/>
    </style:style>
    <style:style style:name="T338_3" style:family="text">
      <style:text-properties style:font-name="標楷體" style:font-name-asian="標楷體" style:font-name-complex="新細明體" style:font-weight-complex="bold"/>
    </style:style>
    <style:style style:name="T338_4" style:family="text">
      <style:text-properties style:font-name="標楷體" style:font-name-asian="標楷體" style:font-name-complex="新細明體" style:font-weight-complex="bold"/>
    </style:style>
  </office:automatic-styles>
  <office:body>
    <office:text>
      <text:p text:style-name="P1"><draw:frame svg:x="15.27cm" svg:y="-1.118cm" svg:width="2.346cm" svg:height="1.252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臺南市政府觀光旅遊局辦理</text:span><text:span text:style-name="T2_4">1</text:span><text:span text:style-name="T2_5">1</text:span><text:span text:style-name="T2_6">3</text:span><text:span text:style-name="T2_7">年</text:span><text:span text:style-name="T2_8">臺</text:span><text:span text:style-name="T2_9">南</text:span><text:span text:style-name="T2_10">地方</text:span><text:span text:style-name="T2_11">產業</text:span><text:span text:style-name="T2_12">原鄉</text:span><text:span text:style-name="T2_13">永續</text:span><text:span text:style-name="T2_14">小旅行振興計畫</text:span></text:p>
      <text:p text:style-name="P3"><text:span text:style-name="T3_1">作業規定</text:span><text:span text:style-name="T3_2"><text:s/>-<text:s/></text:span><text:span text:style-name="T3_3">【</text:span><text:span text:style-name="T3_4">行程審核暨</text:span><text:span text:style-name="T3_5">出團申請表</text:span><text:span text:style-name="T3_6">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核准出團編號</text:span></text:p>
            <text:p text:style-name="P5"><text:span text:style-name="T5_1">(</text:span><text:span text:style-name="T5_2">本局填寫</text:span><text:span text:style-name="T5_3">)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預算可用餘額</text:span></text:p>
            <text:p text:style-name="P8"><text:span text:style-name="T8_1">(</text:span><text:span text:style-name="T8_2">本局填寫</text:span><text:span text:style-name="T8_3">)</text:span></text:p>
          </table:table-cell>
          <table:table-cell table:style-name="Cell4">
            <text:p text:style-name="P9"/>
          </table:table-cell>
        </table:table-row>
        <table:table-row table:style-name="Row2">
          <table:table-cell table:style-name="Cell5" table:number-rows-spanned="9">
            <text:p text:style-name="P10"><text:span text:style-name="T10_1">旅行社</text:span></text:p>
            <text:p text:style-name="P11"><text:span text:style-name="T11_1"><text:s/></text:span><text:span text:style-name="T11_2">資料</text:span></text:p>
          </table:table-cell>
          <table:table-cell table:style-name="Cell6">
            <text:p text:style-name="P12"><text:span text:style-name="T12_1">名稱</text:span></text:p>
          </table:table-cell>
          <table:table-cell table:style-name="Cell7" table:number-columns-spanned="3">
            <text:p text:style-name="P13"/>
          </table:table-cell>
        </table:table-row>
        <table:table-row table:style-name="Row3">
          <table:covered-table-cell/>
          <table:table-cell table:style-name="Cell8">
            <text:p text:style-name="P14"><text:span text:style-name="T14_1">統一</text:span><text:span text:style-name="T14_2">編號</text:span></text:p>
          </table:table-cell>
          <table:table-cell table:style-name="Cell9">
            <text:p text:style-name="P15"/>
          </table:table-cell>
          <table:table-cell table:style-name="Cell10">
            <text:p text:style-name="P16"><text:span text:style-name="T16_1">電</text:span><text:span text:style-name="T16_2"><text:s text:c="2"/></text:span><text:span text:style-name="T16_3">話</text:span></text:p>
          </table:table-cell>
          <table:table-cell table:style-name="Cell11">
            <text:p text:style-name="P17"/>
          </table:table-cell>
        </table:table-row>
        <table:table-row table:style-name="Row4">
          <table:covered-table-cell/>
          <table:table-cell table:style-name="Cell12">
            <text:p text:style-name="P18"><text:span text:style-name="T18_1">負</text:span><text:span text:style-name="T18_2"><text:s/></text:span><text:span text:style-name="T18_3">責</text:span><text:span text:style-name="T18_4"><text:s/></text:span><text:span text:style-name="T18_5">人</text:span></text:p>
          </table:table-cell>
          <table:table-cell table:style-name="Cell13">
            <text:p text:style-name="P19"/>
          </table:table-cell>
          <table:table-cell table:style-name="Cell14">
            <text:p text:style-name="P20"><text:span text:style-name="T20_1">傳</text:span><text:span text:style-name="T20_2"><text:s text:c="2"/></text:span><text:span text:style-name="T20_3">真</text:span></text:p>
          </table:table-cell>
          <table:table-cell table:style-name="Cell15">
            <text:p text:style-name="P21"/>
          </table:table-cell>
        </table:table-row>
        <table:table-row table:style-name="Row5">
          <table:covered-table-cell/>
          <table:table-cell table:style-name="Cell16">
            <text:p text:style-name="P22"><text:span text:style-name="T22_1">聯絡人</text:span></text:p>
          </table:table-cell>
          <table:table-cell table:style-name="Cell17">
            <text:p text:style-name="P23"/>
          </table:table-cell>
          <table:table-cell table:style-name="Cell18">
            <text:p text:style-name="P24"><text:span text:style-name="T24_1">電</text:span><text:span text:style-name="T24_2"><text:s text:c="2"/></text:span><text:span text:style-name="T24_3">話</text:span></text:p>
          </table:table-cell>
          <table:table-cell table:style-name="Cell19">
            <text:p text:style-name="P25"/>
          </table:table-cell>
        </table:table-row>
        <table:table-row table:style-name="Row6">
          <table:covered-table-cell/>
          <table:table-cell table:style-name="Cell20">
            <text:p text:style-name="P26"><text:span text:style-name="T26_1">營業登記</text:span></text:p>
            <text:p text:style-name="P27"><text:span text:style-name="T27_1">地址</text:span></text:p>
          </table:table-cell>
          <table:table-cell table:style-name="Cell21" table:number-columns-spanned="3">
            <text:p text:style-name="P28"><text:span text:style-name="T28_1">□□□</text:span></text:p>
          </table:table-cell>
        </table:table-row>
        <table:table-row table:style-name="Row7">
          <table:covered-table-cell/>
          <table:table-cell table:style-name="Cell22">
            <text:p text:style-name="P29"><text:span text:style-name="T29_1">團名</text:span><text:span text:style-name="T29_2">/</text:span><text:span text:style-name="T29_3">團號</text:span></text:p>
          </table:table-cell>
          <table:table-cell table:style-name="Cell23" table:number-columns-spanned="3">
            <text:p text:style-name="P30"/>
          </table:table-cell>
        </table:table-row>
        <table:table-row table:style-name="Row8">
          <table:covered-table-cell/>
          <table:table-cell table:style-name="Cell24">
            <text:p text:style-name="P31"><text:span text:style-name="T31_1">擬出團時間</text:span></text:p>
          </table:table-cell>
          <table:table-cell table:style-name="Cell25" table:number-columns-spanned="3">
            <text:p text:style-name="P32"><text:span text:style-name="T32_1"><text:s text:c="6"/></text:span><text:span text:style-name="T32_2">年　</text:span><text:span text:style-name="T32_3"><text:s text:c="2"/></text:span><text:span text:style-name="T32_4">月</text:span><text:span text:style-name="T32_5"><text:s text:c="3"/></text:span><text:span text:style-name="T32_6">日至</text:span><text:span text:style-name="T32_7"><text:s text:c="3"/></text:span><text:span text:style-name="T32_8">月　</text:span><text:span text:style-name="T32_9"><text:s/></text:span><text:span text:style-name="T32_10">日</text:span><text:span text:style-name="T32_11">計</text:span><text:span text:style-name="T32_12"><text:s text:c="5"/></text:span><text:span text:style-name="T32_13">天</text:span></text:p>
          </table:table-cell>
        </table:table-row>
        <table:table-row table:style-name="Row9">
          <table:covered-table-cell/>
          <table:table-cell table:style-name="Cell26">
            <text:p text:style-name="P33"><text:span text:style-name="T33_1">申請人數</text:span></text:p>
          </table:table-cell>
          <table:table-cell table:style-name="Cell27" table:number-columns-spanned="3">
            <text:p text:style-name="P34"><text:span text:style-name="T34_1"><text:s text:c="9"/></text:span></text:p>
          </table:table-cell>
        </table:table-row>
        <table:table-row table:style-name="Row10">
          <table:covered-table-cell/>
          <table:table-cell table:style-name="Cell28">
            <text:p text:style-name="P35"><text:span text:style-name="T35_1">預計申請金額</text:span></text:p>
          </table:table-cell>
          <table:table-cell table:style-name="Cell29" table:number-columns-spanned="3">
            <text:p text:style-name="P36"><text:span text:style-name="T36_1">新臺幣</text:span><text:span text:style-name="T36_2"><text:s text:c="21"/></text:span><text:span text:style-name="T36_3">元</text:span><text:span text:style-name="T36_4">（備註：</text:span><text:span text:style-name="T36_5"><text:s text:c="3"/></text:span><text:span text:style-name="T36_6">　元/人</text:span><text:span text:style-name="T36_7">，雙層巴士*<text:s text:c="3"/>日</text:span><text:span text:style-name="T36_8">）</text:span></text:p>
          </table:table-cell>
        </table:table-row>
        <table:table-row table:style-name="Row11">
          <table:table-cell table:style-name="Cell30" table:number-rows-spanned="2">
            <text:p text:style-name="P37"><text:span text:style-name="T37_1">行程</text:span></text:p>
            <text:p text:style-name="P38"><text:span text:style-name="T38_1">內容</text:span></text:p>
          </table:table-cell>
          <table:table-cell table:style-name="Cell31" table:number-columns-spanned="4">
            <text:p text:style-name="P39"><text:span text:style-name="T39_1">＊請填入</text:span><text:span text:style-name="T39_2">完整</text:span><text:span text:style-name="T39_3">行程、參訪地點</text:span><text:span text:style-name="T39_4">、</text:span><text:span text:style-name="T39_5">本市住宿飯店</text:span><text:span text:style-name="T39_6">、</text:span><text:span text:style-name="T39_7">用餐餐廳名稱</text:span><text:span text:style-name="T39_8">等申請項目與項目編號，如：西拉雅文化會館（項目四）</text:span></text:p>
          </table:table-cell>
        </table:table-row>
        <table:table-row table:style-name="Row12">
          <table:covered-table-cell/>
          <table:table-cell table:style-name="Cell32" table:number-columns-spanned="4">
            <text:p text:style-name="P40"/>
            <text:p text:style-name="P41"/>
            <text:p text:style-name="P42"/>
            <text:p text:style-name="P43"/>
          </table:table-cell>
        </table:table-row>
        <table:table-row table:style-name="Row13">
          <table:table-cell table:style-name="Cell33" table:number-rows-spanned="3">
            <text:p text:style-name="P44"><text:span text:style-name="T44_1">審核</text:span></text:p>
            <text:p text:style-name="P45"><text:span text:style-name="T45_1">結果</text:span></text:p>
          </table:table-cell>
          <table:table-cell table:style-name="Cell34" table:number-columns-spanned="4">
            <text:p text:style-name="P46"><text:span text:style-name="T46_1">□</text:span><text:span text:style-name="T46_2">通過</text:span><text:span text:style-name="T46_3"><text:s text:c="2"/></text:span><text:span text:style-name="T46_4">□未通過</text:span><text:span text:style-name="T46_5">，</text:span><text:span text:style-name="T46_6">原因：</text:span></text:p>
            <text:p text:style-name="P47"><text:span text:style-name="T47_1">□登錄民間團體補（捐）助作業系統C</text:span><text:span text:style-name="T47_2">GSS</text:span><text:span text:style-name="T47_3">，編號：</text:span></text:p>
          </table:table-cell>
        </table:table-row>
        <table:table-row table:style-name="Row14">
          <table:covered-table-cell/>
          <table:table-cell table:style-name="Cell35" table:number-columns-spanned="4">
            <text:p text:style-name="P48"><text:span text:style-name="T48_1">審核</text:span><text:span text:style-name="T48_2"><text:s text:c="13"/></text:span><text:span text:style-name="T48_3">覆核</text:span><text:span text:style-name="T48_4"><text:s text:c="17"/></text:span><text:span text:style-name="T48_5">備註</text:span></text:p>
          </table:table-cell>
        </table:table-row>
        <table:table-row table:style-name="Row15">
          <table:covered-table-cell/>
          <table:table-cell table:style-name="Cell36" table:number-columns-spanned="4">
            <text:p text:style-name="P49"><text:span text:style-name="T49_1">核</text:span><text:span text:style-name="T49_2">定</text:span><text:span text:style-name="T49_3">金額</text:span><text:span text:style-name="T49_4">:</text:span><text:span text:style-name="T49_5">新臺</text:span><text:span text:style-name="T49_6">幣</text:span><text:span text:style-name="T49_7"><text:s text:c="19"/></text:span><text:span text:style-name="T49_8">元</text:span></text:p>
          </table:table-cell>
        </table:table-row>
      </table:table>
      <text:list text:style-name="LS4" xml:id="list0">
        <text:list-item>
          <text:p text:style-name="P50"><text:span text:style-name="T50_1">請申請人填妥本表格後，於出團日</text:span><text:span text:style-name="T50_2">5</text:span><text:span text:style-name="T50_3">個</text:span><text:span text:style-name="T50_4">工作</text:span><text:span text:style-name="T50_5">天前傳送到下列信箱辦理申請程序</text:span><text:span text:style-name="T50_6">。</text:span><text:span text:style-name="T50_7">Mail<text:s/>:</text:span><text:span text:style-name="T50_8">tainan</text:span><text:span text:style-name="T50_9">ly1560</text:span><text:span text:style-name="T50_10">@gmail.com</text:span><text:span text:style-name="T50_11"><text:s/>(</text:span><text:span text:style-name="T50_12">主旨：○○旅行社</text:span><text:span text:style-name="T50_13">-</text:span><text:span text:style-name="T50_14">113</text:span><text:span text:style-name="T50_15">年小旅行振興計畫</text:span><text:span text:style-name="T50_16">)</text:span></text:p>
        </text:list-item>
        <text:list-item>
          <text:p text:style-name="P51"><text:span text:style-name="T51_1">接獲回信通知後，始完成申請程序，審核結果另行通知。</text:span></text:p>
        </text:list-item>
        <text:list-item>
          <text:p text:style-name="P52"><text:span text:style-name="T52_1">審核通過後，申請人應於出團前提供旅客團體保險名單至機關備查。</text:span></text:p>
        </text:list-item>
        <text:list-item>
          <text:p text:style-name="P53"><text:span text:style-name="T53_1">本方案實施期限為</text:span><text:span text:style-name="T53_2">11</text:span><text:span text:style-name="T53_3">3</text:span><text:span text:style-name="T53_4">年</text:span><text:span text:style-name="T53_5">8</text:span><text:span text:style-name="T53_6">月</text:span><text:span text:style-name="T53_7">3</text:span><text:span text:style-name="T53_8">1</text:span><text:span text:style-name="T53_9">日前或額滿為止，機關保留活動相關解釋、變更及終止之權利。</text:span></text:p>
        </text:list-item>
      </text:list>
      <text:p text:style-name="P54"><draw:frame svg:x="15.281cm" svg:y="-1.275cm" svg:width="2.346cm" svg:height="1.252cm" draw:style-name="FR2" text:anchor-type="char" draw:z-index="4"><draw:text-box><text:p text:style-name="P55"><text:span text:style-name="T55_1">附件</text:span><text:span text:style-name="T55_2">二</text:span></text:p></draw:text-box></draw:frame><text:span text:style-name="T55_3">臺南市政府觀光旅遊局辦理1</text:span><text:span text:style-name="T55_4">1</text:span><text:span text:style-name="T55_5">3</text:span><text:span text:style-name="T55_6">年</text:span><text:span text:style-name="T55_7">臺</text:span><text:span text:style-name="T55_8">南</text:span><text:span text:style-name="T55_9">地方</text:span><text:span text:style-name="T55_10">產業</text:span><text:span text:style-name="T55_11">原鄉</text:span><text:span text:style-name="T55_12">永續</text:span><text:span text:style-name="T55_13">小旅行振興計畫</text:span></text:p>
      <text:p text:style-name="P56"><text:span text:style-name="T56_1">作業規定</text:span><text:span text:style-name="T56_2"><text:s/>-<text:s/></text:span><text:span text:style-name="T56_3">【</text:span><text:span text:style-name="T56_4">補</text:span><text:span text:style-name="T56_5">助</text:span><text:span text:style-name="T56_6">款撥付申請表</text:span><text:span text:style-name="T56_7">暨領據</text:span><text:span text:style-name="T56_8">】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6">
          <table:table-cell table:style-name="Cell37" table:number-rows-spanned="9">
            <text:p text:style-name="P57"><text:span text:style-name="T57_1">申請</text:span></text:p>
            <text:p text:style-name="P58"><text:span text:style-name="T58_1">資料</text:span></text:p>
          </table:table-cell>
          <table:table-cell table:style-name="Cell38">
            <text:p text:style-name="P59"><text:span text:style-name="T59_1">受理單號</text:span></text:p>
          </table:table-cell>
          <table:table-cell table:style-name="Cell39" table:number-columns-spanned="5">
            <text:p text:style-name="P60"><text:span text:style-name="T60_1">(</text:span><text:span text:style-name="T60_2">本局填寫</text:span><text:span text:style-name="T60_3">)</text:span></text:p>
          </table:table-cell>
        </table:table-row>
        <table:table-row table:style-name="Row17">
          <table:covered-table-cell/>
          <table:table-cell table:style-name="Cell40">
            <text:p text:style-name="P61"><text:span text:style-name="T61_1">旅行社名稱</text:span></text:p>
          </table:table-cell>
          <table:table-cell table:style-name="Cell41" table:number-columns-spanned="5">
            <text:p text:style-name="P62"/>
          </table:table-cell>
        </table:table-row>
        <table:table-row table:style-name="Row18">
          <table:covered-table-cell/>
          <table:table-cell table:style-name="Cell42">
            <text:p text:style-name="P63"><text:span text:style-name="T63_1">統一</text:span><text:span text:style-name="T63_2">編</text:span><text:span text:style-name="T63_3">號</text:span></text:p>
          </table:table-cell>
          <table:table-cell table:style-name="Cell43" table:number-columns-spanned="2">
            <text:p text:style-name="P64"/>
          </table:table-cell>
          <table:table-cell table:style-name="Cell44">
            <text:p text:style-name="P65"><text:span text:style-name="T65_1">電</text:span><text:span text:style-name="T65_2"><text:s text:c="2"/></text:span><text:span text:style-name="T65_3">話</text:span></text:p>
          </table:table-cell>
          <table:table-cell table:style-name="Cell45" table:number-columns-spanned="2">
            <text:p text:style-name="P66"/>
          </table:table-cell>
        </table:table-row>
        <table:table-row table:style-name="Row19">
          <table:covered-table-cell/>
          <table:table-cell table:style-name="Cell46">
            <text:p text:style-name="P67"><text:span text:style-name="T67_1">負</text:span><text:span text:style-name="T67_2"><text:s/></text:span><text:span text:style-name="T67_3">責</text:span><text:span text:style-name="T67_4"><text:s/></text:span><text:span text:style-name="T67_5">人</text:span></text:p>
          </table:table-cell>
          <table:table-cell table:style-name="Cell47" table:number-columns-spanned="2">
            <text:p text:style-name="P68"/>
          </table:table-cell>
          <table:table-cell table:style-name="Cell48">
            <text:p text:style-name="P69"><text:span text:style-name="T69_1">傳</text:span><text:span text:style-name="T69_2"><text:s text:c="2"/></text:span><text:span text:style-name="T69_3">真</text:span></text:p>
          </table:table-cell>
          <table:table-cell table:style-name="Cell49" table:number-columns-spanned="2">
            <text:p text:style-name="P70"/>
          </table:table-cell>
        </table:table-row>
        <table:table-row table:style-name="Row20">
          <table:covered-table-cell/>
          <table:table-cell table:style-name="Cell50">
            <text:p text:style-name="P71"><text:span text:style-name="T71_1">聯絡人</text:span></text:p>
          </table:table-cell>
          <table:table-cell table:style-name="Cell51" table:number-columns-spanned="2">
            <text:p text:style-name="P72"/>
          </table:table-cell>
          <table:table-cell table:style-name="Cell52">
            <text:p text:style-name="P73"><text:span text:style-name="T73_1">電</text:span><text:span text:style-name="T73_2"><text:s text:c="2"/></text:span><text:span text:style-name="T73_3">話</text:span></text:p>
          </table:table-cell>
          <table:table-cell table:style-name="Cell53" table:number-columns-spanned="2">
            <text:p text:style-name="P74"/>
          </table:table-cell>
        </table:table-row>
        <table:table-row table:style-name="Row21">
          <table:covered-table-cell/>
          <table:table-cell table:style-name="Cell54">
            <text:p text:style-name="P75"><text:span text:style-name="T75_1">營業登記地址</text:span></text:p>
          </table:table-cell>
          <table:table-cell table:style-name="Cell55" table:number-columns-spanned="5">
            <text:p text:style-name="P76"><text:span text:style-name="T76_1">□□□</text:span></text:p>
          </table:table-cell>
        </table:table-row>
        <table:table-row table:style-name="Row22">
          <table:covered-table-cell/>
          <table:table-cell table:style-name="Cell56">
            <text:p text:style-name="P77"><text:span text:style-name="T77_1">核准出團編號</text:span></text:p>
          </table:table-cell>
          <table:table-cell table:style-name="Cell57" table:number-columns-spanned="5">
            <text:p text:style-name="P78"/>
          </table:table-cell>
        </table:table-row>
        <table:table-row table:style-name="Row23">
          <table:covered-table-cell/>
          <table:table-cell table:style-name="Cell58">
            <text:p text:style-name="P79"><text:span text:style-name="T79_1">團名</text:span><text:span text:style-name="T79_2">/</text:span><text:span text:style-name="T79_3">團號</text:span><text:span text:style-name="T79_4"><text:s/></text:span></text:p>
          </table:table-cell>
          <table:table-cell table:style-name="Cell59" table:number-columns-spanned="5">
            <text:p text:style-name="P80"/>
          </table:table-cell>
        </table:table-row>
        <table:table-row table:style-name="Row24">
          <table:covered-table-cell/>
          <table:table-cell table:style-name="Cell60">
            <text:p text:style-name="P81"><text:span text:style-name="T81_1">出團日期</text:span></text:p>
          </table:table-cell>
          <table:table-cell table:style-name="Cell61" table:number-columns-spanned="5">
            <text:p text:style-name="P82"><text:span text:style-name="T82_1"><text:s text:c="5"/></text:span><text:span text:style-name="T82_2">年</text:span><text:span text:style-name="T82_3"><text:s text:c="5"/></text:span><text:span text:style-name="T82_4">月</text:span><text:span text:style-name="T82_5"><text:s text:c="5"/></text:span><text:span text:style-name="T82_6">日</text:span><text:span text:style-name="T82_7"><text:s/></text:span><text:span text:style-name="T82_8">至</text:span><text:span text:style-name="T82_9"><text:s text:c="5"/></text:span><text:span text:style-name="T82_10">月</text:span><text:span text:style-name="T82_11"><text:s text:c="5"/></text:span><text:span text:style-name="T82_12">日</text:span><text:span text:style-name="T82_13">計</text:span><text:span text:style-name="T82_14"><text:s text:c="6"/></text:span><text:span text:style-name="T82_15">天</text:span></text:p>
          </table:table-cell>
        </table:table-row>
        <table:table-row table:style-name="Row25">
          <table:table-cell table:style-name="Cell62">
            <text:p text:style-name="P83"/>
          </table:table-cell>
          <table:table-cell table:style-name="Cell63">
            <text:p text:style-name="P84"><text:span text:style-name="T84_1">原申請</text:span><text:span text:style-name="T84_2">人數</text:span></text:p>
          </table:table-cell>
          <table:table-cell table:style-name="Cell64">
            <text:p text:style-name="P85"/>
          </table:table-cell>
          <table:table-cell table:style-name="Cell65" table:number-columns-spanned="3">
            <text:p text:style-name="P86"><text:span text:style-name="T86_1">實際出團人數</text:span></text:p>
            <text:p text:style-name="P87"><text:span text:style-name="T87_1">及雙層巴士日數</text:span></text:p>
          </table:table-cell>
          <table:table-cell table:style-name="Cell66">
            <text:p text:style-name="P88"><text:span text:style-name="T88_1"><text:s text:c="5"/></text:span></text:p>
          </table:table-cell>
        </table:table-row>
        <table:table-row table:style-name="Row26">
          <table:table-cell table:style-name="Cell67">
            <text:p text:style-name="P89"/>
          </table:table-cell>
          <table:table-cell table:style-name="Cell68">
            <text:p text:style-name="P90"><text:span text:style-name="T90_1">原核准金額</text:span></text:p>
          </table:table-cell>
          <table:table-cell table:style-name="Cell69" table:number-columns-spanned="5">
            <text:p text:style-name="P91"><text:span text:style-name="T91_1">新臺幣<text:s text:c="14"/>元</text:span><text:span text:style-name="T91_2">（備註</text:span><text:span text:style-name="T91_3">：</text:span><text:span text:style-name="T91_4">　　　　　元/人</text:span><text:span text:style-name="T91_5">，雙層巴士*<text:s text:c="3"/>日</text:span><text:span text:style-name="T91_6">）</text:span></text:p>
          </table:table-cell>
        </table:table-row>
        <table:table-row table:style-name="Row27">
          <table:table-cell table:style-name="Cell70">
            <text:p text:style-name="P92"><text:span text:style-name="T92_1">補</text:span><text:span text:style-name="T92_2">助金</text:span></text:p>
            <text:p text:style-name="P93"><text:span text:style-name="T93_1">核撥</text:span><text:span text:style-name="T93_2">金</text:span><text:span text:style-name="T93_3">額</text:span></text:p>
          </table:table-cell>
          <table:table-cell table:style-name="Cell71" table:number-columns-spanned="6">
            <text:p text:style-name="P94"><text:span text:style-name="T94_1"><text:s text:c="2"/></text:span><text:span text:style-name="T94_2">新臺幣</text:span><text:span text:style-name="T94_3"><text:s text:c="31"/></text:span><text:span text:style-name="T94_4">元</text:span><text:span text:style-name="T94_5">（大寫）</text:span><text:span text:style-name="T94_6">　</text:span><text:span text:style-name="T94_7">　</text:span><text:span text:style-name="T94_8">（備註</text:span><text:span text:style-name="T94_9">：</text:span><text:span text:style-name="T94_10">　　　　　元/人</text:span><text:span text:style-name="T94_11">，雙層巴士*<text:s text:c="3"/>日</text:span><text:span text:style-name="T94_12">）</text:span></text:p>
          </table:table-cell>
        </table:table-row>
        <table:table-row table:style-name="Row28">
          <table:table-cell table:style-name="Cell72">
            <text:p text:style-name="P95"><text:span text:style-name="T95_1">附註</text:span></text:p>
          </table:table-cell>
          <table:table-cell table:style-name="Cell73" table:number-columns-spanned="6">
            <text:p text:style-name="P96"><text:span text:style-name="T96_1">1.</text:span><text:span text:style-name="T96_2">本案依臺南市政府觀光旅遊局</text:span><text:span text:style-name="T96_3">「</text:span><text:span text:style-name="T96_4">11</text:span><text:span text:style-name="T96_5">3</text:span><text:span text:style-name="T96_6">年臺南</text:span><text:span text:style-name="T96_7">地方</text:span><text:span text:style-name="T96_8">產業</text:span><text:span text:style-name="T96_9">原鄉</text:span><text:span text:style-name="T96_10">永續</text:span><text:span text:style-name="T96_11">小旅行振興計畫作業規定</text:span><text:span text:style-name="T96_12">」辦理。</text:span></text:p>
            <text:p text:style-name="P97"><text:span text:style-name="T97_1">2.</text:span><text:span text:style-name="T97_2">金額請以</text:span><text:span text:style-name="T97_3">大寫</text:span><text:span text:style-name="T97_4">填寫</text:span></text:p>
          </table:table-cell>
        </table:table-row>
      </table:table>
      <text:p text:style-name="P98"><text:span text:style-name="T98_1">□</text:span><text:span text:style-name="T98_2">登錄民間團體補（捐）助作業系統</text:span><text:span text:style-name="T98_3">CGSS</text:span><text:span text:style-name="T98_4">（本局勾選）</text:span><text:span text:style-name="T98_5">，編號：</text:span></text:p>
      <text:p text:style-name="P99"/>
      <text:p text:style-name="P100"><text:span text:style-name="T100_1">　　</text:span><text:span text:style-name="T100_2">茲領到貴局核撥之旅遊補助款項。</text:span></text:p>
      <text:p text:style-name="P101"><text:span text:style-name="T101_1">此致</text:span></text:p>
      <text:p text:style-name="P102"><text:span text:style-name="T102_1">臺</text:span><text:span text:style-name="T102_2">南市政府觀光旅遊局</text:span></text:p>
      <text:p text:style-name="P103"/>
      <text:p text:style-name="P104"><text:span text:style-name="T104_1">申請公司：</text:span><text:span text:style-name="T104_2"><text:s/></text:span></text:p>
      <text:p text:style-name="P105"/>
      <text:p text:style-name="P106"><text:span text:style-name="T106_1">公</text:span><text:span text:style-name="T106_2"><text:s text:c="2"/></text:span><text:span text:style-name="T106_3">司</text:span><text:span text:style-name="T106_4"><text:s text:c="2"/></text:span><text:span text:style-name="T106_5">章：</text:span><text:span text:style-name="T106_6">　　　　　　　　　</text:span><text:span text:style-name="T106_7">（請蓋</text:span><text:span text:style-name="T106_8">原登記印鑑章）</text:span></text:p>
      <text:p text:style-name="P107"/>
      <text:p text:style-name="P108"><text:span text:style-name="T108_1">負責人章</text:span><text:span text:style-name="T108_2">：</text:span><text:span text:style-name="T108_3">　　　　　　　　　</text:span><text:span text:style-name="T108_4">（請蓋</text:span><text:span text:style-name="T108_5">原登記印鑑章）</text:span></text:p>
      <text:p text:style-name="P109"/>
      <text:p text:style-name="P110"><text:span text:style-name="T110_1"><text:s text:c="2"/></text:span></text:p>
      <text:p text:style-name="P111"><text:span text:style-name="T111_1">中</text:span><text:span text:style-name="T111_2"><text:s text:c="2"/></text:span><text:span text:style-name="T111_3">華</text:span><text:span text:style-name="T111_4"><text:s text:c="2"/></text:span><text:span text:style-name="T111_5">民</text:span><text:span text:style-name="T111_6"><text:s text:c="2"/></text:span><text:span text:style-name="T111_7">國</text:span><text:span text:style-name="T111_8">　　　　　</text:span><text:span text:style-name="T111_9">年</text:span><text:span text:style-name="T111_10">　　　　　</text:span><text:span text:style-name="T111_11">月</text:span><text:span text:style-name="T111_12">　　　　　</text:span><text:span text:style-name="T111_13">日</text:span></text:p>
      <text:p text:style-name="P112"><draw:frame svg:x="14.998cm" svg:y="-1.231cm" svg:width="1.933cm" svg:height="1.189cm" draw:style-name="FR3" text:anchor-type="char" draw:z-index="6"><draw:text-box><text:p text:style-name="P113"><text:span text:style-name="T113_1">附件三</text:span></text:p></draw:text-box></draw:frame><text:span text:style-name="T113_2">臺</text:span><text:span text:style-name="T113_3">南市政府觀光旅遊局</text:span><text:span text:style-name="T113_4">辦理</text:span><text:span text:style-name="T113_5">11</text:span><text:span text:style-name="T113_6">3</text:span><text:span text:style-name="T113_7">年</text:span><text:span text:style-name="T113_8">臺</text:span><text:span text:style-name="T113_9">南</text:span><text:span text:style-name="T113_10">地方</text:span><text:span text:style-name="T113_11">產業</text:span><text:span text:style-name="T113_12">原鄉</text:span><text:span text:style-name="T113_13">永續</text:span><text:span text:style-name="T113_14">小旅行振興計畫</text:span></text:p>
      <text:p text:style-name="P114"><text:span text:style-name="T114_1">作業規定</text:span><text:span text:style-name="T114_2"><text:s/>-<text:s/></text:span><text:span text:style-name="T114_3">【經費</text:span><text:span text:style-name="T114_4">收</text:span><text:span text:style-name="T114_5">支明細表】</text:span></text:p>
      <text:p text:style-name="P115"><text:span text:style-name="T115_1"><text:s text:c="18"/></text:span><text:span text:style-name="T115_2">（請填寫本次旅遊團體之總</text:span><text:span text:style-name="T115_3">收</text:span><text:span text:style-name="T115_4">支費用）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9">
          <table:table-cell table:style-name="Cell74" table:number-columns-spanned="12">
            <text:p text:style-name="P116"><text:span text:style-name="T116_1">核准出團編號</text:span><text:span text:style-name="T116_2">：</text:span></text:p>
          </table:table-cell>
        </table:table-row>
        <table:table-row table:style-name="Row30">
          <table:table-cell table:style-name="Cell75" table:number-columns-spanned="12">
            <text:p text:style-name="P117"><text:span text:style-name="T117_1">團名</text:span><text:span text:style-name="T117_2">/</text:span><text:span text:style-name="T117_3">團號</text:span><text:span text:style-name="T117_4">：</text:span></text:p>
          </table:table-cell>
        </table:table-row>
        <table:table-row table:style-name="Row31">
          <table:table-cell table:style-name="Cell76" table:number-columns-spanned="12">
            <text:p text:style-name="P118"><text:span text:style-name="T118_1">受</text:span><text:span text:style-name="T118_2">補</text:span><text:span text:style-name="T118_3">助旅行社名稱：</text:span></text:p>
          </table:table-cell>
        </table:table-row>
        <table:table-row table:style-name="Row32">
          <table:table-cell table:style-name="Cell77" table:number-columns-spanned="12">
            <text:p text:style-name="P119"><text:span text:style-name="T119_1">一、收入</text:span></text:p>
          </table:table-cell>
        </table:table-row>
        <table:table-row table:style-name="Row33">
          <table:table-cell table:style-name="Cell78">
            <text:p text:style-name="P120"><text:span text:style-name="T120_1">項次</text:span></text:p>
          </table:table-cell>
          <table:table-cell table:style-name="Cell79">
            <text:p text:style-name="P121"><text:span text:style-name="T121_1">項　　　　目</text:span></text:p>
          </table:table-cell>
          <table:table-cell table:style-name="Cell80" table:number-columns-spanned="2">
            <text:p text:style-name="P122"><text:span text:style-name="T122_1">單價</text:span></text:p>
          </table:table-cell>
          <table:table-cell table:style-name="Cell81" table:number-columns-spanned="2">
            <text:p text:style-name="P123"><text:span text:style-name="T123_1">數量</text:span></text:p>
          </table:table-cell>
          <table:table-cell table:style-name="Cell82" table:number-columns-spanned="2">
            <text:p text:style-name="P124"><text:span text:style-name="T124_1">單位</text:span></text:p>
          </table:table-cell>
          <table:table-cell table:style-name="Cell83" table:number-columns-spanned="2">
            <text:p text:style-name="P125"><text:span text:style-name="T125_1">複價</text:span></text:p>
          </table:table-cell>
          <table:table-cell table:style-name="Cell84" table:number-columns-spanned="2">
            <text:p text:style-name="P126"><text:span text:style-name="T126_1">備　註</text:span></text:p>
          </table:table-cell>
        </table:table-row>
        <table:table-row table:style-name="Row34">
          <table:table-cell table:style-name="Cell85" table:number-rows-spanned="2">
            <text:p text:style-name="P127"><text:span text:style-name="T127_1">1</text:span><text:span text:style-name="T127_2">.</text:span></text:p>
          </table:table-cell>
          <table:table-cell table:style-name="Cell86" table:number-rows-spanned="2">
            <text:p text:style-name="P128"><text:span text:style-name="T128_1">機關補助</text:span></text:p>
          </table:table-cell>
          <table:table-cell table:style-name="Cell87" table:number-columns-spanned="2">
            <text:p text:style-name="P129"/>
          </table:table-cell>
          <table:table-cell table:style-name="Cell88" table:number-columns-spanned="2">
            <text:p text:style-name="P130"/>
          </table:table-cell>
          <table:table-cell table:style-name="Cell89" table:number-columns-spanned="2">
            <text:p text:style-name="P131"/>
          </table:table-cell>
          <table:table-cell table:style-name="Cell90" table:number-columns-spanned="2">
            <text:p text:style-name="P132"/>
          </table:table-cell>
          <table:table-cell table:style-name="Cell91" table:number-columns-spanned="2">
            <text:p text:style-name="P133"><text:span text:style-name="T133_1">　　</text:span><text:span text:style-name="T133_2">人</text:span><text:span text:style-name="T133_3">*</text:span><text:span text:style-name="T133_4">　　元</text:span></text:p>
          </table:table-cell>
        </table:table-row>
        <table:table-row table:style-name="Row35">
          <table:covered-table-cell/>
          <table:covered-table-cell/>
          <table:table-cell table:style-name="Cell92" table:number-columns-spanned="2">
            <text:p text:style-name="P134"/>
          </table:table-cell>
          <table:table-cell table:style-name="Cell93" table:number-columns-spanned="2">
            <text:p text:style-name="P135"/>
          </table:table-cell>
          <table:table-cell table:style-name="Cell94" table:number-columns-spanned="2">
            <text:p text:style-name="P136"/>
          </table:table-cell>
          <table:table-cell table:style-name="Cell95" table:number-columns-spanned="2">
            <text:p text:style-name="P137"/>
          </table:table-cell>
          <table:table-cell table:style-name="Cell96" table:number-columns-spanned="2">
            <text:p text:style-name="P138"><text:span text:style-name="T138_1">雙層巴士</text:span><text:span text:style-name="T138_2">*<text:s text:c="12"/></text:span><text:span text:style-name="T138_3">日</text:span></text:p>
          </table:table-cell>
        </table:table-row>
        <table:table-row table:style-name="Row36">
          <table:table-cell table:style-name="Cell97">
            <text:p text:style-name="P139"><text:span text:style-name="T139_1">2.</text:span></text:p>
          </table:table-cell>
          <table:table-cell table:style-name="Cell98">
            <text:p text:style-name="P140"><text:span text:style-name="T140_1">旅</text:span><text:span text:style-name="T140_2">客負擔</text:span></text:p>
          </table:table-cell>
          <table:table-cell table:style-name="Cell99" table:number-columns-spanned="2">
            <text:p text:style-name="P141"/>
          </table:table-cell>
          <table:table-cell table:style-name="Cell100" table:number-columns-spanned="2">
            <text:p text:style-name="P142"/>
          </table:table-cell>
          <table:table-cell table:style-name="Cell101" table:number-columns-spanned="2">
            <text:p text:style-name="P143"/>
          </table:table-cell>
          <table:table-cell table:style-name="Cell102" table:number-columns-spanned="2">
            <text:p text:style-name="P144"/>
          </table:table-cell>
          <table:table-cell table:style-name="Cell103" table:number-columns-spanned="2">
            <text:p text:style-name="P145"><text:span text:style-name="T145_1">　　</text:span><text:span text:style-name="T145_2">人</text:span><text:span text:style-name="T145_3">*</text:span><text:span text:style-name="T145_4">　　元</text:span></text:p>
          </table:table-cell>
        </table:table-row>
        <table:table-row table:style-name="Row37">
          <table:table-cell table:style-name="Cell104">
            <text:p text:style-name="P146"><text:span text:style-name="T146_1">3.</text:span></text:p>
          </table:table-cell>
          <table:table-cell table:style-name="Cell105">
            <text:p text:style-name="P147"><text:span text:style-name="T147_1">其他機關補助</text:span></text:p>
            <text:p text:style-name="P148"><text:span text:style-name="T148_1">(</text:span><text:span text:style-name="T148_2">如其他縣市政府</text:span><text:span text:style-name="T148_3">)</text:span></text:p>
          </table:table-cell>
          <table:table-cell table:style-name="Cell106" table:number-columns-spanned="2">
            <text:p text:style-name="P149"/>
          </table:table-cell>
          <table:table-cell table:style-name="Cell107" table:number-columns-spanned="2">
            <text:p text:style-name="P150"/>
          </table:table-cell>
          <table:table-cell table:style-name="Cell108" table:number-columns-spanned="2">
            <text:p text:style-name="P151"/>
          </table:table-cell>
          <table:table-cell table:style-name="Cell109" table:number-columns-spanned="2">
            <text:p text:style-name="P152"/>
          </table:table-cell>
          <table:table-cell table:style-name="Cell110" table:number-columns-spanned="2">
            <text:p text:style-name="P153"/>
          </table:table-cell>
        </table:table-row>
        <table:table-row table:style-name="Row38">
          <table:table-cell table:style-name="Cell111">
            <text:p text:style-name="P154"/>
          </table:table-cell>
          <table:table-cell table:style-name="Cell112">
            <text:p text:style-name="P155"><text:span text:style-name="T155_1">合　　　　計</text:span></text:p>
          </table:table-cell>
          <table:table-cell table:style-name="Cell113" table:number-columns-spanned="2">
            <text:p text:style-name="P156"/>
          </table:table-cell>
          <table:table-cell table:style-name="Cell114" table:number-columns-spanned="2">
            <text:p text:style-name="P157"/>
          </table:table-cell>
          <table:table-cell table:style-name="Cell115" table:number-columns-spanned="2">
            <text:p text:style-name="P158"/>
          </table:table-cell>
          <table:table-cell table:style-name="Cell116" table:number-columns-spanned="2">
            <text:p text:style-name="P159"/>
          </table:table-cell>
          <table:table-cell table:style-name="Cell117" table:number-columns-spanned="2">
            <text:p text:style-name="P160"/>
          </table:table-cell>
        </table:table-row>
        <table:table-row table:style-name="Row39">
          <table:table-cell table:style-name="Cell118" table:number-columns-spanned="12">
            <text:p text:style-name="P161"><text:span text:style-name="T161_1">二、支出</text:span><text:span text:style-name="T161_2">(</text:span><text:span text:style-name="T161_3">請備註由</text:span><text:span text:style-name="T161_4">哪</text:span><text:span text:style-name="T161_5">筆經費支應，如台南市政府觀旅局補助</text:span><text:span text:style-name="T161_6">)</text:span></text:p>
          </table:table-cell>
        </table:table-row>
        <table:table-row table:style-name="Row40">
          <table:table-cell table:style-name="Cell119">
            <text:p text:style-name="P162"><text:span text:style-name="T162_1">項次</text:span></text:p>
          </table:table-cell>
          <table:table-cell table:style-name="Cell120">
            <text:p text:style-name="P163"><text:span text:style-name="T163_1">項　　　　目</text:span></text:p>
          </table:table-cell>
          <table:table-cell table:style-name="Cell121">
            <text:p text:style-name="P164"><text:span text:style-name="T164_1">單價</text:span></text:p>
          </table:table-cell>
          <table:table-cell table:style-name="Cell122" table:number-columns-spanned="2">
            <text:p text:style-name="P165"><text:span text:style-name="T165_1">數量</text:span></text:p>
          </table:table-cell>
          <table:table-cell table:style-name="Cell123" table:number-columns-spanned="2">
            <text:p text:style-name="P166"><text:span text:style-name="T166_1">單位</text:span></text:p>
          </table:table-cell>
          <table:table-cell table:style-name="Cell124" table:number-columns-spanned="2">
            <text:p text:style-name="P167"><text:span text:style-name="T167_1">複價</text:span></text:p>
          </table:table-cell>
          <table:table-cell table:style-name="Cell125" table:number-columns-spanned="2">
            <text:p text:style-name="P168"><text:span text:style-name="T168_1">備　註</text:span></text:p>
            <text:p text:style-name="P169"><text:span text:style-name="T169_1">（</text:span><text:span text:style-name="T169_2">對應品項</text:span><text:span text:style-name="T169_3">）</text:span></text:p>
          </table:table-cell>
          <table:table-cell table:style-name="Cell126">
            <text:p text:style-name="P170"><text:span text:style-name="T170_1">經費支應</text:span></text:p>
          </table:table-cell>
        </table:table-row>
        <table:table-row table:style-name="Row41">
          <table:table-cell table:style-name="Cell127">
            <text:p text:style-name="P171"/>
          </table:table-cell>
          <table:table-cell table:style-name="Cell128">
            <text:p text:style-name="P172"/>
          </table:table-cell>
          <table:table-cell table:style-name="Cell129">
            <text:p text:style-name="P173"/>
          </table:table-cell>
          <table:table-cell table:style-name="Cell130" table:number-columns-spanned="2">
            <text:p text:style-name="P174"/>
          </table:table-cell>
          <table:table-cell table:style-name="Cell131" table:number-columns-spanned="2">
            <text:p text:style-name="P175"/>
          </table:table-cell>
          <table:table-cell table:style-name="Cell132" table:number-columns-spanned="2">
            <text:p text:style-name="P176"/>
          </table:table-cell>
          <table:table-cell table:style-name="Cell133" table:number-columns-spanned="2">
            <text:p text:style-name="P177"/>
          </table:table-cell>
          <table:table-cell table:style-name="Cell134">
            <text:p text:style-name="P178"/>
          </table:table-cell>
        </table:table-row>
        <table:table-row table:style-name="Row42">
          <table:table-cell table:style-name="Cell135">
            <text:p text:style-name="P179"/>
          </table:table-cell>
          <table:table-cell table:style-name="Cell136">
            <text:p text:style-name="P180"/>
          </table:table-cell>
          <table:table-cell table:style-name="Cell137">
            <text:p text:style-name="P181"/>
          </table:table-cell>
          <table:table-cell table:style-name="Cell138" table:number-columns-spanned="2">
            <text:p text:style-name="P182"/>
          </table:table-cell>
          <table:table-cell table:style-name="Cell139" table:number-columns-spanned="2">
            <text:p text:style-name="P183"/>
          </table:table-cell>
          <table:table-cell table:style-name="Cell140" table:number-columns-spanned="2">
            <text:p text:style-name="P184"/>
          </table:table-cell>
          <table:table-cell table:style-name="Cell141" table:number-columns-spanned="2">
            <text:p text:style-name="P185"/>
          </table:table-cell>
          <table:table-cell table:style-name="Cell142">
            <text:p text:style-name="P186"/>
          </table:table-cell>
        </table:table-row>
        <table:table-row table:style-name="Row43">
          <table:table-cell table:style-name="Cell143">
            <text:p text:style-name="P187"/>
          </table:table-cell>
          <table:table-cell table:style-name="Cell144">
            <text:p text:style-name="P188"/>
          </table:table-cell>
          <table:table-cell table:style-name="Cell145">
            <text:p text:style-name="P189"/>
          </table:table-cell>
          <table:table-cell table:style-name="Cell146" table:number-columns-spanned="2">
            <text:p text:style-name="P190"/>
          </table:table-cell>
          <table:table-cell table:style-name="Cell147" table:number-columns-spanned="2">
            <text:p text:style-name="P191"/>
          </table:table-cell>
          <table:table-cell table:style-name="Cell148" table:number-columns-spanned="2">
            <text:p text:style-name="P192"/>
          </table:table-cell>
          <table:table-cell table:style-name="Cell149" table:number-columns-spanned="2">
            <text:p text:style-name="P193"/>
          </table:table-cell>
          <table:table-cell table:style-name="Cell150">
            <text:p text:style-name="P194"/>
          </table:table-cell>
        </table:table-row>
        <table:table-row table:style-name="Row44">
          <table:table-cell table:style-name="Cell151">
            <text:p text:style-name="P195"/>
          </table:table-cell>
          <table:table-cell table:style-name="Cell152">
            <text:p text:style-name="P196"/>
          </table:table-cell>
          <table:table-cell table:style-name="Cell153">
            <text:p text:style-name="P197"/>
          </table:table-cell>
          <table:table-cell table:style-name="Cell154" table:number-columns-spanned="2">
            <text:p text:style-name="P198"/>
          </table:table-cell>
          <table:table-cell table:style-name="Cell155" table:number-columns-spanned="2">
            <text:p text:style-name="P199"/>
          </table:table-cell>
          <table:table-cell table:style-name="Cell156" table:number-columns-spanned="2">
            <text:p text:style-name="P200"/>
          </table:table-cell>
          <table:table-cell table:style-name="Cell157" table:number-columns-spanned="2">
            <text:p text:style-name="P201"/>
          </table:table-cell>
          <table:table-cell table:style-name="Cell158">
            <text:p text:style-name="P202"/>
          </table:table-cell>
        </table:table-row>
        <table:table-row table:style-name="Row45">
          <table:table-cell table:style-name="Cell159">
            <text:p text:style-name="P203"/>
          </table:table-cell>
          <table:table-cell table:style-name="Cell160">
            <text:p text:style-name="P204"/>
          </table:table-cell>
          <table:table-cell table:style-name="Cell161">
            <text:p text:style-name="P205"/>
          </table:table-cell>
          <table:table-cell table:style-name="Cell162" table:number-columns-spanned="2">
            <text:p text:style-name="P206"/>
          </table:table-cell>
          <table:table-cell table:style-name="Cell163" table:number-columns-spanned="2">
            <text:p text:style-name="P207"/>
          </table:table-cell>
          <table:table-cell table:style-name="Cell164" table:number-columns-spanned="2">
            <text:p text:style-name="P208"/>
          </table:table-cell>
          <table:table-cell table:style-name="Cell165" table:number-columns-spanned="2">
            <text:p text:style-name="P209"/>
          </table:table-cell>
          <table:table-cell table:style-name="Cell166">
            <text:p text:style-name="P210"/>
          </table:table-cell>
        </table:table-row>
        <table:table-row table:style-name="Row46">
          <table:table-cell table:style-name="Cell167">
            <text:p text:style-name="P211"/>
          </table:table-cell>
          <table:table-cell table:style-name="Cell168">
            <text:p text:style-name="P212"/>
          </table:table-cell>
          <table:table-cell table:style-name="Cell169">
            <text:p text:style-name="P213"/>
          </table:table-cell>
          <table:table-cell table:style-name="Cell170" table:number-columns-spanned="2">
            <text:p text:style-name="P214"/>
          </table:table-cell>
          <table:table-cell table:style-name="Cell171" table:number-columns-spanned="2">
            <text:p text:style-name="P215"/>
          </table:table-cell>
          <table:table-cell table:style-name="Cell172" table:number-columns-spanned="2">
            <text:p text:style-name="P216"/>
          </table:table-cell>
          <table:table-cell table:style-name="Cell173" table:number-columns-spanned="2">
            <text:p text:style-name="P217"/>
          </table:table-cell>
          <table:table-cell table:style-name="Cell174">
            <text:p text:style-name="P218"/>
          </table:table-cell>
        </table:table-row>
        <table:table-row table:style-name="Row47">
          <table:table-cell table:style-name="Cell175">
            <text:p text:style-name="P219"/>
          </table:table-cell>
          <table:table-cell table:style-name="Cell176">
            <text:p text:style-name="P220"/>
          </table:table-cell>
          <table:table-cell table:style-name="Cell177">
            <text:p text:style-name="P221"/>
          </table:table-cell>
          <table:table-cell table:style-name="Cell178" table:number-columns-spanned="2">
            <text:p text:style-name="P222"/>
          </table:table-cell>
          <table:table-cell table:style-name="Cell179" table:number-columns-spanned="2">
            <text:p text:style-name="P223"/>
          </table:table-cell>
          <table:table-cell table:style-name="Cell180" table:number-columns-spanned="2">
            <text:p text:style-name="P224"/>
          </table:table-cell>
          <table:table-cell table:style-name="Cell181" table:number-columns-spanned="2">
            <text:p text:style-name="P225"/>
          </table:table-cell>
          <table:table-cell table:style-name="Cell182">
            <text:p text:style-name="P226"/>
          </table:table-cell>
        </table:table-row>
        <table:table-row table:style-name="Row48">
          <table:table-cell table:style-name="Cell183">
            <text:p text:style-name="P227"/>
          </table:table-cell>
          <table:table-cell table:style-name="Cell184">
            <text:p text:style-name="P228"><text:span text:style-name="T228_1">合　　　　計</text:span></text:p>
          </table:table-cell>
          <table:table-cell table:style-name="Cell185">
            <text:p text:style-name="P229"/>
          </table:table-cell>
          <table:table-cell table:style-name="Cell186" table:number-columns-spanned="2">
            <text:p text:style-name="P230"/>
          </table:table-cell>
          <table:table-cell table:style-name="Cell187" table:number-columns-spanned="2">
            <text:p text:style-name="P231"/>
          </table:table-cell>
          <table:table-cell table:style-name="Cell188" table:number-columns-spanned="2">
            <text:p text:style-name="P232"/>
          </table:table-cell>
          <table:table-cell table:style-name="Cell189" table:number-columns-spanned="2">
            <text:p text:style-name="P233"/>
          </table:table-cell>
          <table:table-cell table:style-name="Cell190">
            <text:p text:style-name="P234"/>
          </table:table-cell>
        </table:table-row>
      </table:table>
      <text:p text:style-name="P235"><text:span text:style-name="T235_1">填表人　</text:span><text:span text:style-name="T235_2"><text:s text:c="2"/></text:span><text:span text:style-name="T235_3">　　　</text:span><text:span text:style-name="T235_4"><text:s text:c="2"/></text:span><text:span text:style-name="T235_5">　</text:span><text:span text:style-name="T235_6">　</text:span><text:span text:style-name="T235_7">會計</text:span><text:span text:style-name="T235_8">或出納</text:span><text:span text:style-name="T235_9">　</text:span><text:span text:style-name="T235_10"><text:s text:c="2"/></text:span><text:span text:style-name="T235_11">　</text:span><text:span text:style-name="T235_12"><text:s text:c="2"/></text:span><text:span text:style-name="T235_13">　　　</text:span><text:span text:style-name="T235_14"><text:s text:c="2"/></text:span><text:span text:style-name="T235_15">公司負責人</text:span></text:p>
      <text:p text:style-name="P236"><text:span text:style-name="T236_1"><text:s text:c="12"/></text:span><text:span text:style-name="T236_2">　　　　　</text:span><text:span text:style-name="T236_3"><text:s text:c="4"/></text:span><text:span text:style-name="T236_4">　</text:span><text:span text:style-name="T236_5"><text:s/></text:span><text:span text:style-name="T236_6"><text:s text:c="2"/></text:span><text:span text:style-name="T236_7"><text:s text:c="3"/></text:span><text:span text:style-name="T236_8">（本人簽章）</text:span><text:span text:style-name="T236_9"><text:s text:c="6"/></text:span><text:span text:style-name="T236_10">　</text:span><text:span text:style-name="T236_11">　　　</text:span><text:span text:style-name="T236_12"><text:s text:c="2"/></text:span><text:span text:style-name="T236_13">（蓋公司章及負責人章）</text:span></text:p>
      <text:p text:style-name="P237"><text:span text:style-name="T237_1">*</text:span><text:span text:style-name="T237_2">申請項目</text:span><text:span text:style-name="T237_3">(</text:span><text:span text:style-name="T237_4">對應品項</text:span><text:span text:style-name="T237_5">)</text:span><text:span text:style-name="T237_6">請於備註欄說明</text:span></text:p>
      <text:p text:style-name="P238"/>
      <text:p text:style-name="P239"/>
      <text:p text:style-name="P240"><text:span text:style-name="T240_1">中</text:span><text:span text:style-name="T240_2"><text:s text:c="2"/></text:span><text:span text:style-name="T240_3">華</text:span><text:span text:style-name="T240_4"><text:s text:c="2"/></text:span><text:span text:style-name="T240_5">民</text:span><text:span text:style-name="T240_6"><text:s text:c="2"/></text:span><text:span text:style-name="T240_7">國</text:span><text:span text:style-name="T240_8">　　　　　</text:span><text:span text:style-name="T240_9">年</text:span><text:span text:style-name="T240_10">　　　　　</text:span><text:span text:style-name="T240_11">月</text:span><text:span text:style-name="T240_12">　　　　　</text:span><text:span text:style-name="T240_13">日</text:span></text:p>
      <text:p text:style-name="P241"/>
      <text:p text:style-name="P242"><draw:frame svg:x="13.051cm" svg:y="-0.245cm" svg:width="2.716cm" svg:height="1.192cm" draw:style-name="FR4" text:anchor-type="char" draw:z-index="8"><draw:text-box><text:p text:style-name="P243"><text:span text:style-name="T243_1">附件</text:span><text:span text:style-name="T243_2">四</text:span></text:p></draw:text-box></draw:frame><text:span text:style-name="T243_3">切結書</text:span></text:p>
      <text:p text:style-name="P244"/>
      <text:p text:style-name="P245"/>
      <text:p text:style-name="P246"/>
      <text:p text:style-name="P247"><text:span text:style-name="T247_1"><text:s text:c="31"/></text:span><text:span text:style-name="T247_2"><text:s text:c="3"/></text:span><text:span text:style-name="T247_3">（以下簡稱本公司）申請貴局辦理之「</text:span><text:span text:style-name="T247_4">11</text:span><text:span text:style-name="T247_5">3</text:span><text:span text:style-name="T247_6">年</text:span><text:span text:style-name="T247_7">臺</text:span><text:span text:style-name="T247_8">南</text:span><text:span text:style-name="T247_9">地方</text:span><text:span text:style-name="T247_10">產業</text:span><text:span text:style-name="T247_11">原鄉</text:span><text:span text:style-name="T247_12">永續</text:span><text:span text:style-name="T247_13">小旅行振興計畫</text:span><text:span text:style-name="T247_14">」</text:span><text:span text:style-name="T247_15">，所檢附內容一切屬實，如</text:span><text:span text:style-name="T247_16">有向其他機關申請同項目</text:span><text:span text:style-name="T247_17">獎</text:span><text:span text:style-name="T247_18">(</text:span><text:span text:style-name="T247_19">補</text:span><text:span text:style-name="T247_20">)</text:span><text:span text:style-name="T247_21">助</text:span><text:span text:style-name="T247_22">或有虛報、浮報或有申請文件不實等情事</text:span><text:span text:style-name="T247_23">，本公司同意歸還已領取之全數</text:span><text:span text:style-name="T247_24">補</text:span><text:span text:style-name="T247_25">助款項，並負一切法律責任，特此切結為憑。</text:span></text:p>
      <text:p text:style-name="P248"><text:span text:style-name="T248_1"><text:s text:c="12"/></text:span></text:p>
      <text:p text:style-name="P249"><text:span text:style-name="T249_1">此致</text:span></text:p>
      <text:p text:style-name="P250"><text:span text:style-name="T250_1">臺南市政府觀光旅遊局</text:span></text:p>
      <text:p text:style-name="P251"/>
      <text:p text:style-name="P252"/>
      <text:p text:style-name="P253"/>
      <text:p text:style-name="P254"/>
      <text:p text:style-name="P255"/>
      <text:p text:style-name="P256"><text:span text:style-name="T256_1">公司名稱：</text:span><text:span text:style-name="T256_2"><text:s text:c="27"/></text:span><text:span text:style-name="T256_3">　</text:span><text:span text:style-name="T256_4"><text:s text:c="2"/></text:span><text:span text:style-name="T256_5">（公司章）</text:span></text:p>
      <text:p text:style-name="P257"><text:span text:style-name="T257_1">負責人或代表人：</text:span><text:span text:style-name="T257_2"><text:s text:c="21"/></text:span><text:span text:style-name="T257_3">（負責人章）</text:span></text:p>
      <text:p text:style-name="P258"><text:span text:style-name="T258_1">公司地址：</text:span></text:p>
      <text:p text:style-name="P259"/>
      <text:p text:style-name="P260"/>
      <text:p text:style-name="P261"><text:span text:style-name="T261_1">中</text:span><text:span text:style-name="T261_2"><text:s text:c="2"/></text:span><text:span text:style-name="T261_3">華</text:span><text:span text:style-name="T261_4"><text:s text:c="2"/></text:span><text:span text:style-name="T261_5">民</text:span><text:span text:style-name="T261_6"><text:s text:c="2"/></text:span><text:span text:style-name="T261_7">國</text:span><text:span text:style-name="T261_8">　　　　　</text:span><text:span text:style-name="T261_9">年</text:span><text:span text:style-name="T261_10">　　　　　</text:span><text:span text:style-name="T261_11">月</text:span><text:span text:style-name="T261_12">　　　　　</text:span><text:span text:style-name="T261_13">日</text:span></text:p>
      <text:p text:style-name="P262"><text:span text:style-name="T262_1"><text:s text:c="58"/></text:span></text:p>
      <text:p text:style-name="P263"/>
      <table:table table:style-name="Table4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49">
          <table:table-cell/>
          <table:table-cell/>
          <table:table-cell table:style-name="Cell191" table:number-columns-spanned="3">
            <text:p text:style-name="P264"/>
            <text:p text:style-name="P265"><draw:frame svg:x="4.805cm" svg:y="-1.446cm" svg:width="6.696cm" svg:height="1.192cm" draw:style-name="FR5" text:anchor-type="char" draw:z-index="2"><draw:text-box><text:p text:style-name="P266"><text:span text:style-name="T266_1">請放申請資料首頁</text:span></text:p></draw:text-box></draw:frame><text:span text:style-name="T266_2">臺</text:span><text:span text:style-name="T266_3">南市政府觀光旅遊局</text:span><text:span text:style-name="T266_4">辦理</text:span><text:span text:style-name="T266_5">11</text:span><text:span text:style-name="T266_6">3</text:span><text:span text:style-name="T266_7">年</text:span><text:span text:style-name="T266_8">臺</text:span><text:span text:style-name="T266_9">南</text:span><text:span text:style-name="T266_10">地方</text:span><text:span text:style-name="T266_11">產業</text:span><text:span text:style-name="T266_12">原鄉</text:span><text:span text:style-name="T266_13">永續</text:span><text:span text:style-name="T266_14">小旅行</text:span><text:span text:style-name="T266_15">振興</text:span><text:span text:style-name="T266_16">計畫</text:span></text:p>
            <text:p text:style-name="P267"><text:span text:style-name="T267_1">【</text:span><text:span text:style-name="T267_2">補</text:span><text:span text:style-name="T267_3">助款申請資料</text:span><text:span text:style-name="T267_4">檢核表</text:span><text:span text:style-name="T267_5">】</text:span></text:p>
          </table:table-cell>
        </table:table-row>
        <table:table-row table:style-name="Row50">
          <table:table-cell table:style-name="Cell192" table:number-columns-spanned="7">
            <text:p text:style-name="P268"><text:span text:style-name="T268_1">受</text:span><text:span text:style-name="T268_2">補</text:span><text:span text:style-name="T268_3">助單位:</text:span><text:span text:style-name="T268_4"><text:s text:c="36"/>核准出團編號:</text:span></text:p>
          </table:table-cell>
        </table:table-row>
        <table:table-row table:style-name="Row51">
          <table:table-cell table:style-name="Cell193">
            <text:p text:style-name="P269"><text:span text:style-name="T269_1">順序</text:span></text:p>
          </table:table-cell>
          <table:table-cell table:style-name="Cell194" table:number-columns-spanned="3">
            <text:p text:style-name="P270"><text:span text:style-name="T270_1">檢核項目</text:span><text:span text:style-name="T270_2">(請依順序裝訂)</text:span></text:p>
            <text:p text:style-name="P271"><text:span text:style-name="T271_1">以下資料均需蓋受獎助單位大小章</text:span></text:p>
          </table:table-cell>
          <table:table-cell table:style-name="Cell195">
            <text:p text:style-name="P272"><text:span text:style-name="T272_1">受</text:span><text:span text:style-name="T272_2">補</text:span><text:span text:style-name="T272_3">助單位</text:span><text:span text:style-name="T272_4">檢核</text:span></text:p>
          </table:table-cell>
          <table:table-cell table:style-name="Cell196" table:number-columns-spanned="2">
            <text:p text:style-name="P273"><text:span text:style-name="T273_1">審查</text:span><text:span text:style-name="T273_2">單位</text:span></text:p>
            <text:p text:style-name="P274"><text:span text:style-name="T274_1">檢核</text:span></text:p>
          </table:table-cell>
        </table:table-row>
        <table:table-row table:style-name="Row52">
          <table:table-cell table:style-name="Cell197">
            <text:p text:style-name="P275"><text:span text:style-name="T275_1">1</text:span></text:p>
          </table:table-cell>
          <table:table-cell table:style-name="Cell198" table:number-columns-spanned="3">
            <text:p text:style-name="P276"><text:span text:style-name="T276_1">補</text:span><text:span text:style-name="T276_2">助款撥付申請表</text:span><text:span text:style-name="T276_3">暨領據</text:span><text:span text:style-name="T276_4">(</text:span><text:span text:style-name="T276_5">附</text:span><text:span text:style-name="T276_6">件</text:span><text:span text:style-name="T276_7">二</text:span><text:span text:style-name="T276_8">)</text:span></text:p>
          </table:table-cell>
          <table:table-cell table:style-name="Cell199">
            <text:p text:style-name="P277"/>
          </table:table-cell>
          <table:table-cell table:style-name="Cell200" table:number-columns-spanned="2">
            <text:p text:style-name="P278"/>
          </table:table-cell>
        </table:table-row>
        <table:table-row table:style-name="Row53">
          <table:table-cell table:style-name="Cell201">
            <text:p text:style-name="P279"><text:span text:style-name="T279_1">2</text:span></text:p>
          </table:table-cell>
          <table:table-cell table:style-name="Cell202" table:number-columns-spanned="3">
            <text:p text:style-name="P280"><text:span text:style-name="T280_1">實際出團行程</text:span><text:span text:style-name="T280_2">表（請附</text:span><text:span text:style-name="T280_3">上</text:span><text:span text:style-name="T280_4">本市</text:span><text:span text:style-name="T280_5">各行政區產業</text:span><text:span text:style-name="T280_6">活動期間、各補助項目之</text:span><text:span text:style-name="T280_7">旅遊照片為佐證資料）</text:span></text:p>
          </table:table-cell>
          <table:table-cell table:style-name="Cell203">
            <text:p text:style-name="P281"/>
          </table:table-cell>
          <table:table-cell table:style-name="Cell204" table:number-columns-spanned="2">
            <text:p text:style-name="P282"/>
          </table:table-cell>
        </table:table-row>
        <table:table-row table:style-name="Row54">
          <table:table-cell table:style-name="Cell205">
            <text:p text:style-name="P283"><text:span text:style-name="T283_1">3</text:span></text:p>
          </table:table-cell>
          <table:table-cell table:style-name="Cell206" table:number-columns-spanned="3">
            <text:p text:style-name="P284"><text:span text:style-name="T284_1">旅行團責任保險證明書</text:span></text:p>
          </table:table-cell>
          <table:table-cell table:style-name="Cell207">
            <text:p text:style-name="P285"/>
          </table:table-cell>
          <table:table-cell table:style-name="Cell208" table:number-columns-spanned="2">
            <text:p text:style-name="P286"/>
          </table:table-cell>
        </table:table-row>
        <table:table-row table:style-name="Row55">
          <table:table-cell table:style-name="Cell209">
            <text:p text:style-name="P287"><text:span text:style-name="T287_1">4</text:span></text:p>
          </table:table-cell>
          <table:table-cell table:style-name="Cell210" table:number-columns-spanned="3">
            <text:p text:style-name="P288"><text:span text:style-name="T288_1">旅客名單</text:span><text:span text:style-name="T288_2">(</text:span><text:span text:style-name="T288_3">含旅客身分證字號並經本市旅宿業者認可核章</text:span><text:span text:style-name="T288_4">)</text:span></text:p>
          </table:table-cell>
          <table:table-cell table:style-name="Cell211">
            <text:p text:style-name="P289"/>
          </table:table-cell>
          <table:table-cell table:style-name="Cell212" table:number-columns-spanned="2">
            <text:p text:style-name="P290"/>
          </table:table-cell>
        </table:table-row>
        <table:table-row table:style-name="Row56">
          <table:table-cell table:style-name="Cell213">
            <text:p text:style-name="P291"><text:span text:style-name="T291_1">5</text:span></text:p>
          </table:table-cell>
          <table:table-cell table:style-name="Cell214" table:number-columns-spanned="3">
            <text:p text:style-name="P292"><text:span text:style-name="T292_1">租用車輛行照影本</text:span><text:span text:style-name="T292_2">、駕駛員執照影本</text:span></text:p>
          </table:table-cell>
          <table:table-cell table:style-name="Cell215">
            <text:p text:style-name="P293"/>
          </table:table-cell>
          <table:table-cell table:style-name="Cell216" table:number-columns-spanned="2">
            <text:p text:style-name="P294"/>
          </table:table-cell>
        </table:table-row>
        <table:table-row table:style-name="Row57">
          <table:table-cell table:style-name="Cell217">
            <text:p text:style-name="P295"><text:span text:style-name="T295_1">6</text:span></text:p>
          </table:table-cell>
          <table:table-cell table:style-name="Cell218" table:number-columns-spanned="3">
            <text:p text:style-name="P296"><text:span text:style-name="T296_1">收支清單（</text:span><text:span text:style-name="T296_2">經費</text:span><text:span text:style-name="T296_3">收支</text:span><text:span text:style-name="T296_4">明細表</text:span><text:span text:style-name="T296_5">，</text:span><text:span text:style-name="T296_6">附</text:span><text:span text:style-name="T296_7">件</text:span><text:span text:style-name="T296_8">三）</text:span></text:p>
          </table:table-cell>
          <table:table-cell table:style-name="Cell219">
            <text:p text:style-name="P297"/>
          </table:table-cell>
          <table:table-cell table:style-name="Cell220" table:number-columns-spanned="2">
            <text:p text:style-name="P298"/>
          </table:table-cell>
        </table:table-row>
        <table:table-row table:style-name="Row58">
          <table:table-cell table:style-name="Cell221">
            <text:p text:style-name="P299"><text:span text:style-name="T299_1">7</text:span></text:p>
          </table:table-cell>
          <table:table-cell table:style-name="Cell222" table:number-columns-spanned="3">
            <text:p text:style-name="P300"><text:span text:style-name="T300_1">交通</text:span><text:span text:style-name="T300_2">費</text:span><text:span text:style-name="T300_3">、門票</text:span><text:span text:style-name="T300_4">費</text:span><text:span text:style-name="T300_5">、</text:span><text:span text:style-name="T300_6">住宿費</text:span><text:span text:style-name="T300_7">及</text:span><text:span text:style-name="T300_8">各項</text:span><text:span text:style-name="T300_9">消費等</text:span><text:span text:style-name="T300_10">支用單據</text:span><text:span text:style-name="T300_11">影本</text:span></text:p>
          </table:table-cell>
          <table:table-cell table:style-name="Cell223">
            <text:p text:style-name="P301"/>
          </table:table-cell>
          <table:table-cell table:style-name="Cell224" table:number-columns-spanned="2">
            <text:p text:style-name="P302"/>
          </table:table-cell>
        </table:table-row>
        <table:table-row table:style-name="Row59">
          <table:table-cell table:style-name="Cell225">
            <text:p text:style-name="P303"><text:span text:style-name="T303_1">8</text:span></text:p>
          </table:table-cell>
          <table:table-cell table:style-name="Cell226" table:number-columns-spanned="3">
            <text:p text:style-name="P304"><text:span text:style-name="T304_1">切結書</text:span><text:span text:style-name="T304_2">(</text:span><text:span text:style-name="T304_3">附件</text:span><text:span text:style-name="T304_4">四</text:span><text:span text:style-name="T304_5">)</text:span></text:p>
          </table:table-cell>
          <table:table-cell table:style-name="Cell227">
            <text:p text:style-name="P305"/>
          </table:table-cell>
          <table:table-cell table:style-name="Cell228" table:number-columns-spanned="2">
            <text:p text:style-name="P306"/>
          </table:table-cell>
        </table:table-row>
        <table:table-row table:style-name="Row60">
          <table:table-cell table:style-name="Cell229">
            <text:p text:style-name="P307"><text:span text:style-name="T307_1">9</text:span></text:p>
          </table:table-cell>
          <table:table-cell table:style-name="Cell230" table:number-columns-spanned="3">
            <text:p text:style-name="P308"><text:span text:style-name="T308_1">金融機構存摺封面影本(戶名需與領據簽收者完全相符)</text:span></text:p>
          </table:table-cell>
          <table:table-cell table:style-name="Cell231">
            <text:p text:style-name="P309"/>
          </table:table-cell>
          <table:table-cell table:style-name="Cell232" table:number-columns-spanned="2">
            <text:p text:style-name="P310"/>
          </table:table-cell>
        </table:table-row>
        <table:table-row table:style-name="Row61">
          <table:table-cell table:style-name="Cell233" table:number-rows-spanned="7">
            <text:p text:style-name="P311"><text:span text:style-name="T311_1">支用單據</text:span><text:span text:style-name="T311_2">影本</text:span><text:span text:style-name="T311_3">及各項</text:span><text:span text:style-name="T311_4">證明</text:span><text:span text:style-name="T311_5">應注意事</text:span><text:span text:style-name="T311_6"><text:s/></text:span><text:span text:style-name="T311_7">項</text:span></text:p>
          </table:table-cell>
          <table:table-cell table:style-name="Cell234" table:number-columns-spanned="3">
            <text:p text:style-name="P312"><text:span text:style-name="T312_1">1.開立日期填寫完整且買受人為受獎助團體。</text:span></text:p>
          </table:table-cell>
          <table:table-cell table:style-name="Cell235" table:number-rows-spanned="7">
            <text:p text:style-name="P313"/>
          </table:table-cell>
          <table:table-cell table:style-name="Cell236" table:number-columns-spanned="2" table:number-rows-spanned="7">
            <text:p text:style-name="P314"/>
          </table:table-cell>
        </table:table-row>
        <table:table-row table:style-name="Row62">
          <table:covered-table-cell/>
          <table:table-cell table:style-name="Cell237" table:number-columns-spanned="3">
            <text:p text:style-name="P315"><text:span text:style-name="T315_1">2.購買品名、數量、單價、總價已填寫及加總、乘算正確。</text:span></text:p>
          </table:table-cell>
          <table:covered-table-cell/>
          <table:covered-table-cell/>
        </table:table-row>
        <table:table-row table:style-name="Row63">
          <table:covered-table-cell/>
          <table:table-cell table:style-name="Cell238" table:number-columns-spanned="3">
            <text:p text:style-name="P316"><text:span text:style-name="T316_1">3.總計欄之阿拉伯數字與中文大寫金額書寫相符。</text:span></text:p>
          </table:table-cell>
          <table:covered-table-cell/>
          <table:covered-table-cell/>
        </table:table-row>
        <table:table-row table:style-name="Row64">
          <table:covered-table-cell/>
          <table:table-cell table:style-name="Cell239" table:number-columns-spanned="3">
            <text:p text:style-name="P317"><text:span text:style-name="T317_1">4.</text:span><text:span text:style-name="T317_2">是否列有受獎助團體統一編號，如無者，已加註並加蓋統一發票專用章。</text:span></text:p>
          </table:table-cell>
          <table:covered-table-cell/>
          <table:covered-table-cell/>
        </table:table-row>
        <table:table-row table:style-name="Row65">
          <table:covered-table-cell/>
          <table:table-cell table:style-name="Cell240" table:number-columns-spanned="3">
            <text:p text:style-name="P318"><text:span text:style-name="T318_1">5.</text:span><text:span text:style-name="T318_2">免用統一發票收據之</text:span><text:span text:style-name="T318_3">店章</text:span><text:span text:style-name="T318_4">應</text:span><text:span text:style-name="T318_5">列有店名、營利事業統一編號、地址、電話</text:span><text:span text:style-name="T318_6">並加蓋負責人印章</text:span><text:span text:style-name="T318_7">。</text:span></text:p>
          </table:table-cell>
          <table:covered-table-cell/>
          <table:covered-table-cell/>
        </table:table-row>
        <table:table-row table:style-name="Row66">
          <table:covered-table-cell/>
          <table:table-cell table:style-name="Cell241" table:number-columns-spanned="3">
            <text:p text:style-name="P319"><text:span text:style-name="T319_1">6.店章載有「統一發票專用章」字樣者，應開立統一發票。</text:span></text:p>
          </table:table-cell>
          <table:covered-table-cell/>
          <table:covered-table-cell/>
        </table:table-row>
        <table:table-row table:style-name="Row67">
          <table:covered-table-cell/>
          <table:table-cell table:style-name="Cell242" table:number-columns-spanned="3">
            <text:p text:style-name="P320"><text:span text:style-name="T320_1">7.領受人姓名（或團體名稱）、身分證字號（非本國人士填寫護照號碼、團體填統一編號）、戶籍（或團體登記）地址填寫完整，並由領受人（或團體負責人、會計及出納）簽章清晰完整。</text:span></text:p>
          </table:table-cell>
          <table:covered-table-cell/>
          <table:covered-table-cell/>
        </table:table-row>
        <table:table-row table:style-name="Row68">
          <table:table-cell table:style-name="Cell243" table:number-columns-spanned="3">
            <text:p text:style-name="P321"><text:span text:style-name="T321_1">受</text:span><text:span text:style-name="T321_2">補</text:span><text:span text:style-name="T321_3">助單位核章</text:span></text:p>
          </table:table-cell>
          <table:table-cell table:style-name="Cell244" table:number-columns-spanned="4">
            <text:p text:style-name="P322"><text:span text:style-name="T322_1">審查</text:span><text:span text:style-name="T322_2">單位核章</text:span></text:p>
          </table:table-cell>
        </table:table-row>
        <table:table-row table:style-name="Row69">
          <table:table-cell table:style-name="Cell245" table:number-columns-spanned="3"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8_1">（公司章）　　　　　　（負責人章）</text:span></text:p>
          </table:table-cell>
          <table:table-cell table:style-name="Cell246" table:number-columns-spanned="4"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P333"><text:span text:style-name="T333_1">□</text:span><text:span text:style-name="T333_2">登錄民間團體補（捐）助作業系統</text:span><text:span text:style-name="T333_3">CGSS</text:span><text:span text:style-name="T333_4">（本局勾選）</text:span><text:span text:style-name="T333_5">，編號：</text:span></text:p>
      <text:p text:style-name="P334"/>
      <text:p text:style-name="P335"><text:span text:style-name="T335_1">其他注意事項:</text:span></text:p>
      <text:list text:style-name="LS3" xml:id="list4">
        <text:list-item>
          <text:p text:style-name="P336"><text:span text:style-name="T336_1">請</text:span><text:span text:style-name="T336_2">依</text:span><text:span text:style-name="T336_3">順</text:span><text:span text:style-name="T336_4">序裝訂</text:span><text:span text:style-name="T336_5">文件並自我檢核是否完備</text:span><text:span text:style-name="T336_6">。</text:span></text:p>
        </text:list-item>
        <text:list-item>
          <text:p text:style-name="P337"><text:span text:style-name="T337_1">檢核結果”是”者請用「v」表達，檢核結果為”否”者</text:span><text:span text:style-name="T337_2">請X</text:span><text:span text:style-name="T337_3">，</text:span><text:span text:style-name="T337_4">並</text:span><text:span text:style-name="T337_5">請補正錯誤或缺漏之</text:span><text:span text:style-name="T337_6">文件</text:span><text:span text:style-name="T337_7">。</text:span></text:p>
        </text:list-item>
        <text:list-item>
          <text:p text:style-name="P338"><text:span text:style-name="T338_1">無該項</text:span><text:span text:style-name="T338_2">文件</text:span><text:span text:style-name="T338_3">時，請在檢核欄用「-」表達</text:span><text:span text:style-name="T338_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name-complex="Calibri Ligh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Calibri Light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>
      <style:paragraph-properties fo:hyphenation-ladder-count="no-limit"/>
      <style:text-properties style:font-name="Times New Roman" fo:font-size="12pt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Note_20_Heading" style:display-name="Note Heading" style:family="paragraph" style:parent-style-name="Normal">
      <style:paragraph-properties fo:text-align="center"/>
      <style:text-properties style:font-name="Times New Roman" style:font-name-asian="標楷體" style:font-name-complex="Times New Roman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標楷體" style:font-size-complex="12pt"/>
    </style:style>
    <style:style style:name="Closing" style:family="paragraph" style:parent-style-name="Normal">
      <style:paragraph-properties fo:margin-left="0.176cm"/>
      <style:text-properties style:font-name="Times New Roman" style:font-name-asian="標楷體" style:font-name-complex="Times New Roman"/>
    </style:style>
    <style:style style:name="結語_20_字元" style:display-name="結語 字元" style:family="text" style:parent-style-name="Default_20_Paragraph_20_Font">
      <style:text-properties style:font-name="Times New Roman" style:font-name-asian="標楷體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748cm" text:min-label-width="0.635cm" fo:text-align="start" text:list-level-position-and-space-mode="label-alignment">
          <style:list-level-label-alignment text:label-followed-by="listtab" fo:margin-left="-1.11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-0.901cm" text:min-label-width="0.847cm" fo:text-align="start" text:list-level-position-and-space-mode="label-alignment">
          <style:list-level-label-alignment text:label-followed-by="listtab" fo:margin-left="-0.05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92cm" text:min-label-distance="0.847cm" fo:text-align="end" text:list-level-position-and-space-mode="label-alignment">
          <style:list-level-label-alignment text:label-followed-by="listtab" fo:margin-left="0.7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1.639cm" text:min-label-width="0.847cm" fo:text-align="start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332cm" text:min-label-distance="0.847cm" fo:text-align="end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4.179cm" text:min-label-width="0.847cm" fo:text-align="start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72cm" text:min-label-distance="0.847cm" fo:text-align="end" text:list-level-position-and-space-mode="label-alignment">
          <style:list-level-label-alignment text:label-followed-by="listtab" fo:margin-left="5.8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代辦交通部觀光局春遊專案團體旅遊獎助</dc:title>
    <meta:initial-creator>邱重榮</meta:initial-creator>
    <meta:creation-date>2024-02-27T06:42:00</meta:creation-date>
    <dc:creator>觀旅局</dc:creator>
    <dc:date>2024-04-17T06:57:00</dc:date>
    <meta:print-date>2024-03-22T04:19:00</meta:print-date>
    <meta:editing-cycles>16</meta:editing-cycles>
    <meta:editing-duration>PT21M</meta:editing-duration>
    <meta:document-statistic meta:page-count="5" meta:paragraph-count="6" meta:row-count="21" meta:word-count="449" meta:character-count="3007" meta:non-whitespace-character-count="2564"/>
  </office:meta>
</office:document-meta>
</file>