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indent="-0.776cm" fo:line-height="0.706cm" fo:margin-left="0.776cm" fo:orphans="2" fo:widows="2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text-indent="-0.885cm" fo:line-height="0.706cm" fo:margin-left="0.885cm" fo:orphans="2" fo:widows="2"/>
    </style:style>
    <style:style style:name="T3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1.207cm"/>
    </style:style>
    <style:style style:name="Column3" style:family="table-column">
      <style:table-column-properties style:column-width="3.207cm"/>
    </style:style>
    <style:style style:name="Column4" style:family="table-column">
      <style:table-column-properties style:column-width="4.33cm"/>
    </style:style>
    <style:style style:name="Column5" style:family="table-column">
      <style:table-column-properties style:column-width="2.923cm"/>
    </style:style>
    <style:style style:name="Column6" style:family="table-column">
      <style:table-column-properties style:column-width="4.59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text-inden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6" style:family="table-row">
      <style:table-row-properties style:row-height="1.245cm" fo:keep-together="always"/>
    </style:style>
    <style:style style:name="Cell2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917cm"/>
    </style:style>
    <style:style style:name="T28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7" style:family="table-row">
      <style:table-row-properties style:row-height="1.244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84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176cm" fo:margin-left="0.004cm"/>
    </style:style>
    <style:style style:name="T3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.17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98cm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.17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08cm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line-height-at-least="0.176cm"/>
    </style:style>
    <style:style style:name="T3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2.439cm" fo:keep-together="always"/>
    </style:style>
    <style:style style:name="Cell30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style:line-height-at-least="0.176cm"/>
    </style:style>
    <style:style style:name="T3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176cm"/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35cm" fo:keep-together="always"/>
    </style:style>
    <style:style style:name="Cell32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ff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style:line-height-at-least="0.176cm"/>
    </style:style>
    <style:style style:name="T4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423cm" fo:keep-together="always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3" style:family="paragraph" style:parent-style-name="Normal">
      <style:paragraph-properties fo:text-align="center" style:line-height-at-least="0.176cm"/>
    </style:style>
    <style:style style:name="T43_1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center" style:line-height-at-least="0.176cm"/>
    </style:style>
    <style:style style:name="T44_1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Row14" style:family="table-row">
      <style:table-row-properties style:min-row-height="0.444cm" fo:keep-together="always"/>
    </style:style>
    <style:style style:name="Cell3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.176cm"/>
    </style:style>
    <style:style style:name="T45_1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6" style:family="paragraph" style:parent-style-name="Normal">
      <style:paragraph-properties style:line-height-at-least="0.176cm"/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Row15" style:family="table-row">
      <style:table-row-properties style:min-row-height="0.19cm" fo:keep-together="always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7" style:family="paragraph" style:parent-style-name="Normal">
      <style:paragraph-properties fo:text-align="center" style:line-height-at-least="0.176cm"/>
    </style:style>
    <style:style style:name="T47_1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style:line-height-at-least="0.176cm"/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Row16" style:family="table-row">
      <style:table-row-properties style:min-row-height="0.275cm" fo:keep-together="always"/>
    </style:style>
    <style:style style:name="Cell40" style:family="table-cell">
      <style:table-cell-properties style:vertical-align="top" fo:border-top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.176cm"/>
    </style:style>
    <style:style style:name="T49_1" style:family="text"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style:line-height-at-least="0.176cm"/>
      <style:text-properties style:font-name="標楷體" fo:font-size="10.5pt" style:font-name-asian="標楷體" style:font-size-asian="10.5pt" style:font-name-complex="標楷體" style:font-size-complex="10.5pt" fo:language="en" fo:language-asian="zh" fo:language-complex="ar" fo:country="US" fo:country-asian="TW" fo:country-complex="SA"/>
    </style:style>
    <style:style style:name="Row17" style:family="table-row">
      <style:table-row-properties style:row-height="1.655cm" fo:keep-together="always"/>
    </style:style>
    <style:style style:name="Cell42" style:family="table-cell">
      <style:table-cell-properties style:vertical-align="middle" fo:border-top="#000000 0.159cm double" style:border-line-width-top="0.053cm 0.053cm 0.053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style:line-height-at-least="0.176cm"/>
    </style:style>
    <style:style style:name="T5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5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line-height-at-least="0.176cm"/>
    </style:style>
    <style:style style:name="T5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row-height="1.141cm" fo:keep-together="always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5" style:family="paragraph" style:parent-style-name="Normal">
      <style:paragraph-properties style:line-height-at-least="0.176cm"/>
    </style:style>
    <style:style style:name="T5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row-height="1.141cm" fo:keep-together="always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6" style:family="paragraph" style:parent-style-name="Normal">
      <style:paragraph-properties style:line-height-at-least="0.176cm"/>
    </style:style>
    <style:style style:name="T5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6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7" style:family="paragraph" style:parent-style-name="List_20_Paragraph">
      <style:paragraph-properties fo:line-height="0.635cm" fo:margin-right="-0.75cm" fo:orphans="2" fo:widows="2"/>
    </style:style>
    <style:style style:name="T57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7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7_8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7_9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7_10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7_11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7_1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1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1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1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8" style:family="paragraph" style:parent-style-name="List_20_Paragraph">
      <style:paragraph-properties fo:line-height="0.635cm" fo:margin-right="-0.75cm" fo:orphans="2" fo:widows="2"/>
    </style:style>
    <style:style style:name="T58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9" style:family="paragraph" style:parent-style-name="List_20_Paragraph">
      <style:paragraph-properties fo:line-height="0.635cm" fo:margin-right="-0.75cm" fo:orphans="2" fo:widows="2"/>
    </style:style>
    <style:style style:name="T59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60" style:family="paragraph" style:parent-style-name="List_20_Paragraph">
      <style:paragraph-properties fo:line-height="0.635cm" fo:margin-right="-0.75cm" fo:orphans="2" fo:widows="2"/>
    </style:style>
    <style:style style:name="T60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8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9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60_10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61" style:family="paragraph" style:parent-style-name="Normal">
      <style:paragraph-properties fo:line-height="0.635cm" fo:margin-right="-0.75cm" fo:orphans="2" fo:widows="2"/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62" style:family="paragraph" style:parent-style-name="Normal">
      <style:paragraph-properties fo:text-align="center" fo:line-height="0.706cm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color="#000000" style:font-name="標楷體" style:font-name-asian="標楷體" style:font-name-complex="標楷體"/>
    </style:style>
    <style:style style:name="T63_2" style:family="text">
      <style:text-properties fo:color="#000000" style:font-name="標楷體" style:font-name-asian="標楷體" style:font-name-complex="標楷體"/>
    </style:style>
    <style:style style:name="T63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63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64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4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4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4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4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2" style:family="table">
      <style:table-properties table:align="left" style:width="19.503cm" fo:margin-left="-2.323cm"/>
    </style:style>
    <style:style style:name="Column7" style:family="table-column">
      <style:table-column-properties style:column-width="2.152cm"/>
    </style:style>
    <style:style style:name="Column8" style:family="table-column">
      <style:table-column-properties style:column-width="1.439cm"/>
    </style:style>
    <style:style style:name="Column9" style:family="table-column">
      <style:table-column-properties style:column-width="2.66cm"/>
    </style:style>
    <style:style style:name="Column10" style:family="table-column">
      <style:table-column-properties style:column-width="5.152cm"/>
    </style:style>
    <style:style style:name="Column11" style:family="table-column">
      <style:table-column-properties style:column-width="0.088cm"/>
    </style:style>
    <style:style style:name="Column12" style:family="table-column">
      <style:table-column-properties style:column-width="2.76cm"/>
    </style:style>
    <style:style style:name="Column13" style:family="table-column">
      <style:table-column-properties style:column-width="0.402cm"/>
    </style:style>
    <style:style style:name="Column14" style:family="table-column">
      <style:table-column-properties style:column-width="4.849cm"/>
    </style:style>
    <style:style style:name="Row20" style:family="table-row">
      <style:table-row-properties style:min-row-height="0.944cm"/>
    </style:style>
    <style:style style:name="Cell46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8" style:family="paragraph" style:parent-style-name="Normal">
      <style:paragraph-properties fo:text-indent="0.635cm" fo:line-height="0.917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44cm"/>
    </style:style>
    <style:style style:name="Cell49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917cm"/>
    </style:style>
    <style:style style:name="T6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51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226cm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917cm"/>
    </style:style>
    <style:style style:name="T7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143cm" fo:keep-together="always"/>
    </style:style>
    <style:style style:name="Cell59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917cm"/>
    </style:style>
    <style:style style:name="T7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5" style:family="table-row">
      <style:table-row-properties style:row-height="1.143cm" fo:keep-together="always"/>
    </style:style>
    <style:style style:name="Cell6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6" style:family="table-row">
      <style:table-row-properties style:row-height="1.127cm" fo:keep-together="always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176cm" fo:margin-left="0.004cm"/>
    </style:style>
    <style:style style:name="T8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1.279cm" fo:keep-together="always"/>
    </style:style>
    <style:style style:name="Cell67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176cm" fo:margin-left="0.004cm"/>
    </style:style>
    <style:style style:name="T87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row-height="1.101cm" fo:keep-together="always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176cm" fo:margin-left="0.004cm"/>
    </style:style>
    <style:style style:name="T8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 style:line-height-at-least="0.176cm"/>
    </style:style>
    <style:style style:name="T9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0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row-height="1.101cm" fo:keep-together="always"/>
    </style:style>
    <style:style style:name="Cell71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176cm" fo:margin-left="0.004cm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1.104cm" style:line-height-at-least="0.176cm" fo:margin-left="0.00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176cm" fo:margin-left="0.004cm"/>
    </style:style>
    <style:style style:name="T9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 fo:text-indent="1.289cm" style:line-height-at-least="0.176cm" fo:margin-left="0.004cm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row-height="1.101cm" fo:keep-together="always"/>
    </style:style>
    <style:style style:name="Cell76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176cm" fo:margin-left="0.004cm"/>
    </style:style>
    <style:style style:name="T9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style:line-height-at-least="0.1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1.097cm" fo:keep-together="always"/>
    </style:style>
    <style:style style:name="Cell79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style:line-height-at-least="0.176cm" fo:margin-left="0.004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1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1_5" style:family="text">
      <style:text-properties style:font-name="Times New Roman" fo:font-size="8pt" style:font-name-asian="標楷體" style:font-size-asian="8pt" style:font-name-complex="標楷體" style:font-size-complex="8pt" fo:language="en" fo:language-asian="zh" fo:language-complex="ar" fo:country="US" fo:country-asian="TW" fo:country-complex="SA"/>
    </style:style>
    <style:style style:name="T101_6" style:family="text">
      <style:text-properties style:font-name="Times New Roman" fo:font-size="8pt" style:font-name-asian="標楷體" style:font-size-asian="8pt" style:font-name-complex="標楷體" style:font-size-complex="8pt" fo:language="en" fo:language-asian="zh" fo:language-complex="ar" fo:country="US" fo:country-asian="TW" fo:country-complex="SA"/>
    </style:style>
    <style:style style:name="T101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row-height="0.903cm" fo:keep-together="always"/>
    </style:style>
    <style:style style:name="Cell81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fo:color="#ff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3" style:family="paragraph" style:parent-style-name="List_20_Paragraph">
      <style:paragraph-properties fo:text-align="justify" fo:line-height="0.529cm" fo:margin-left="0cm"/>
    </style:style>
    <style:style style:name="T10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line-height="0.529cm" fo:margin-left="0cm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row-height="0.788cm" fo:keep-together="always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6" style:family="paragraph" style:parent-style-name="List_20_Paragraph">
      <style:paragraph-properties fo:text-align="center" fo:line-height="0.529cm" fo:margin-left="0.847cm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row-height="0.64cm" fo:keep-together="always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07" style:family="paragraph" style:parent-style-name="Normal">
      <style:paragraph-properties fo:line-height="0.529cm"/>
    </style:style>
    <style:style style:name="T10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8" style:family="paragraph" style:parent-style-name="List_20_Paragraph">
      <style:paragraph-properties fo:text-align="center" fo:line-height="0.529cm" fo:margin-left="0.847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row-height="0.614cm" fo:keep-together="always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09" style:family="paragraph" style:parent-style-name="Normal">
      <style:paragraph-properties fo:line-height="0.529cm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10" style:family="paragraph" style:parent-style-name="List_20_Paragraph">
      <style:paragraph-properties fo:text-align="center" fo:line-height="0.529cm" fo:margin-left="0.847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row-height="0.633cm" fo:keep-together="always"/>
    </style:style>
    <style:style style:name="Cell89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11" style:family="paragraph" style:parent-style-name="Normal">
      <style:paragraph-properties fo:line-height="0.529cm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112" style:family="paragraph" style:parent-style-name="List_20_Paragraph">
      <style:paragraph-properties fo:text-align="center" fo:line-height="0.529cm" fo:margin-left="0.847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1.436cm" fo:keep-together="always"/>
    </style:style>
    <style:style style:name="Cell9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4" style:family="paragraph" style:parent-style-name="List_20_Paragraph">
      <style:paragraph-properties fo:text-align="justify" fo:line-height="0.529cm" fo:margin-left="0cm"/>
    </style:style>
    <style:style style:name="T11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29cm"/>
    </style:style>
    <style:style style:name="T11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5_3" style:family="text">
      <style:text-properties fo:color="#ff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5_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indent="-10.8cm" fo:line-height="0.635cm" fo:margin-left="9.301cm" fo:margin-right="-1.249cm"/>
    </style:style>
    <style:style style:name="T116_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6_2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6_3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6_4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6_5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P117" style:family="paragraph" style:parent-style-name="Normal">
      <style:paragraph-properties fo:text-indent="-19.636cm" fo:line-height="0.635cm" fo:margin-left="18.136cm" fo:margin-right="-1.998cm"/>
    </style:style>
    <style:style style:name="T117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17_2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8_2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18_3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19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2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3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4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5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6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1_7" style:family="text">
      <style:text-properties style:font-name="Times New Roman" fo:font-size="10.5pt" style:font-name-asian="標楷體" style:font-size-asian="10.5pt" style:font-name-complex="標楷體" style:font-size-complex="10.5pt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2_2" style:family="text">
      <style:text-properties style:font-name="Times New Roman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2_3" style:family="text">
      <style:text-properties style:font-name="Times New Roman" fo:font-size="10.5pt" style:font-name-asian="標楷體" style:font-size-asian="10.5pt" style:font-name-complex="標楷體" style:font-size-complex="10.5pt"/>
    </style:style>
    <style:style style:name="P123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標楷體" style:font-size-complex="14pt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4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4_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4_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4_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125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margin-top="0cm" fo:margin-bottom="0cm" fo:margin-right="-0.686cm"/>
    </style:style>
    <style:style style:name="T126_1" style:family="text">
      <style:text-properties fo:color="#000000" style:font-name="標楷體" style:font-name-asian="標楷體"/>
    </style:style>
    <style:style style:name="T126_2" style:family="text">
      <style:text-properties fo:color="#000000" style:font-name="標楷體" style:font-name-asian="標楷體"/>
    </style:style>
    <style:style style:name="T126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26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6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27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27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7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7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28" style:family="paragraph" style:parent-style-name="Normal">
      <style:paragraph-properties fo:text-indent="0.215cm" style:line-height-at-least="0cm" fo:margin-left="1.266cm"/>
    </style:style>
    <style:style style:name="T128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8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8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8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5.593cm" fo:margin-left="0.203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3.032cm"/>
    </style:style>
    <style:style style:name="Column17" style:family="table-column">
      <style:table-column-properties style:column-width="2.198cm"/>
    </style:style>
    <style:style style:name="Column18" style:family="table-column">
      <style:table-column-properties style:column-width="1.302cm"/>
    </style:style>
    <style:style style:name="Column19" style:family="table-column">
      <style:table-column-properties style:column-width="1.501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2.099cm"/>
    </style:style>
    <style:style style:name="Row38" style:family="table-row">
      <style:table-row-properties style:min-row-height="1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justify" fo:text-indent="-1.482cm" fo:margin-left="1.482cm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text-indent="-1.482cm" fo:margin-left="1.482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justify" fo:text-indent="-1.482cm" fo:margin-left="1.482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96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justify" fo:text-indent="-1.482cm" fo:margin-left="1.482cm"/>
    </style:style>
    <style:style style:name="T1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text-indent="-1.27cm" fo:margin-left="1.27cm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text-indent="-1.27cm" fo:margin-left="1.27cm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text-indent="-1.27cm" fo:margin-left="1.27cm"/>
    </style:style>
    <style:style style:name="T1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27cm" fo:margin-left="1.27cm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text-indent="-1.27cm" fo:margin-left="1.27cm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27cm" fo:margin-left="1.27cm"/>
    </style:style>
    <style:style style:name="T1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justify" fo:text-align-last="justify" fo:margin-left="0.212cm" fo:margin-right="0.3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 fo:text-indent="-1.482cm" fo:margin-left="1.482cm"/>
    </style:style>
    <style:style style:name="T1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4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3cm"/>
    </style:style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 fo:text-indent="-1.482cm" fo:margin-left="1.482cm"/>
    </style:style>
    <style:style style:name="T1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3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3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3_4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justify" fo:text-align-last="justify" fo:margin-left="0.212cm" fo:margin-right="0.3cm"/>
    </style:style>
    <style:style style:name="T1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 fo:text-indent="-1.482cm" fo:margin-left="1.482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1.482cm" fo:margin-left="1.482cm"/>
    </style:style>
    <style:style style:name="T1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27cm" fo:margin-left="1.27cm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32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3cm"/>
    </style:style>
    <style:style style:name="T1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27cm" fo:margin-left="1.27cm"/>
    </style:style>
    <style:style style:name="T1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27cm" fo:margin-left="1.27cm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27cm" fo:margin-left="1.27cm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27cm" fo:margin-left="1.27cm"/>
    </style:style>
    <style:style style:name="T1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77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77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9cm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9cm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9cm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9cm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9cm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9cm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27cm" fo:margin-left="1.27cm"/>
    </style:style>
    <style:style style:name="T2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8" style:family="paragraph" style:parent-style-name="Normal"/>
    <style:style style:name="T22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8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29" style:family="paragraph" style:parent-style-name="Normal"/>
    <style:style style:name="T229_1" style:family="text">
      <style:text-properties style:font-name="Times New Roman" style:font-name-asian="標楷體" style:font-name-complex="Times New Roman"/>
    </style:style>
    <style:style style:name="T229_2" style:family="text">
      <style:text-properties style:font-name="Times New Roman" style:font-name-asian="標楷體" style:font-name-complex="Times New Roman"/>
    </style:style>
    <style:style style:name="T229_3" style:family="text">
      <style:text-properties style:font-name="Times New Roman" style:font-name-asian="標楷體" style:font-name-complex="Times New Roman"/>
    </style:style>
    <style:style style:name="T229_4" style:family="text">
      <style:text-properties style:font-name="Times New Roman" style:font-name-asian="標楷體" style:font-name-complex="Times New Roman"/>
    </style:style>
    <style:style style:name="T229_5" style:family="text">
      <style:text-properties style:font-name="Times New Roman" style:font-name-asian="標楷體" style:font-name-complex="Times New Roman"/>
    </style:style>
    <style:style style:name="T229_6" style:family="text">
      <style:text-properties style:font-name="Times New Roman" style:font-name-asian="標楷體" style:font-name-complex="Times New Roman"/>
    </style:style>
    <style:style style:name="T229_7" style:family="text">
      <style:text-properties style:font-name="Times New Roman" style:font-name-asian="標楷體" style:font-name-complex="Times New Roman"/>
    </style:style>
    <style:style style:name="T229_8" style:family="text">
      <style:text-properties style:font-name="Times New Roman" style:font-name-asian="標楷體" style:font-name-complex="Times New Roman"/>
    </style:style>
    <style:style style:name="T229_9" style:family="text">
      <style:text-properties style:font-name="Times New Roman" style:font-name-asian="標楷體" style:font-name-complex="Times New Roman"/>
    </style:style>
    <style:style style:name="T229_10" style:family="text">
      <style:text-properties style:font-name="Times New Roman" style:font-name-asian="標楷體" style:font-name-complex="Times New Roman"/>
    </style:style>
    <style:style style:name="T229_11" style:family="text">
      <style:text-properties style:font-name="Times New Roman" style:font-name-asian="標楷體" style:font-name-complex="Times New Roman"/>
    </style:style>
    <style:style style:name="T229_12" style:family="text">
      <style:text-properties style:font-name="Times New Roman" style:font-name-asian="標楷體" style:font-name-complex="Times New Roman"/>
    </style:style>
    <style:style style:name="T229_13" style:family="text">
      <style:text-properties style:font-name="Times New Roman" style:font-name-asian="標楷體" style:font-name-complex="Times New Roman"/>
    </style:style>
    <style:style style:name="P230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31" style:family="paragraph" style:parent-style-name="Normal"/>
    <style:style style:name="T23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1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32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33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34" style:family="paragraph" style:parent-style-name="Normal">
      <style:paragraph-properties fo:text-align="center" fo:line-height="0.706cm"/>
    </style:style>
    <style:style style:name="T23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4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4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4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4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35" style:family="paragraph" style:parent-style-name="Normal">
      <style:paragraph-properties fo:text-indent="-2.574cm" fo:line-height="0.529cm" fo:margin-left="5.08cm"/>
      <style:text-properties style:font-name="Times New Roman" fo:font-size="16pt" style:font-name-asian="標楷體" style:font-size-asian="16pt" style:font-name-complex="Times New Roman" style:font-size-complex="16pt"/>
    </style:style>
    <style:style style:name="P236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37" style:family="paragraph" style:parent-style-name="Normal">
      <style:paragraph-properties fo:text-align="center" fo:break-before="page" fo:orphans="2" fo:widows="2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8" style:family="paragraph" style:parent-style-name="Normal">
      <style:paragraph-properties fo:text-align="center" fo:margin-top="0cm" fo:margin-bottom="0cm"/>
    </style:style>
    <style:style style:name="T238_1" style:family="text">
      <style:text-properties fo:color="#000000" style:font-name="標楷體" style:font-name-asian="標楷體" style:font-name-complex="標楷體"/>
    </style:style>
    <style:style style:name="T238_2" style:family="text">
      <style:text-properties fo:color="#000000" style:font-name="標楷體" style:font-name-asian="標楷體" style:font-name-complex="標楷體"/>
    </style:style>
    <style:style style:name="T238_3" style:family="text">
      <style:text-properties style:font-name="Times New Roman" fo:font-size="24pt" style:font-name-asian="標楷體" style:font-size-asian="24pt" style:font-name-complex="Times New Roman" style:font-size-complex="24pt" fo:font-weight="bold" style:font-weight-asian="bold" style:font-weight-complex="bold"/>
    </style:style>
    <style:style style:name="P239" style:family="paragraph" style:parent-style-name="Normal">
      <style:paragraph-properties fo:text-align="center" fo:line-height="0.882cm"/>
    </style:style>
    <style:style style:name="T239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39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39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40" style:family="paragraph" style:parent-style-name="Normal">
      <style:paragraph-properties fo:text-align="center" fo:line-height="0.811cm"/>
    </style:style>
    <style:style style:name="T240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41" style:family="paragraph" style:parent-style-name="Normal">
      <style:paragraph-properties fo:text-align="right" fo:line-height="0.706cm"/>
      <style:text-properties style:font-name="Times New Roman" fo:font-size="10pt" style:font-name-asian="標楷體" style:font-size-asian="10pt" style:font-name-complex="Times New Roman" style:font-size-complex="10pt" fo:font-weight="bold" style:font-weight-asian="bold" style:font-weight-complex="bold"/>
    </style:style>
    <style:style style:name="P242" style:family="paragraph" style:parent-style-name="Normal">
      <style:paragraph-properties fo:text-indent="1.129cm"/>
      <style:text-properties style:font-name="Times New Roman" fo:font-size="16pt" style:font-name-asian="標楷體" style:font-size-asian="16pt" style:font-name-complex="Times New Roman" style:font-size-complex="16pt"/>
    </style:style>
    <style:style style:name="P243" style:family="paragraph" style:parent-style-name="Normal">
      <style:paragraph-properties style:text-autospace="none" fo:text-align="justify" fo:text-indent="0.316cm" fo:line-height="1.058cm" fo:margin-left="-0.318cm"/>
    </style:style>
    <style:style style:name="T243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43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43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3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3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3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3_7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43_8" style:family="text">
      <style:text-properties fo:letter-spacing="0.035cm" style:font-name="標楷體" fo:font-size="16pt" style:font-name-asian="標楷體" style:font-size-asian="16pt" style:font-name-complex="Times New Roman" style:font-size-complex="16pt"/>
    </style:style>
    <style:style style:name="T243_9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43_10" style:family="text">
      <style:text-properties fo:letter-spacing="0.035cm" style:font-name="標楷體" fo:font-size="16pt" style:font-name-asian="標楷體" style:font-size-asian="16pt" style:font-name-complex="Times New Roman" style:font-size-complex="16pt"/>
    </style:style>
    <style:style style:name="T243_11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43_12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3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3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3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4" style:family="paragraph" style:parent-style-name="Normal">
      <style:paragraph-properties fo:line-height="1.058cm" fo:margin-bottom="0.409cm"/>
    </style:style>
    <style:style style:name="T24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45" style:family="paragraph" style:parent-style-name="Normal">
      <style:paragraph-properties fo:line-height="1.058cm" fo:margin-bottom="0.409cm"/>
    </style:style>
    <style:style style:name="T24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6" style:family="paragraph" style:parent-style-name="Normal">
      <style:paragraph-properties fo:line-height="1.058cm" fo:margin-bottom="0.409cm"/>
    </style:style>
    <style:style style:name="T246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47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48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49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0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1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2" style:family="paragraph" style:parent-style-name="Normal"/>
    <style:style style:name="T252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2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2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2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2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3" style:family="paragraph" style:parent-style-name="Normal">
      <style:paragraph-properties fo:margin-top="0.409cm"/>
    </style:style>
    <style:style style:name="T253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3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4" style:family="paragraph" style:parent-style-name="Normal">
      <style:paragraph-properties fo:margin-top="0.409cm"/>
    </style:style>
    <style:style style:name="T25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5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5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57" style:family="paragraph" style:parent-style-name="Normal">
      <style:paragraph-properties fo:text-align="center" fo:line-height="0.706cm"/>
    </style:style>
    <style:style style:name="T25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7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8" style:family="paragraph" style:parent-style-name="Normal"/>
    <style:style style:name="T258_1" style:family="text"/>
    <style:style style:name="P259" style:family="paragraph" style:parent-style-name="Normal">
      <style:paragraph-properties fo:break-before="page"/>
    </style:style>
    <style:style style:name="Table4" style:family="table">
      <style:table-properties table:align="left" style:width="20.004cm" fo:margin-left="-2.452cm"/>
    </style:style>
    <style:style style:name="Column23" style:family="table-column">
      <style:table-column-properties style:column-width="1.501cm"/>
    </style:style>
    <style:style style:name="Column24" style:family="table-column">
      <style:table-column-properties style:column-width="0.286cm"/>
    </style:style>
    <style:style style:name="Column25" style:family="table-column">
      <style:table-column-properties style:column-width="7.966cm"/>
    </style:style>
    <style:style style:name="Column26" style:family="table-column">
      <style:table-column-properties style:column-width="5.502cm"/>
    </style:style>
    <style:style style:name="Column27" style:family="table-column">
      <style:table-column-properties style:column-width="2.499cm"/>
    </style:style>
    <style:style style:name="Column28" style:family="table-column">
      <style:table-column-properties style:column-width="1.501cm"/>
    </style:style>
    <style:style style:name="Column29" style:family="table-column">
      <style:table-column-properties style:column-width="0.75cm"/>
    </style:style>
    <style:style style:name="Row55" style:family="table-row">
      <style:table-row-properties style:min-row-height="1.755cm"/>
    </style:style>
    <style:style style:name="Cell189" style:family="table-cell">
      <style:table-cell-properties style:vertical-align="top" fo:padding-left="0.049cm" fo:padding-right="0.049cm" fo:wrap-option="wrap"/>
    </style:style>
    <style:style style:name="P260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P261" style:family="paragraph" style:parent-style-name="Normal">
      <style:paragraph-properties fo:text-align="center" style:line-height-at-least="0cm" fo:margin-right="-0.94cm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2" style:family="paragraph" style:parent-style-name="Normal">
      <style:paragraph-properties fo:text-align="center" fo:margin-top="0cm" fo:margin-bottom="0cm"/>
    </style:style>
    <style:style style:name="T262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2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62_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2_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2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2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63" style:family="paragraph" style:parent-style-name="Normal">
      <style:paragraph-properties fo:text-align="center" style:line-height-at-least="0cm" fo:margin-right="-0.94cm"/>
    </style:style>
    <style:style style:name="T263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3_4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63_5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235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0.623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23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2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623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623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>
      <style:table-row-properties style:min-row-height="0.623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4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4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2" style:family="table-row">
      <style:table-row-properties style:min-row-height="0.623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3" style:family="table-row">
      <style:table-row-properties style:min-row-height="0.623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4" style:family="table-row">
      <style:table-row-properties style:min-row-height="0.623cm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5" style:family="table-row">
      <style:table-row-properties style:min-row-height="0.623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6" style:family="table-row">
      <style:table-row-properties style:min-row-height="0.623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7" style:family="table-row">
      <style:table-row-properties style:min-row-height="0.623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8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8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8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8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8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8" style:family="table-row">
      <style:table-row-properties style:min-row-height="0.741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9" style:family="table-row">
      <style:table-row-properties style:min-row-height="0.508cm"/>
    </style:style>
    <style:style style:name="Cell23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6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6_2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6_3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6_4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0" style:family="table-row">
      <style:table-row-properties style:min-row-height="0.291cm"/>
    </style:style>
    <style:style style:name="Cell24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319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1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39cm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804cm"/>
    </style:style>
    <style:style style:name="Cell25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8" style:family="table-row">
      <style:table-row-properties style:min-row-height="1.54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3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5" style:family="paragraph" style:parent-style-name="Normal">
      <style:paragraph-properties fo:line-height="0.635cm" fo:margin-right="-1.249cm"/>
    </style:style>
    <style:style style:name="T335_1" style:family="text">
      <style:text-properties style:font-name="標楷體" style:font-name-asian="標楷體" style:font-name-complex="標楷體"/>
    </style:style>
    <style:style style:name="T335_2" style:family="text">
      <style:text-properties style:font-name="Times New Roman" style:font-name-asian="標楷體" style:font-name-complex="標楷體"/>
    </style:style>
    <style:style style:name="T335_3" style:family="text">
      <style:text-properties style:font-name="Times New Roman" style:font-name-asian="標楷體" style:font-name-complex="標楷體"/>
    </style:style>
    <style:style style:name="T335_4" style:family="text">
      <style:text-properties style:font-name="Times New Roman" style:font-name-asian="標楷體" style:font-name-complex="標楷體"/>
    </style:style>
    <style:style style:name="T335_5" style:family="text">
      <style:text-properties style:font-name="Times New Roman" style:font-name-asian="標楷體" style:font-name-complex="標楷體"/>
    </style:style>
    <style:style style:name="P336" style:family="paragraph" style:parent-style-name="Body_20_Text">
      <style:paragraph-properties fo:text-indent="-0.496cm" fo:line-height="0.529cm" fo:margin-left="-1.503cm"/>
    </style:style>
    <style:style style:name="T336_1" style:family="text">
      <style:text-properties style:font-name="標楷體" style:font-name-asian="標楷體" style:font-name-complex="新細明體" style:font-weight-complex="bold"/>
    </style:style>
    <style:style style:name="P337" style:family="paragraph" style:parent-style-name="Body_20_Text">
      <style:paragraph-properties fo:text-indent="-0.496cm" fo:line-height="0.529cm" fo:margin-left="-1.503cm"/>
    </style:style>
    <style:style style:name="T337_1" style:family="text">
      <style:text-properties style:font-name="標楷體" style:font-name-asian="標楷體" style:font-name-complex="新細明體" style:font-weight-complex="bold"/>
    </style:style>
    <style:style style:name="T337_2" style:family="text">
      <style:text-properties style:font-name="標楷體" style:font-name-asian="標楷體" style:font-name-complex="新細明體" style:font-weight-complex="bold"/>
    </style:style>
    <style:style style:name="T337_3" style:family="text">
      <style:text-properties style:font-name="標楷體" style:font-name-asian="標楷體" style:font-name-complex="新細明體" style:font-weight-complex="bold"/>
    </style:style>
    <style:style style:name="T337_4" style:family="text">
      <style:text-properties style:font-name="標楷體" style:font-name-asian="標楷體" style:font-name-complex="新細明體" style:font-weight-complex="bold"/>
    </style:style>
    <style:style style:name="T337_5" style:family="text">
      <style:text-properties style:font-name="標楷體" style:font-name-asian="標楷體" style:font-name-complex="新細明體" style:font-weight-complex="bold"/>
    </style:style>
    <style:style style:name="T337_6" style:family="text">
      <style:text-properties style:font-name="標楷體" style:font-name-asian="標楷體" style:font-name-complex="新細明體" style:font-weight-complex="bold"/>
    </style:style>
    <style:style style:name="P338" style:family="paragraph" style:parent-style-name="Body_20_Text">
      <style:paragraph-properties fo:text-indent="-0.496cm" fo:line-height="0.529cm" fo:margin-left="-1.503cm"/>
    </style:style>
    <style:style style:name="T338_1" style:family="text">
      <style:text-properties style:font-name="標楷體" style:font-name-asian="標楷體" style:font-name-complex="新細明體" style:font-weight-complex="bold"/>
    </style:style>
    <style:style style:name="T338_2" style:family="text">
      <style:text-properties style:font-name="標楷體" style:font-name-asian="標楷體" style:font-name-complex="新細明體" style:font-weight-complex="bold"/>
    </style:style>
    <style:style style:name="T338_3" style:family="text">
      <style:text-properties style:font-name="標楷體" style:font-name-asian="標楷體" style:font-name-complex="新細明體" style:font-weight-complex="bold"/>
    </style:style>
    <style:style style:name="T338_4" style:family="text">
      <style:text-properties style:font-name="標楷體" style:font-name-asian="標楷體" style:font-name-complex="新細明體" style:font-weight-complex="bold"/>
    </style:style>
    <style:style style:name="T338_5" style:family="text">
      <style:text-properties style:font-name="標楷體" style:font-name-asian="標楷體" style:font-name-complex="新細明體" style:font-weight-complex="bold"/>
    </style:style>
    <style:style style:name="T338_6" style:family="text">
      <style:text-properties style:font-name="標楷體" style:font-name-asian="標楷體" style:font-name-complex="新細明體" style:font-weight-complex="bold"/>
    </style:style>
    <style:style style:name="T338_7" style:family="text">
      <style:text-properties style:font-name="標楷體" style:font-name-asian="標楷體" style:font-name-complex="新細明體" style:font-weight-complex="bold"/>
    </style:style>
    <style:style style:name="P339" style:family="paragraph" style:parent-style-name="Body_20_Text">
      <style:paragraph-properties fo:text-indent="-0.496cm" fo:line-height="0.529cm" fo:margin-left="-1.503cm"/>
    </style:style>
    <style:style style:name="T339_1" style:family="text">
      <style:text-properties style:font-name="標楷體" style:font-name-asian="標楷體" style:font-name-complex="新細明體" style:font-weight-complex="bold"/>
    </style:style>
    <style:style style:name="T339_2" style:family="text">
      <style:text-properties style:font-name="標楷體" style:font-name-asian="標楷體" style:font-name-complex="新細明體" style:font-weight-complex="bold"/>
    </style:style>
    <style:style style:name="T339_3" style:family="text">
      <style:text-properties style:font-name="標楷體" style:font-name-asian="標楷體" style:font-name-complex="新細明體" style:font-weight-complex="bold"/>
    </style:style>
    <style:style style:name="T339_4" style:family="text">
      <style:text-properties style:font-name="標楷體" style:font-name-asian="標楷體" style:font-name-complex="新細明體" style:font-weight-complex="bold"/>
    </style:style>
  </office:automatic-styles>
  <office:body>
    <office:text>
      <text:p text:style-name="P1"><text:span text:style-name="T1_1">【</text:span><draw:frame svg:x="15.27cm" svg:y="-1.118cm" svg:width="2.346cm" svg:height="1.252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南市政府觀光旅遊局辦理</text:span><text:span text:style-name="T2_4">1</text:span><text:span text:style-name="T2_5">1</text:span><text:span text:style-name="T2_6">3</text:span><text:span text:style-name="T2_7">年</text:span><text:span text:style-name="T2_8">臺</text:span><text:span text:style-name="T2_9">南</text:span><text:span text:style-name="T2_10">市民旅遊補助</text:span><text:span text:style-name="T2_11">計畫</text:span></text:p>
      <text:p text:style-name="P3"><text:span text:style-name="T3_1">【</text:span><text:span text:style-name="T3_2">行程審核暨</text:span><text:span text:style-name="T3_3">出團申請表</text:span><text:span text:style-name="T3_4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4"><text:span text:style-name="T4_1">核准出團編號</text:span></text:p>
            <text:p text:style-name="P5"><text:span text:style-name="T5_1">(</text:span><text:span text:style-name="T5_2">本局填寫</text:span><text:span text:style-name="T5_3">)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預算可用餘額</text:span></text:p>
            <text:p text:style-name="P8"><text:span text:style-name="T8_1">(</text:span><text:span text:style-name="T8_2">本局填寫</text:span><text:span text:style-name="T8_3">)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 table:number-rows-spanned="9">
            <text:p text:style-name="P10"><text:span text:style-name="T10_1">旅行社</text:span></text:p>
            <text:p text:style-name="P11"><text:span text:style-name="T11_1"><text:s/></text:span><text:span text:style-name="T11_2">資料</text:span></text:p>
          </table:table-cell>
          <table:table-cell table:style-name="Cell6" table:number-columns-spanned="2">
            <text:p text:style-name="P12"><text:span text:style-name="T12_1">名稱</text:span></text:p>
          </table:table-cell>
          <table:table-cell table:style-name="Cell7" table:number-columns-spanned="3">
            <text:p text:style-name="P13"/>
          </table:table-cell>
        </table:table-row>
        <table:table-row table:style-name="Row3">
          <table:covered-table-cell/>
          <table:table-cell table:style-name="Cell8" table:number-columns-spanned="2">
            <text:p text:style-name="P14"><text:span text:style-name="T14_1">統一</text:span><text:span text:style-name="T14_2">編號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電</text:span><text:span text:style-name="T16_2"><text:s text:c="2"/></text:span><text:span text:style-name="T16_3">話</text:span></text:p>
          </table:table-cell>
          <table:table-cell table:style-name="Cell11">
            <text:p text:style-name="P17"/>
          </table:table-cell>
        </table:table-row>
        <table:table-row table:style-name="Row4">
          <table:covered-table-cell/>
          <table:table-cell table:style-name="Cell12" table:number-columns-spanned="2">
            <text:p text:style-name="P18"><text:span text:style-name="T18_1">負</text:span><text:span text:style-name="T18_2"><text:s/></text:span><text:span text:style-name="T18_3">責</text:span><text:span text:style-name="T18_4"><text:s/></text:span><text:span text:style-name="T18_5">人</text:span></text:p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傳</text:span><text:span text:style-name="T20_2"><text:s text:c="2"/></text:span><text:span text:style-name="T20_3">真</text:span></text:p>
          </table:table-cell>
          <table:table-cell table:style-name="Cell15">
            <text:p text:style-name="P21"/>
          </table:table-cell>
        </table:table-row>
        <table:table-row table:style-name="Row5">
          <table:covered-table-cell/>
          <table:table-cell table:style-name="Cell16" table:number-columns-spanned="2">
            <text:p text:style-name="P22"><text:span text:style-name="T22_1">聯絡人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電</text:span><text:span text:style-name="T24_2"><text:s text:c="2"/></text:span><text:span text:style-name="T24_3">話</text:span></text:p>
          </table:table-cell>
          <table:table-cell table:style-name="Cell19">
            <text:p text:style-name="P25"/>
          </table:table-cell>
        </table:table-row>
        <table:table-row table:style-name="Row6">
          <table:covered-table-cell/>
          <table:table-cell table:style-name="Cell20" table:number-columns-spanned="2">
            <text:p text:style-name="P26"><text:span text:style-name="T26_1">營業登記</text:span></text:p>
            <text:p text:style-name="P27"><text:span text:style-name="T27_1">地址</text:span></text:p>
          </table:table-cell>
          <table:table-cell table:style-name="Cell21" table:number-columns-spanned="3">
            <text:p text:style-name="P28"><text:span text:style-name="T28_1">□□□</text:span></text:p>
          </table:table-cell>
        </table:table-row>
        <table:table-row table:style-name="Row7">
          <table:covered-table-cell/>
          <table:table-cell table:style-name="Cell22" table:number-columns-spanned="2">
            <text:p text:style-name="P29"><text:span text:style-name="T29_1">團名</text:span><text:span text:style-name="T29_2">/</text:span><text:span text:style-name="T29_3">團號</text:span></text:p>
          </table:table-cell>
          <table:table-cell table:style-name="Cell23" table:number-columns-spanned="3">
            <text:p text:style-name="P30"/>
          </table:table-cell>
        </table:table-row>
        <table:table-row table:style-name="Row8">
          <table:covered-table-cell/>
          <table:table-cell table:style-name="Cell24" table:number-columns-spanned="2">
            <text:p text:style-name="P31"><text:span text:style-name="T31_1">擬出團時間</text:span></text:p>
          </table:table-cell>
          <table:table-cell table:style-name="Cell25" table:number-columns-spanned="3">
            <text:p text:style-name="P32"><text:span text:style-name="T32_1"><text:s text:c="6"/></text:span><text:span text:style-name="T32_2">年　</text:span><text:span text:style-name="T32_3"><text:s text:c="2"/></text:span><text:span text:style-name="T32_4">月</text:span><text:span text:style-name="T32_5"><text:s text:c="3"/></text:span><text:span text:style-name="T32_6">日至</text:span><text:span text:style-name="T32_7"><text:s text:c="3"/></text:span><text:span text:style-name="T32_8">月　</text:span><text:span text:style-name="T32_9"><text:s/></text:span><text:span text:style-name="T32_10">日</text:span><text:span text:style-name="T32_11">計</text:span><text:span text:style-name="T32_12"><text:s text:c="5"/></text:span><text:span text:style-name="T32_13">天</text:span></text:p>
          </table:table-cell>
        </table:table-row>
        <table:table-row table:style-name="Row9">
          <table:covered-table-cell/>
          <table:table-cell table:style-name="Cell26" table:number-columns-spanned="2">
            <text:p text:style-name="P33"><text:span text:style-name="T33_1">申請人數</text:span></text:p>
          </table:table-cell>
          <table:table-cell table:style-name="Cell27" table:number-columns-spanned="3">
            <text:p text:style-name="P34"><text:span text:style-name="T34_1"><text:s text:c="9"/></text:span></text:p>
          </table:table-cell>
        </table:table-row>
        <table:table-row table:style-name="Row10">
          <table:covered-table-cell/>
          <table:table-cell table:style-name="Cell28" table:number-columns-spanned="2">
            <text:p text:style-name="P35"><text:span text:style-name="T35_1">預計申請金額</text:span></text:p>
          </table:table-cell>
          <table:table-cell table:style-name="Cell29" table:number-columns-spanned="3">
            <text:p text:style-name="P36"><text:span text:style-name="T36_1">新臺幣</text:span><text:span text:style-name="T36_2"><text:s text:c="21"/></text:span><text:span text:style-name="T36_3">元</text:span><text:span text:style-name="T36_4">　　</text:span><text:span text:style-name="T36_5">（備註：　　　　　元/人）</text:span></text:p>
          </table:table-cell>
        </table:table-row>
        <table:table-row table:style-name="Row11">
          <table:table-cell table:style-name="Cell30">
            <text:p text:style-name="P37"><text:span text:style-name="T37_1">行程</text:span></text:p>
            <text:p text:style-name="P38"><text:span text:style-name="T38_1">內容</text:span></text:p>
          </table:table-cell>
          <table:table-cell table:style-name="Cell31" table:number-columns-spanned="5">
            <text:p text:style-name="P39"><text:span text:style-name="T39_1">*請填入完整行程、參訪地點名稱等申請項目。</text:span></text:p>
            <text:p text:style-name="P40"/>
          </table:table-cell>
        </table:table-row>
        <table:table-row table:style-name="Row12">
          <table:table-cell table:style-name="Cell32" table:number-rows-spanned="5">
            <text:p text:style-name="P41"><text:span text:style-name="T41_1">回饋旅客項目</text:span></text:p>
          </table:table-cell>
          <table:table-cell table:style-name="Cell33" table:number-columns-spanned="5">
            <text:p text:style-name="P42"><text:span text:style-name="T42_1">*請填入回饋旅客項目，如：新增景點、提供伴手禮、加菜、降低團費等</text:span><text:span text:style-name="T42_2">(欄</text:span><text:span text:style-name="T42_3">位不足請自行新增</text:span><text:span text:style-name="T42_4">)。</text:span></text:p>
          </table:table-cell>
        </table:table-row>
        <table:table-row table:style-name="Row13">
          <table:covered-table-cell/>
          <table:table-cell table:style-name="Cell34">
            <text:p text:style-name="P43"><text:span text:style-name="T43_1">項次</text:span></text:p>
          </table:table-cell>
          <table:table-cell table:style-name="Cell35" table:number-columns-spanned="4">
            <text:p text:style-name="P44"><text:span text:style-name="T44_1">回饋項目</text:span><text:span text:style-name="T44_2">說明</text:span></text:p>
          </table:table-cell>
        </table:table-row>
        <table:table-row table:style-name="Row14">
          <table:covered-table-cell/>
          <table:table-cell table:style-name="Cell36">
            <text:p text:style-name="P45"><text:span text:style-name="T45_1">1</text:span></text:p>
          </table:table-cell>
          <table:table-cell table:style-name="Cell37" table:number-columns-spanned="4">
            <text:p text:style-name="P46"/>
          </table:table-cell>
        </table:table-row>
        <table:table-row table:style-name="Row15">
          <table:covered-table-cell/>
          <table:table-cell table:style-name="Cell38">
            <text:p text:style-name="P47"><text:span text:style-name="T47_1">2</text:span></text:p>
          </table:table-cell>
          <table:table-cell table:style-name="Cell39" table:number-columns-spanned="4">
            <text:p text:style-name="P48"/>
          </table:table-cell>
        </table:table-row>
        <table:table-row table:style-name="Row16">
          <table:covered-table-cell/>
          <table:table-cell table:style-name="Cell40">
            <text:p text:style-name="P49"><text:span text:style-name="T49_1">3</text:span></text:p>
          </table:table-cell>
          <table:table-cell table:style-name="Cell41" table:number-columns-spanned="4">
            <text:p text:style-name="P50"/>
          </table:table-cell>
        </table:table-row>
        <table:table-row table:style-name="Row17">
          <table:table-cell table:style-name="Cell42" table:number-rows-spanned="3">
            <text:p text:style-name="P51"><text:span text:style-name="T51_1">審核</text:span></text:p>
            <text:p text:style-name="P52"><text:span text:style-name="T52_1">結果</text:span></text:p>
          </table:table-cell>
          <table:table-cell table:style-name="Cell43" table:number-columns-spanned="5">
            <text:p text:style-name="P53"><text:span text:style-name="T53_1">□</text:span><text:span text:style-name="T53_2">通過</text:span><text:span text:style-name="T53_3"><text:s text:c="2"/></text:span><text:span text:style-name="T53_4">□未通過</text:span><text:span text:style-name="T53_5">，</text:span><text:span text:style-name="T53_6">原因：</text:span></text:p>
            <text:p text:style-name="P54"><text:span text:style-name="T54_1">□登錄民間團體補（捐）助作業系統C</text:span><text:span text:style-name="T54_2">GSS</text:span><text:span text:style-name="T54_3">，編號：</text:span></text:p>
          </table:table-cell>
        </table:table-row>
        <table:table-row table:style-name="Row18">
          <table:covered-table-cell/>
          <table:table-cell table:style-name="Cell44" table:number-columns-spanned="5">
            <text:p text:style-name="P55"><text:span text:style-name="T55_1">審核</text:span><text:span text:style-name="T55_2"><text:s text:c="13"/></text:span><text:span text:style-name="T55_3">覆核</text:span><text:span text:style-name="T55_4"><text:s text:c="17"/></text:span><text:span text:style-name="T55_5">備註</text:span></text:p>
          </table:table-cell>
        </table:table-row>
        <table:table-row table:style-name="Row19">
          <table:covered-table-cell/>
          <table:table-cell table:style-name="Cell45" table:number-columns-spanned="5">
            <text:p text:style-name="P56"><text:span text:style-name="T56_1">核</text:span><text:span text:style-name="T56_2">定</text:span><text:span text:style-name="T56_3">金額</text:span><text:span text:style-name="T56_4">:</text:span><text:span text:style-name="T56_5">新臺</text:span><text:span text:style-name="T56_6">幣</text:span><text:span text:style-name="T56_7"><text:s text:c="19"/></text:span><text:span text:style-name="T56_8">元</text:span></text:p>
          </table:table-cell>
        </table:table-row>
      </table:table>
      <text:list text:style-name="LS4" xml:id="list0">
        <text:list-item>
          <text:p text:style-name="P57"><text:span text:style-name="T57_1">請申請人填妥本表格後，於出團日</text:span><text:span text:style-name="T57_2">5</text:span><text:span text:style-name="T57_3">個</text:span><text:span text:style-name="T57_4">工作</text:span><text:span text:style-name="T57_5">天前傳送到下列信箱辦理申請程序</text:span><text:span text:style-name="T57_6">。</text:span><text:span text:style-name="T57_7">Mail<text:s/>:</text:span><text:span text:style-name="T57_8">tainan</text:span><text:span text:style-name="T57_9">ly1560</text:span><text:span text:style-name="T57_10">@gmail.com</text:span><text:span text:style-name="T57_11"><text:s/></text:span><text:span text:style-name="T57_12">主旨：○○旅行社</text:span><text:span text:style-name="T57_13">-</text:span><text:span text:style-name="T57_14">113</text:span><text:span text:style-name="T57_15">年臺南市民旅遊補助計畫</text:span></text:p>
        </text:list-item>
        <text:list-item>
          <text:p text:style-name="P58"><text:span text:style-name="T58_1">接獲回信通知後，始完成申請程序，審核結果另行通知。</text:span></text:p>
        </text:list-item>
        <text:list-item>
          <text:p text:style-name="P59"><text:span text:style-name="T59_1">審核通過後，申請人應於出團前提供旅客團體保險名單至機關備查。</text:span></text:p>
        </text:list-item>
        <text:list-item>
          <text:p text:style-name="P60"><text:span text:style-name="T60_1">本方案實施期限為</text:span><text:span text:style-name="T60_2">11</text:span><text:span text:style-name="T60_3">3</text:span><text:span text:style-name="T60_4">年</text:span><text:span text:style-name="T60_5">1</text:span><text:span text:style-name="T60_6">0</text:span><text:span text:style-name="T60_7">月</text:span><text:span text:style-name="T60_8">3</text:span><text:span text:style-name="T60_9">1</text:span><text:span text:style-name="T60_10">日前或額滿為止，機關保留活動相關解釋、變更及終止之權利。</text:span></text:p>
        </text:list-item>
      </text:list>
      <text:p text:style-name="P61"/>
      <text:p text:style-name="P62"><draw:frame svg:x="15.281cm" svg:y="-1.275cm" svg:width="2.346cm" svg:height="1.252cm" draw:style-name="FR2" text:anchor-type="char" draw:z-index="4"><draw:text-box><text:p text:style-name="P63"><text:span text:style-name="T63_1">附件</text:span><text:span text:style-name="T63_2">二</text:span></text:p></draw:text-box></draw:frame><text:span text:style-name="T63_3">臺南市政府觀光旅遊局辦理</text:span><text:span text:style-name="T63_4">1</text:span><text:span text:style-name="T63_5">13</text:span><text:span text:style-name="T63_6">年</text:span><text:span text:style-name="T63_7">臺</text:span><text:span text:style-name="T63_8">南</text:span><text:span text:style-name="T63_9">市民旅遊補助</text:span><text:span text:style-name="T63_10">計畫</text:span></text:p>
      <text:p text:style-name="P64"><text:span text:style-name="T64_1">【</text:span><text:span text:style-name="T64_2">補</text:span><text:span text:style-name="T64_3">助</text:span><text:span text:style-name="T64_4">款撥付申請表</text:span><text:span text:style-name="T64_5">暨領據</text:span><text:span text:style-name="T64_6">】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0">
          <table:table-cell table:style-name="Cell46" table:number-rows-spanned="9">
            <text:p text:style-name="P65"><text:span text:style-name="T65_1">申請</text:span></text:p>
            <text:p text:style-name="P66"><text:span text:style-name="T66_1">資料</text:span></text:p>
          </table:table-cell>
          <table:table-cell table:style-name="Cell47" table:number-columns-spanned="2">
            <text:p text:style-name="P67"><text:span text:style-name="T67_1">受理單號</text:span></text:p>
          </table:table-cell>
          <table:table-cell table:style-name="Cell48" table:number-columns-spanned="5">
            <text:p text:style-name="P68"><text:span text:style-name="T68_1">(</text:span><text:span text:style-name="T68_2">本局填寫</text:span><text:span text:style-name="T68_3">)</text:span></text:p>
          </table:table-cell>
        </table:table-row>
        <table:table-row table:style-name="Row21">
          <table:covered-table-cell/>
          <table:table-cell table:style-name="Cell49" table:number-columns-spanned="2">
            <text:p text:style-name="P69"><text:span text:style-name="T69_1">旅行社名稱</text:span></text:p>
          </table:table-cell>
          <table:table-cell table:style-name="Cell50" table:number-columns-spanned="5">
            <text:p text:style-name="P70"/>
          </table:table-cell>
        </table:table-row>
        <table:table-row table:style-name="Row22">
          <table:covered-table-cell/>
          <table:table-cell table:style-name="Cell51" table:number-columns-spanned="2">
            <text:p text:style-name="P71"><text:span text:style-name="T71_1">統一</text:span><text:span text:style-name="T71_2">編</text:span><text:span text:style-name="T71_3">號</text:span></text:p>
          </table:table-cell>
          <table:table-cell table:style-name="Cell52" table:number-columns-spanned="2">
            <text:p text:style-name="P72"/>
          </table:table-cell>
          <table:table-cell table:style-name="Cell53">
            <text:p text:style-name="P73"><text:span text:style-name="T73_1">電</text:span><text:span text:style-name="T73_2"><text:s text:c="2"/></text:span><text:span text:style-name="T73_3">話</text:span></text:p>
          </table:table-cell>
          <table:table-cell table:style-name="Cell54" table:number-columns-spanned="2">
            <text:p text:style-name="P74"/>
          </table:table-cell>
        </table:table-row>
        <table:table-row table:style-name="Row23">
          <table:covered-table-cell/>
          <table:table-cell table:style-name="Cell55" table:number-columns-spanned="2">
            <text:p text:style-name="P75"><text:span text:style-name="T75_1">負</text:span><text:span text:style-name="T75_2"><text:s/></text:span><text:span text:style-name="T75_3">責</text:span><text:span text:style-name="T75_4"><text:s/></text:span><text:span text:style-name="T75_5">人</text:span></text:p>
          </table:table-cell>
          <table:table-cell table:style-name="Cell56" table:number-columns-spanned="2">
            <text:p text:style-name="P76"/>
          </table:table-cell>
          <table:table-cell table:style-name="Cell57">
            <text:p text:style-name="P77"><text:span text:style-name="T77_1">傳</text:span><text:span text:style-name="T77_2"><text:s text:c="2"/></text:span><text:span text:style-name="T77_3">真</text:span></text:p>
          </table:table-cell>
          <table:table-cell table:style-name="Cell58" table:number-columns-spanned="2">
            <text:p text:style-name="P78"/>
          </table:table-cell>
        </table:table-row>
        <table:table-row table:style-name="Row24">
          <table:covered-table-cell/>
          <table:table-cell table:style-name="Cell59" table:number-columns-spanned="2">
            <text:p text:style-name="P79"><text:span text:style-name="T79_1">聯絡人</text:span></text:p>
          </table:table-cell>
          <table:table-cell table:style-name="Cell60" table:number-columns-spanned="2">
            <text:p text:style-name="P80"/>
          </table:table-cell>
          <table:table-cell table:style-name="Cell61">
            <text:p text:style-name="P81"><text:span text:style-name="T81_1">電</text:span><text:span text:style-name="T81_2"><text:s text:c="2"/></text:span><text:span text:style-name="T81_3">話</text:span></text:p>
          </table:table-cell>
          <table:table-cell table:style-name="Cell62" table:number-columns-spanned="2">
            <text:p text:style-name="P82"/>
          </table:table-cell>
        </table:table-row>
        <table:table-row table:style-name="Row25">
          <table:covered-table-cell/>
          <table:table-cell table:style-name="Cell63" table:number-columns-spanned="2">
            <text:p text:style-name="P83"><text:span text:style-name="T83_1">營業登記地址</text:span></text:p>
          </table:table-cell>
          <table:table-cell table:style-name="Cell64" table:number-columns-spanned="5">
            <text:p text:style-name="P84"><text:span text:style-name="T84_1">□□□</text:span></text:p>
          </table:table-cell>
        </table:table-row>
        <table:table-row table:style-name="Row26">
          <table:covered-table-cell/>
          <table:table-cell table:style-name="Cell65" table:number-columns-spanned="2">
            <text:p text:style-name="P85"><text:span text:style-name="T85_1">核准出團編號</text:span></text:p>
          </table:table-cell>
          <table:table-cell table:style-name="Cell66" table:number-columns-spanned="5">
            <text:p text:style-name="P86"/>
          </table:table-cell>
        </table:table-row>
        <table:table-row table:style-name="Row27">
          <table:covered-table-cell/>
          <table:table-cell table:style-name="Cell67" table:number-columns-spanned="2">
            <text:p text:style-name="P87"><text:span text:style-name="T87_1">團名</text:span><text:span text:style-name="T87_2">/</text:span><text:span text:style-name="T87_3">團號</text:span><text:span text:style-name="T87_4"><text:s/></text:span></text:p>
          </table:table-cell>
          <table:table-cell table:style-name="Cell68" table:number-columns-spanned="5">
            <text:p text:style-name="P88"/>
          </table:table-cell>
        </table:table-row>
        <table:table-row table:style-name="Row28">
          <table:covered-table-cell/>
          <table:table-cell table:style-name="Cell69" table:number-columns-spanned="2">
            <text:p text:style-name="P89"><text:span text:style-name="T89_1">出團日期</text:span></text:p>
          </table:table-cell>
          <table:table-cell table:style-name="Cell70" table:number-columns-spanned="5">
            <text:p text:style-name="P90"><text:span text:style-name="T90_1"><text:s text:c="5"/></text:span><text:span text:style-name="T90_2">年</text:span><text:span text:style-name="T90_3"><text:s text:c="5"/></text:span><text:span text:style-name="T90_4">月</text:span><text:span text:style-name="T90_5"><text:s text:c="5"/></text:span><text:span text:style-name="T90_6">日</text:span><text:span text:style-name="T90_7"><text:s/></text:span><text:span text:style-name="T90_8">至</text:span><text:span text:style-name="T90_9"><text:s text:c="5"/></text:span><text:span text:style-name="T90_10">月</text:span><text:span text:style-name="T90_11"><text:s text:c="5"/></text:span><text:span text:style-name="T90_12">日</text:span><text:span text:style-name="T90_13">計</text:span><text:span text:style-name="T90_14"><text:s text:c="6"/></text:span><text:span text:style-name="T90_15">天</text:span></text:p>
          </table:table-cell>
        </table:table-row>
        <table:table-row table:style-name="Row29">
          <table:table-cell table:style-name="Cell71">
            <text:p text:style-name="P91"/>
          </table:table-cell>
          <table:table-cell table:style-name="Cell72" table:number-columns-spanned="2">
            <text:p text:style-name="P92"><text:span text:style-name="T92_1">原申請</text:span><text:span text:style-name="T92_2">人數</text:span></text:p>
          </table:table-cell>
          <table:table-cell table:style-name="Cell73">
            <text:p text:style-name="P93"/>
          </table:table-cell>
          <table:table-cell table:style-name="Cell74" table:number-columns-spanned="3">
            <text:p text:style-name="P94"><text:span text:style-name="T94_1">實際出團人數</text:span></text:p>
          </table:table-cell>
          <table:table-cell table:style-name="Cell75">
            <text:p text:style-name="P95"><text:span text:style-name="T95_1"><text:s text:c="5"/></text:span></text:p>
          </table:table-cell>
        </table:table-row>
        <table:table-row table:style-name="Row30">
          <table:table-cell table:style-name="Cell76">
            <text:p text:style-name="P96"/>
          </table:table-cell>
          <table:table-cell table:style-name="Cell77" table:number-columns-spanned="2">
            <text:p text:style-name="P97"><text:span text:style-name="T97_1">原核准金額</text:span></text:p>
          </table:table-cell>
          <table:table-cell table:style-name="Cell78" table:number-columns-spanned="5">
            <text:p text:style-name="P98"><text:span text:style-name="T98_1">新臺幣<text:s text:c="14"/>元</text:span><text:span text:style-name="T98_2">　　　　　</text:span><text:span text:style-name="T98_3">（備註</text:span><text:span text:style-name="T98_4">：</text:span><text:span text:style-name="T98_5">　　　　　元/人）</text:span></text:p>
          </table:table-cell>
        </table:table-row>
        <table:table-row table:style-name="Row31">
          <table:table-cell table:style-name="Cell79">
            <text:p text:style-name="P99"><text:span text:style-name="T99_1">補</text:span><text:span text:style-name="T99_2">助金</text:span></text:p>
            <text:p text:style-name="P100"><text:span text:style-name="T100_1">核撥</text:span><text:span text:style-name="T100_2">金</text:span><text:span text:style-name="T100_3">額</text:span></text:p>
          </table:table-cell>
          <table:table-cell table:style-name="Cell80" table:number-columns-spanned="7">
            <text:p text:style-name="P101"><text:span text:style-name="T101_1"><text:s text:c="2"/></text:span><text:span text:style-name="T101_2">新臺幣</text:span><text:span text:style-name="T101_3"><text:s text:c="31"/></text:span><text:span text:style-name="T101_4">元</text:span><text:span text:style-name="T101_5">（大寫）</text:span><text:span text:style-name="T101_6">　</text:span><text:span text:style-name="T101_7">　　　　　　</text:span><text:span text:style-name="T101_8">（備註</text:span><text:span text:style-name="T101_9">：</text:span><text:span text:style-name="T101_10">　　　　　元/人）</text:span></text:p>
          </table:table-cell>
        </table:table-row>
        <table:table-row table:style-name="Row32">
          <table:table-cell table:style-name="Cell81" table:number-rows-spanned="5">
            <text:p text:style-name="P102"><text:span text:style-name="T102_1">回饋旅客項目</text:span></text:p>
          </table:table-cell>
          <table:table-cell table:style-name="Cell82" table:number-columns-spanned="7">
            <text:p text:style-name="P103"><text:span text:style-name="T103_1">*請填入回饋旅客項目，如：新增景點、提供伴手禮、加菜、降低團費等</text:span><text:span text:style-name="T103_2">(欄</text:span><text:span text:style-name="T103_3">位不足請自行新增</text:span><text:span text:style-name="T103_4">)。</text:span></text:p>
            <text:p text:style-name="P104"/>
          </table:table-cell>
        </table:table-row>
        <table:table-row table:style-name="Row33">
          <table:covered-table-cell/>
          <table:table-cell table:style-name="Cell83">
            <text:p text:style-name="P105"><text:span text:style-name="T105_1">項次</text:span></text:p>
          </table:table-cell>
          <table:table-cell table:style-name="Cell84" table:number-columns-spanned="6">
            <text:p text:style-name="P106"><text:span text:style-name="T106_1">回饋項目</text:span></text:p>
          </table:table-cell>
        </table:table-row>
        <table:table-row table:style-name="Row34">
          <table:covered-table-cell/>
          <table:table-cell table:style-name="Cell85">
            <text:p text:style-name="P107"><text:span text:style-name="T107_1"><text:s text:c="3"/></text:span><text:span text:style-name="T107_2">1</text:span></text:p>
          </table:table-cell>
          <table:table-cell table:style-name="Cell86" table:number-columns-spanned="6">
            <text:p text:style-name="P108"/>
          </table:table-cell>
        </table:table-row>
        <table:table-row table:style-name="Row35">
          <table:covered-table-cell/>
          <table:table-cell table:style-name="Cell87">
            <text:p text:style-name="P109"><text:span text:style-name="T109_1"><text:s text:c="3"/></text:span><text:span text:style-name="T109_2">2</text:span></text:p>
          </table:table-cell>
          <table:table-cell table:style-name="Cell88" table:number-columns-spanned="6">
            <text:p text:style-name="P110"/>
          </table:table-cell>
        </table:table-row>
        <table:table-row table:style-name="Row36">
          <table:covered-table-cell/>
          <table:table-cell table:style-name="Cell89">
            <text:p text:style-name="P111"><text:span text:style-name="T111_1"><text:s text:c="3"/></text:span><text:span text:style-name="T111_2">3</text:span></text:p>
          </table:table-cell>
          <table:table-cell table:style-name="Cell90" table:number-columns-spanned="6">
            <text:p text:style-name="P112"/>
          </table:table-cell>
        </table:table-row>
        <table:table-row table:style-name="Row37">
          <table:table-cell table:style-name="Cell91">
            <text:p text:style-name="P113"><text:span text:style-name="T113_1">附註</text:span></text:p>
          </table:table-cell>
          <table:table-cell table:style-name="Cell92" table:number-columns-spanned="7">
            <text:p text:style-name="P114"><text:span text:style-name="T114_1">1.本案依臺南市政府觀光旅遊局「11</text:span><text:span text:style-name="T114_2">3</text:span><text:span text:style-name="T114_3">年臺南</text:span><text:span text:style-name="T114_4">市民旅遊補助計畫</text:span><text:span text:style-name="T114_5">作業規定」辦理。</text:span></text:p>
            <text:p text:style-name="P115"><text:span text:style-name="T115_1">2.</text:span><text:span text:style-name="T115_2">金額請以</text:span><text:span text:style-name="T115_3">大寫</text:span><text:span text:style-name="T115_4">填寫</text:span></text:p>
          </table:table-cell>
        </table:table-row>
      </table:table>
      <text:p text:style-name="P116"><text:span text:style-name="T116_1">□</text:span><text:span text:style-name="T116_2">登錄民間團體補（捐）助作業系統</text:span><text:span text:style-name="T116_3">CGSS</text:span><text:span text:style-name="T116_4">（本局勾選）</text:span><text:span text:style-name="T116_5">，編號：</text:span></text:p>
      <text:p text:style-name="P117"><text:span text:style-name="T117_1">　　</text:span><text:span text:style-name="T117_2">茲領到貴局核撥之旅遊補助款項。</text:span></text:p>
      <text:p text:style-name="P118"><text:span text:style-name="T118_1">此致</text:span><text:span text:style-name="T118_2"><text:s/></text:span><text:span text:style-name="T118_3">臺南市政府觀光旅遊局</text:span></text:p>
      <text:p text:style-name="P119"/>
      <text:p text:style-name="P120"><text:span text:style-name="T120_1">申請公司：</text:span><text:span text:style-name="T120_2"><text:s/></text:span></text:p>
      <text:p text:style-name="P121"><text:span text:style-name="T121_1">公</text:span><text:span text:style-name="T121_2"><text:s text:c="2"/></text:span><text:span text:style-name="T121_3">司</text:span><text:span text:style-name="T121_4"><text:s text:c="2"/></text:span><text:span text:style-name="T121_5">章：</text:span><text:span text:style-name="T121_6">　　　　　　　　　</text:span><text:span text:style-name="T121_7">（請蓋原登記印鑑章）</text:span></text:p>
      <text:p text:style-name="P122"><text:span text:style-name="T122_1">負責人章</text:span><text:span text:style-name="T122_2">：　　　　　　　　　</text:span><text:span text:style-name="T122_3">（請蓋原登記印鑑章）</text:span></text:p>
      <text:p text:style-name="P123"/>
      <text:p text:style-name="P124"><text:span text:style-name="T124_1">中</text:span><text:span text:style-name="T124_2"><text:s text:c="2"/></text:span><text:span text:style-name="T124_3">華</text:span><text:span text:style-name="T124_4"><text:s text:c="2"/></text:span><text:span text:style-name="T124_5">民</text:span><text:span text:style-name="T124_6"><text:s text:c="2"/></text:span><text:span text:style-name="T124_7">國</text:span><text:span text:style-name="T124_8">　　　　　</text:span><text:span text:style-name="T124_9">年　　　　　月　　　　　日</text:span></text:p>
      <text:p text:style-name="P125"><draw:frame svg:x="14.998cm" svg:y="-1.231cm" svg:width="1.933cm" svg:height="1.189cm" draw:style-name="FR3" text:anchor-type="char" draw:z-index="6"><draw:text-box><text:p text:style-name="P126"><text:span text:style-name="T126_1">附件</text:span><text:span text:style-name="T126_2">三</text:span></text:p></draw:text-box></draw:frame><text:span text:style-name="T126_3">臺</text:span><text:span text:style-name="T126_4">南市政府觀光旅遊局</text:span><text:span text:style-name="T126_5">辦理</text:span><text:span text:style-name="T126_6">1</text:span><text:span text:style-name="T126_7">13</text:span><text:span text:style-name="T126_8">年</text:span><text:span text:style-name="T126_9">臺</text:span><text:span text:style-name="T126_10">南</text:span><text:span text:style-name="T126_11">市民旅遊補助</text:span><text:span text:style-name="T126_12">計畫</text:span></text:p>
      <text:p text:style-name="P127"><text:span text:style-name="T127_1">【經費</text:span><text:span text:style-name="T127_2">收</text:span><text:span text:style-name="T127_3">支明細表】</text:span></text:p>
      <text:p text:style-name="P128"><text:span text:style-name="T128_1"><text:s text:c="18"/></text:span><text:span text:style-name="T128_2">（請填寫本次旅遊團體之總</text:span><text:span text:style-name="T128_3">收</text:span><text:span text:style-name="T128_4">支費用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8">
          <table:table-cell table:style-name="Cell93" table:number-columns-spanned="8">
            <text:p text:style-name="P129"><text:span text:style-name="T129_1">核准出團編號</text:span><text:span text:style-name="T129_2">：</text:span></text:p>
          </table:table-cell>
        </table:table-row>
        <table:table-row table:style-name="Row39">
          <table:table-cell table:style-name="Cell94" table:number-columns-spanned="8">
            <text:p text:style-name="P130"><text:span text:style-name="T130_1">團名</text:span><text:span text:style-name="T130_2">/</text:span><text:span text:style-name="T130_3">團號</text:span><text:span text:style-name="T130_4">：</text:span></text:p>
          </table:table-cell>
        </table:table-row>
        <table:table-row table:style-name="Row40">
          <table:table-cell table:style-name="Cell95" table:number-columns-spanned="8">
            <text:p text:style-name="P131"><text:span text:style-name="T131_1">受</text:span><text:span text:style-name="T131_2">補</text:span><text:span text:style-name="T131_3">助旅行社名稱：</text:span></text:p>
          </table:table-cell>
        </table:table-row>
        <table:table-row table:style-name="Row41">
          <table:table-cell table:style-name="Cell96" table:number-columns-spanned="8">
            <text:p text:style-name="P132"><text:span text:style-name="T132_1">一、收入</text:span></text:p>
          </table:table-cell>
        </table:table-row>
        <table:table-row table:style-name="Row42">
          <table:table-cell table:style-name="Cell97">
            <text:p text:style-name="P133"><text:span text:style-name="T133_1">項次</text:span></text:p>
          </table:table-cell>
          <table:table-cell table:style-name="Cell98">
            <text:p text:style-name="P134"><text:span text:style-name="T134_1">項　　　　目</text:span></text:p>
          </table:table-cell>
          <table:table-cell table:style-name="Cell99">
            <text:p text:style-name="P135"><text:span text:style-name="T135_1">單價</text:span></text:p>
          </table:table-cell>
          <table:table-cell table:style-name="Cell100">
            <text:p text:style-name="P136"><text:span text:style-name="T136_1">數量</text:span></text:p>
          </table:table-cell>
          <table:table-cell table:style-name="Cell101">
            <text:p text:style-name="P137"><text:span text:style-name="T137_1">單位</text:span></text:p>
          </table:table-cell>
          <table:table-cell table:style-name="Cell102">
            <text:p text:style-name="P138"><text:span text:style-name="T138_1">複價</text:span></text:p>
          </table:table-cell>
          <table:table-cell table:style-name="Cell103" table:number-columns-spanned="2">
            <text:p text:style-name="P139"><text:span text:style-name="T139_1">備　註</text:span></text:p>
          </table:table-cell>
        </table:table-row>
        <table:table-row table:style-name="Row43">
          <table:table-cell table:style-name="Cell104">
            <text:p text:style-name="P140"><text:span text:style-name="T140_1">1</text:span><text:span text:style-name="T140_2">.</text:span></text:p>
          </table:table-cell>
          <table:table-cell table:style-name="Cell105">
            <text:p text:style-name="P141"><text:span text:style-name="T141_1">機關補助</text:span></text:p>
          </table:table-cell>
          <table:table-cell table:style-name="Cell106">
            <text:p text:style-name="P142"/>
          </table:table-cell>
          <table:table-cell table:style-name="Cell107">
            <text:p text:style-name="P143"/>
          </table:table-cell>
          <table:table-cell table:style-name="Cell108">
            <text:p text:style-name="P144"/>
          </table:table-cell>
          <table:table-cell table:style-name="Cell109">
            <text:p text:style-name="P145"/>
          </table:table-cell>
          <table:table-cell table:style-name="Cell110" table:number-columns-spanned="2">
            <text:p text:style-name="P146"><text:span text:style-name="T146_1">　　</text:span><text:span text:style-name="T146_2">人</text:span><text:span text:style-name="T146_3">*</text:span><text:span text:style-name="T146_4">　　元</text:span></text:p>
          </table:table-cell>
        </table:table-row>
        <table:table-row table:style-name="Row44">
          <table:table-cell table:style-name="Cell111">
            <text:p text:style-name="P147"><text:span text:style-name="T147_1">2.</text:span></text:p>
          </table:table-cell>
          <table:table-cell table:style-name="Cell112">
            <text:p text:style-name="P148"><text:span text:style-name="T148_1">旅</text:span><text:span text:style-name="T148_2">客負擔</text:span></text:p>
          </table:table-cell>
          <table:table-cell table:style-name="Cell113">
            <text:p text:style-name="P149"/>
          </table:table-cell>
          <table:table-cell table:style-name="Cell114">
            <text:p text:style-name="P150"/>
          </table:table-cell>
          <table:table-cell table:style-name="Cell115">
            <text:p text:style-name="P151"/>
          </table:table-cell>
          <table:table-cell table:style-name="Cell116">
            <text:p text:style-name="P152"/>
          </table:table-cell>
          <table:table-cell table:style-name="Cell117" table:number-columns-spanned="2">
            <text:p text:style-name="P153"><text:span text:style-name="T153_1">　　</text:span><text:span text:style-name="T153_2">人</text:span><text:span text:style-name="T153_3">*</text:span><text:span text:style-name="T153_4">　　元</text:span></text:p>
          </table:table-cell>
        </table:table-row>
        <table:table-row table:style-name="Row45">
          <table:table-cell table:style-name="Cell118">
            <text:p text:style-name="P154"><text:span text:style-name="T154_1">3.</text:span></text:p>
          </table:table-cell>
          <table:table-cell table:style-name="Cell119">
            <text:p text:style-name="P155"><text:span text:style-name="T155_1">其他機關補助</text:span></text:p>
            <text:p text:style-name="P156"><text:span text:style-name="T156_1">(</text:span><text:span text:style-name="T156_2">如其他縣市政府</text:span><text:span text:style-name="T156_3">)</text:span></text:p>
          </table:table-cell>
          <table:table-cell table:style-name="Cell120">
            <text:p text:style-name="P157"/>
          </table:table-cell>
          <table:table-cell table:style-name="Cell121">
            <text:p text:style-name="P158"/>
          </table:table-cell>
          <table:table-cell table:style-name="Cell122">
            <text:p text:style-name="P159"/>
          </table:table-cell>
          <table:table-cell table:style-name="Cell123">
            <text:p text:style-name="P160"/>
          </table:table-cell>
          <table:table-cell table:style-name="Cell124" table:number-columns-spanned="2">
            <text:p text:style-name="P161"/>
          </table:table-cell>
        </table:table-row>
        <table:table-row table:style-name="Row46">
          <table:table-cell table:style-name="Cell125">
            <text:p text:style-name="P162"/>
          </table:table-cell>
          <table:table-cell table:style-name="Cell126">
            <text:p text:style-name="P163"><text:span text:style-name="T163_1">合　　　　計</text:span></text:p>
          </table:table-cell>
          <table:table-cell table:style-name="Cell127">
            <text:p text:style-name="P164"/>
          </table:table-cell>
          <table:table-cell table:style-name="Cell128">
            <text:p text:style-name="P165"/>
          </table:table-cell>
          <table:table-cell table:style-name="Cell129">
            <text:p text:style-name="P166"/>
          </table:table-cell>
          <table:table-cell table:style-name="Cell130">
            <text:p text:style-name="P167"/>
          </table:table-cell>
          <table:table-cell table:style-name="Cell131" table:number-columns-spanned="2">
            <text:p text:style-name="P168"/>
          </table:table-cell>
        </table:table-row>
        <table:table-row table:style-name="Row47">
          <table:table-cell table:style-name="Cell132" table:number-columns-spanned="8">
            <text:p text:style-name="P169"><text:span text:style-name="T169_1">二、支出</text:span><text:span text:style-name="T169_2">(</text:span><text:span text:style-name="T169_3">請備註由</text:span><text:span text:style-name="T169_4">哪</text:span><text:span text:style-name="T169_5">筆經費支應，如台南市政府觀旅局補助</text:span><text:span text:style-name="T169_6">)</text:span></text:p>
          </table:table-cell>
        </table:table-row>
        <table:table-row table:style-name="Row48">
          <table:table-cell table:style-name="Cell133">
            <text:p text:style-name="P170"><text:span text:style-name="T170_1">項次</text:span></text:p>
          </table:table-cell>
          <table:table-cell table:style-name="Cell134">
            <text:p text:style-name="P171"><text:span text:style-name="T171_1">項　　　　目</text:span></text:p>
          </table:table-cell>
          <table:table-cell table:style-name="Cell135">
            <text:p text:style-name="P172"><text:span text:style-name="T172_1">單價</text:span></text:p>
          </table:table-cell>
          <table:table-cell table:style-name="Cell136">
            <text:p text:style-name="P173"><text:span text:style-name="T173_1">數量</text:span></text:p>
          </table:table-cell>
          <table:table-cell table:style-name="Cell137">
            <text:p text:style-name="P174"><text:span text:style-name="T174_1">單位</text:span></text:p>
          </table:table-cell>
          <table:table-cell table:style-name="Cell138">
            <text:p text:style-name="P175"><text:span text:style-name="T175_1">複價</text:span></text:p>
          </table:table-cell>
          <table:table-cell table:style-name="Cell139">
            <text:p text:style-name="P176"><text:span text:style-name="T176_1">備　註</text:span></text:p>
            <text:p text:style-name="P177"><text:span text:style-name="T177_1">（</text:span><text:span text:style-name="T177_2">對應品項</text:span><text:span text:style-name="T177_3">）</text:span></text:p>
          </table:table-cell>
          <table:table-cell table:style-name="Cell140">
            <text:p text:style-name="P178"><text:span text:style-name="T178_1">經費</text:span></text:p>
            <text:p text:style-name="P179"><text:span text:style-name="T179_1">支應</text:span></text:p>
          </table:table-cell>
        </table:table-row>
        <table:table-row table:style-name="Row49">
          <table:table-cell table:style-name="Cell141">
            <text:p text:style-name="P180"/>
          </table:table-cell>
          <table:table-cell table:style-name="Cell142">
            <text:p text:style-name="P181"/>
          </table:table-cell>
          <table:table-cell table:style-name="Cell143">
            <text:p text:style-name="P182"/>
          </table:table-cell>
          <table:table-cell table:style-name="Cell144">
            <text:p text:style-name="P183"/>
          </table:table-cell>
          <table:table-cell table:style-name="Cell145">
            <text:p text:style-name="P184"/>
          </table:table-cell>
          <table:table-cell table:style-name="Cell146">
            <text:p text:style-name="P185"/>
          </table:table-cell>
          <table:table-cell table:style-name="Cell147">
            <text:p text:style-name="P186"/>
          </table:table-cell>
          <table:table-cell table:style-name="Cell148">
            <text:p text:style-name="P187"/>
          </table:table-cell>
        </table:table-row>
        <table:table-row table:style-name="Row50">
          <table:table-cell table:style-name="Cell149">
            <text:p text:style-name="P188"/>
          </table:table-cell>
          <table:table-cell table:style-name="Cell150">
            <text:p text:style-name="P189"/>
          </table:table-cell>
          <table:table-cell table:style-name="Cell151">
            <text:p text:style-name="P190"/>
          </table:table-cell>
          <table:table-cell table:style-name="Cell152">
            <text:p text:style-name="P191"/>
          </table:table-cell>
          <table:table-cell table:style-name="Cell153">
            <text:p text:style-name="P192"/>
          </table:table-cell>
          <table:table-cell table:style-name="Cell154">
            <text:p text:style-name="P193"/>
          </table:table-cell>
          <table:table-cell table:style-name="Cell155">
            <text:p text:style-name="P194"/>
          </table:table-cell>
          <table:table-cell table:style-name="Cell156">
            <text:p text:style-name="P195"/>
          </table:table-cell>
        </table:table-row>
        <table:table-row table:style-name="Row51">
          <table:table-cell table:style-name="Cell157">
            <text:p text:style-name="P196"/>
          </table:table-cell>
          <table:table-cell table:style-name="Cell158">
            <text:p text:style-name="P197"/>
          </table:table-cell>
          <table:table-cell table:style-name="Cell159">
            <text:p text:style-name="P198"/>
          </table:table-cell>
          <table:table-cell table:style-name="Cell160">
            <text:p text:style-name="P199"/>
          </table:table-cell>
          <table:table-cell table:style-name="Cell161">
            <text:p text:style-name="P200"/>
          </table:table-cell>
          <table:table-cell table:style-name="Cell162">
            <text:p text:style-name="P201"/>
          </table:table-cell>
          <table:table-cell table:style-name="Cell163">
            <text:p text:style-name="P202"/>
          </table:table-cell>
          <table:table-cell table:style-name="Cell164">
            <text:p text:style-name="P203"/>
          </table:table-cell>
        </table:table-row>
        <table:table-row table:style-name="Row52">
          <table:table-cell table:style-name="Cell165">
            <text:p text:style-name="P204"/>
          </table:table-cell>
          <table:table-cell table:style-name="Cell166">
            <text:p text:style-name="P205"/>
          </table:table-cell>
          <table:table-cell table:style-name="Cell167">
            <text:p text:style-name="P206"/>
          </table:table-cell>
          <table:table-cell table:style-name="Cell168">
            <text:p text:style-name="P207"/>
          </table:table-cell>
          <table:table-cell table:style-name="Cell169">
            <text:p text:style-name="P208"/>
          </table:table-cell>
          <table:table-cell table:style-name="Cell170">
            <text:p text:style-name="P209"/>
          </table:table-cell>
          <table:table-cell table:style-name="Cell171">
            <text:p text:style-name="P210"/>
          </table:table-cell>
          <table:table-cell table:style-name="Cell172">
            <text:p text:style-name="P211"/>
          </table:table-cell>
        </table:table-row>
        <table:table-row table:style-name="Row53">
          <table:table-cell table:style-name="Cell173">
            <text:p text:style-name="P212"/>
          </table:table-cell>
          <table:table-cell table:style-name="Cell174">
            <text:p text:style-name="P213"/>
          </table:table-cell>
          <table:table-cell table:style-name="Cell175">
            <text:p text:style-name="P214"/>
          </table:table-cell>
          <table:table-cell table:style-name="Cell176">
            <text:p text:style-name="P215"/>
          </table:table-cell>
          <table:table-cell table:style-name="Cell177">
            <text:p text:style-name="P216"/>
          </table:table-cell>
          <table:table-cell table:style-name="Cell178">
            <text:p text:style-name="P217"/>
          </table:table-cell>
          <table:table-cell table:style-name="Cell179">
            <text:p text:style-name="P218"/>
          </table:table-cell>
          <table:table-cell table:style-name="Cell180">
            <text:p text:style-name="P219"/>
          </table:table-cell>
        </table:table-row>
        <table:table-row table:style-name="Row54">
          <table:table-cell table:style-name="Cell181">
            <text:p text:style-name="P220"/>
          </table:table-cell>
          <table:table-cell table:style-name="Cell182">
            <text:p text:style-name="P221"><text:span text:style-name="T221_1">合　　　　計</text:span></text:p>
          </table:table-cell>
          <table:table-cell table:style-name="Cell183">
            <text:p text:style-name="P222"/>
          </table:table-cell>
          <table:table-cell table:style-name="Cell184">
            <text:p text:style-name="P223"/>
          </table:table-cell>
          <table:table-cell table:style-name="Cell185">
            <text:p text:style-name="P224"/>
          </table:table-cell>
          <table:table-cell table:style-name="Cell186">
            <text:p text:style-name="P225"/>
          </table:table-cell>
          <table:table-cell table:style-name="Cell187">
            <text:p text:style-name="P226"/>
          </table:table-cell>
          <table:table-cell table:style-name="Cell188">
            <text:p text:style-name="P227"/>
          </table:table-cell>
        </table:table-row>
      </table:table>
      <text:p text:style-name="P228"><text:span text:style-name="T228_1">填表人　</text:span><text:span text:style-name="T228_2"><text:s text:c="2"/></text:span><text:span text:style-name="T228_3">　　　</text:span><text:span text:style-name="T228_4"><text:s text:c="2"/></text:span><text:span text:style-name="T228_5">　</text:span><text:span text:style-name="T228_6">　</text:span><text:span text:style-name="T228_7">會計</text:span><text:span text:style-name="T228_8">或出納</text:span><text:span text:style-name="T228_9">　</text:span><text:span text:style-name="T228_10"><text:s text:c="2"/></text:span><text:span text:style-name="T228_11">　</text:span><text:span text:style-name="T228_12"><text:s text:c="2"/></text:span><text:span text:style-name="T228_13">　　　</text:span><text:span text:style-name="T228_14"><text:s text:c="2"/></text:span><text:span text:style-name="T228_15">公司負責人</text:span></text:p>
      <text:p text:style-name="P229"><text:span text:style-name="T229_1"><text:s text:c="12"/></text:span><text:span text:style-name="T229_2">　　　　　</text:span><text:span text:style-name="T229_3"><text:s text:c="4"/></text:span><text:span text:style-name="T229_4">　</text:span><text:span text:style-name="T229_5"><text:s/></text:span><text:span text:style-name="T229_6"><text:s text:c="2"/></text:span><text:span text:style-name="T229_7"><text:s text:c="3"/></text:span><text:span text:style-name="T229_8">（本人簽章）</text:span><text:span text:style-name="T229_9"><text:s text:c="6"/></text:span><text:span text:style-name="T229_10">　</text:span><text:span text:style-name="T229_11">　　　</text:span><text:span text:style-name="T229_12"><text:s text:c="2"/></text:span><text:span text:style-name="T229_13">（蓋公司章及負責人章）</text:span></text:p>
      <text:p text:style-name="P230"/>
      <text:p text:style-name="P231"><text:span text:style-name="T231_1">*</text:span><text:span text:style-name="T231_2">申請項目</text:span><text:span text:style-name="T231_3">(</text:span><text:span text:style-name="T231_4">對應品項</text:span><text:span text:style-name="T231_5">)</text:span><text:span text:style-name="T231_6">請於備註欄說明</text:span><text:span text:style-name="T231_7">，如交通費</text:span><text:span text:style-name="T231_8">/</text:span><text:span text:style-name="T231_9">雙層巴士費</text:span></text:p>
      <text:p text:style-name="P232"/>
      <text:p text:style-name="P233"/>
      <text:p text:style-name="P234"><text:span text:style-name="T234_1">中</text:span><text:span text:style-name="T234_2"><text:s text:c="2"/></text:span><text:span text:style-name="T234_3">華</text:span><text:span text:style-name="T234_4"><text:s text:c="2"/></text:span><text:span text:style-name="T234_5">民</text:span><text:span text:style-name="T234_6"><text:s text:c="2"/></text:span><text:span text:style-name="T234_7">國</text:span><text:span text:style-name="T234_8">　　　　　</text:span><text:span text:style-name="T234_9">年</text:span><text:span text:style-name="T234_10">　　　　　</text:span><text:span text:style-name="T234_11">月</text:span><text:span text:style-name="T234_12">　　　　　</text:span><text:span text:style-name="T234_13">日</text:span></text:p>
      <text:p text:style-name="P235"/>
      <text:p text:style-name="P236"/>
      <text:p text:style-name="P237"><draw:frame svg:x="13.051cm" svg:y="-0.245cm" svg:width="2.716cm" svg:height="1.192cm" draw:style-name="FR4" text:anchor-type="char" draw:z-index="8"><draw:text-box><text:p text:style-name="P238"><text:span text:style-name="T238_1">附件</text:span><text:span text:style-name="T238_2">四</text:span></text:p></draw:text-box></draw:frame><text:span text:style-name="T238_3"><text:s/></text:span></text:p>
      <text:p text:style-name="P239"><text:span text:style-name="T239_1">臺南市政府觀光旅遊局辦理</text:span><text:span text:style-name="T239_2">113</text:span><text:span text:style-name="T239_3">年臺南市民旅遊補助計畫</text:span></text:p>
      <text:p text:style-name="P240"><text:span text:style-name="T240_1">切結書</text:span></text:p>
      <text:p text:style-name="P241"/>
      <text:p text:style-name="P242"/>
      <text:p text:style-name="P243"><text:span text:style-name="T243_1"><text:s text:c="31"/></text:span><text:span text:style-name="T243_2"><text:s text:c="3"/></text:span><text:span text:style-name="T243_3">（以下簡稱本公司）申請貴</text:span><text:span text:style-name="T243_4">局辦理之「</text:span><text:span text:style-name="T243_5">113年臺南市民旅遊補助計畫</text:span><text:span text:style-name="T243_6">」，所檢附內容一切屬實，如</text:span><text:span text:style-name="T243_7">有向其他機關申請同項目獎</text:span><text:span text:style-name="T243_8">(</text:span><text:span text:style-name="T243_9">補</text:span><text:span text:style-name="T243_10">)</text:span><text:span text:style-name="T243_11">助或有虛報、浮報或有申請文件</text:span><text:span text:style-name="T243_12">不實等情事</text:span><text:span text:style-name="T243_13">，本公司同意歸還已領取之全數</text:span><text:span text:style-name="T243_14">補</text:span><text:span text:style-name="T243_15">助款項，並負一切法律責任，特此切結為憑。</text:span></text:p>
      <text:p text:style-name="P244"><text:span text:style-name="T244_1"><text:s text:c="12"/></text:span></text:p>
      <text:p text:style-name="P245"><text:span text:style-name="T245_1">此致</text:span></text:p>
      <text:p text:style-name="P246"><text:span text:style-name="T246_1">臺南市政府觀光旅遊局</text:span></text:p>
      <text:p text:style-name="P247"/>
      <text:p text:style-name="P248"/>
      <text:p text:style-name="P249"/>
      <text:p text:style-name="P250"/>
      <text:p text:style-name="P251"/>
      <text:p text:style-name="P252"><text:span text:style-name="T252_1">公司名稱：</text:span><text:span text:style-name="T252_2"><text:s text:c="27"/></text:span><text:span text:style-name="T252_3">　</text:span><text:span text:style-name="T252_4"><text:s text:c="2"/></text:span><text:span text:style-name="T252_5">（公司章）</text:span></text:p>
      <text:p text:style-name="P253"><text:span text:style-name="T253_1">負責人或代表人：</text:span><text:span text:style-name="T253_2"><text:s text:c="21"/></text:span><text:span text:style-name="T253_3">（負責人章）</text:span></text:p>
      <text:p text:style-name="P254"><text:span text:style-name="T254_1">公司地址：</text:span></text:p>
      <text:p text:style-name="P255"/>
      <text:p text:style-name="P256"/>
      <text:p text:style-name="P257"><text:span text:style-name="T257_1">中</text:span><text:span text:style-name="T257_2"><text:s text:c="2"/></text:span><text:span text:style-name="T257_3">華</text:span><text:span text:style-name="T257_4"><text:s text:c="2"/></text:span><text:span text:style-name="T257_5">民</text:span><text:span text:style-name="T257_6"><text:s text:c="2"/></text:span><text:span text:style-name="T257_7">國</text:span><text:span text:style-name="T257_8">　　　　　</text:span><text:span text:style-name="T257_9">年</text:span><text:span text:style-name="T257_10">　　　　　</text:span><text:span text:style-name="T257_11">月</text:span><text:span text:style-name="T257_12">　　　　　</text:span><text:span text:style-name="T257_13">日</text:span></text:p>
      <text:p text:style-name="P258"><text:span text:style-name="T258_1"><text:s text:c="58"/></text:span></text:p>
      <text:p text:style-name="P259"/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5">
          <table:table-cell/>
          <table:table-cell/>
          <table:table-cell table:style-name="Cell189" table:number-columns-spanned="3">
            <text:p text:style-name="P260"/>
            <text:p text:style-name="P261"><draw:frame svg:x="4.805cm" svg:y="-1.446cm" svg:width="6.696cm" svg:height="1.192cm" draw:style-name="FR5" text:anchor-type="char" draw:z-index="2"><draw:text-box><text:p text:style-name="P262"><text:span text:style-name="T262_1">請放申請資料首頁</text:span></text:p></draw:text-box></draw:frame><text:span text:style-name="T262_2">臺</text:span><text:span text:style-name="T262_3">南市政府觀光旅遊局</text:span><text:span text:style-name="T262_4">辦理</text:span><text:span text:style-name="T262_5">1</text:span><text:span text:style-name="T262_6">13</text:span><text:span text:style-name="T262_7">年</text:span><text:span text:style-name="T262_8">臺</text:span><text:span text:style-name="T262_9">南</text:span><text:span text:style-name="T262_10">市民旅遊補助</text:span><text:span text:style-name="T262_11">計畫</text:span></text:p>
            <text:p text:style-name="P263"><text:span text:style-name="T263_1">【</text:span><text:span text:style-name="T263_2">補</text:span><text:span text:style-name="T263_3">助款申請資料</text:span><text:span text:style-name="T263_4">檢核表</text:span><text:span text:style-name="T263_5">】</text:span></text:p>
          </table:table-cell>
        </table:table-row>
        <table:table-row table:style-name="Row56">
          <table:table-cell table:style-name="Cell190" table:number-columns-spanned="7">
            <text:p text:style-name="P264"><text:span text:style-name="T264_1">受</text:span><text:span text:style-name="T264_2">補</text:span><text:span text:style-name="T264_3">助單位:</text:span><text:span text:style-name="T264_4"><text:s text:c="36"/>核准出團編號:</text:span></text:p>
          </table:table-cell>
        </table:table-row>
        <table:table-row table:style-name="Row57">
          <table:table-cell table:style-name="Cell191">
            <text:p text:style-name="P265"><text:span text:style-name="T265_1">順序</text:span></text:p>
          </table:table-cell>
          <table:table-cell table:style-name="Cell192" table:number-columns-spanned="3">
            <text:p text:style-name="P266"><text:span text:style-name="T266_1">檢核項目</text:span><text:span text:style-name="T266_2">(請依順序裝訂)</text:span></text:p>
            <text:p text:style-name="P267"><text:span text:style-name="T267_1">以下資料均需蓋受獎助單位大小章</text:span></text:p>
          </table:table-cell>
          <table:table-cell table:style-name="Cell193">
            <text:p text:style-name="P268"><text:span text:style-name="T268_1">受</text:span><text:span text:style-name="T268_2">補</text:span><text:span text:style-name="T268_3">助單位</text:span><text:span text:style-name="T268_4">檢核</text:span></text:p>
          </table:table-cell>
          <table:table-cell table:style-name="Cell194" table:number-columns-spanned="2">
            <text:p text:style-name="P269"><text:span text:style-name="T269_1">審查</text:span><text:span text:style-name="T269_2">單位</text:span></text:p>
            <text:p text:style-name="P270"><text:span text:style-name="T270_1">檢核</text:span></text:p>
          </table:table-cell>
        </table:table-row>
        <table:table-row table:style-name="Row58">
          <table:table-cell table:style-name="Cell195">
            <text:p text:style-name="P271"><text:span text:style-name="T271_1">1</text:span></text:p>
          </table:table-cell>
          <table:table-cell table:style-name="Cell196" table:number-columns-spanned="3">
            <text:p text:style-name="P272"><text:span text:style-name="T272_1">補</text:span><text:span text:style-name="T272_2">助款撥付申請表</text:span><text:span text:style-name="T272_3">暨領據</text:span><text:span text:style-name="T272_4">(</text:span><text:span text:style-name="T272_5">附</text:span><text:span text:style-name="T272_6">件</text:span><text:span text:style-name="T272_7">二</text:span><text:span text:style-name="T272_8">)</text:span></text:p>
          </table:table-cell>
          <table:table-cell table:style-name="Cell197">
            <text:p text:style-name="P273"/>
          </table:table-cell>
          <table:table-cell table:style-name="Cell198" table:number-columns-spanned="2">
            <text:p text:style-name="P274"/>
          </table:table-cell>
        </table:table-row>
        <table:table-row table:style-name="Row59">
          <table:table-cell table:style-name="Cell199">
            <text:p text:style-name="P275"><text:span text:style-name="T275_1">2</text:span></text:p>
          </table:table-cell>
          <table:table-cell table:style-name="Cell200" table:number-columns-spanned="3">
            <text:p text:style-name="P276"><text:span text:style-name="T276_1">實際出團行程</text:span><text:span text:style-name="T276_2">表</text:span></text:p>
          </table:table-cell>
          <table:table-cell table:style-name="Cell201">
            <text:p text:style-name="P277"/>
          </table:table-cell>
          <table:table-cell table:style-name="Cell202" table:number-columns-spanned="2">
            <text:p text:style-name="P278"/>
          </table:table-cell>
        </table:table-row>
        <table:table-row table:style-name="Row60">
          <table:table-cell table:style-name="Cell203">
            <text:p text:style-name="P279"><text:span text:style-name="T279_1">3</text:span></text:p>
          </table:table-cell>
          <table:table-cell table:style-name="Cell204" table:number-columns-spanned="3">
            <text:p text:style-name="P280"><text:span text:style-name="T280_1">旅行團責任保險證明書</text:span><text:span text:style-name="T280_2">及保險名單（含姓名、身分證字號、出生年月日）</text:span></text:p>
          </table:table-cell>
          <table:table-cell table:style-name="Cell205">
            <text:p text:style-name="P281"/>
          </table:table-cell>
          <table:table-cell table:style-name="Cell206" table:number-columns-spanned="2">
            <text:p text:style-name="P282"/>
          </table:table-cell>
        </table:table-row>
        <table:table-row table:style-name="Row61">
          <table:table-cell table:style-name="Cell207">
            <text:p text:style-name="P283"><text:span text:style-name="T283_1">4</text:span></text:p>
          </table:table-cell>
          <table:table-cell table:style-name="Cell208" table:number-columns-spanned="3">
            <text:p text:style-name="P284"><text:span text:style-name="T284_1">旅客名單</text:span><text:span text:style-name="T284_2">(</text:span><text:span text:style-name="T284_3">含旅客身分證字號並經本市旅</text:span><text:span text:style-name="T284_4">行</text:span><text:span text:style-name="T284_5">業者認可核章</text:span><text:span text:style-name="T284_6">)</text:span></text:p>
          </table:table-cell>
          <table:table-cell table:style-name="Cell209">
            <text:p text:style-name="P285"/>
          </table:table-cell>
          <table:table-cell table:style-name="Cell210" table:number-columns-spanned="2">
            <text:p text:style-name="P286"/>
          </table:table-cell>
        </table:table-row>
        <table:table-row table:style-name="Row62">
          <table:table-cell table:style-name="Cell211">
            <text:p text:style-name="P287"><text:span text:style-name="T287_1">5</text:span></text:p>
          </table:table-cell>
          <table:table-cell table:style-name="Cell212" table:number-columns-spanned="3">
            <text:p text:style-name="P288"><text:span text:style-name="T288_1">租用車輛行照影本</text:span><text:span text:style-name="T288_2">、駕駛員執照影本</text:span></text:p>
          </table:table-cell>
          <table:table-cell table:style-name="Cell213">
            <text:p text:style-name="P289"/>
          </table:table-cell>
          <table:table-cell table:style-name="Cell214" table:number-columns-spanned="2">
            <text:p text:style-name="P290"/>
          </table:table-cell>
        </table:table-row>
        <table:table-row table:style-name="Row63">
          <table:table-cell table:style-name="Cell215">
            <text:p text:style-name="P291"><text:span text:style-name="T291_1">6</text:span></text:p>
          </table:table-cell>
          <table:table-cell table:style-name="Cell216" table:number-columns-spanned="3">
            <text:p text:style-name="P292"><text:span text:style-name="T292_1">經費</text:span><text:span text:style-name="T292_2">收支</text:span><text:span text:style-name="T292_3">明細表</text:span><text:span text:style-name="T292_4">（</text:span><text:span text:style-name="T292_5">附</text:span><text:span text:style-name="T292_6">件</text:span><text:span text:style-name="T292_7">三</text:span><text:span text:style-name="T292_8">）</text:span></text:p>
          </table:table-cell>
          <table:table-cell table:style-name="Cell217">
            <text:p text:style-name="P293"/>
          </table:table-cell>
          <table:table-cell table:style-name="Cell218" table:number-columns-spanned="2">
            <text:p text:style-name="P294"/>
          </table:table-cell>
        </table:table-row>
        <table:table-row table:style-name="Row64">
          <table:table-cell table:style-name="Cell219">
            <text:p text:style-name="P295"><text:span text:style-name="T295_1">7</text:span></text:p>
          </table:table-cell>
          <table:table-cell table:style-name="Cell220" table:number-columns-spanned="3">
            <text:p text:style-name="P296"><text:span text:style-name="T296_1">景點網站頁面與全團體合照(須蓋受獎補助單位大小章)</text:span></text:p>
          </table:table-cell>
          <table:table-cell table:style-name="Cell221">
            <text:p text:style-name="P297"/>
          </table:table-cell>
          <table:table-cell table:style-name="Cell222" table:number-columns-spanned="2">
            <text:p text:style-name="P298"/>
          </table:table-cell>
        </table:table-row>
        <table:table-row table:style-name="Row65">
          <table:table-cell table:style-name="Cell223">
            <text:p text:style-name="P299"><text:span text:style-name="T299_1">8</text:span></text:p>
          </table:table-cell>
          <table:table-cell table:style-name="Cell224" table:number-columns-spanned="3">
            <text:p text:style-name="P300"><text:span text:style-name="T300_1">臺南雙層觀光巴士租用/消費支用單據影本(須蓋受獎補助單位大小章)</text:span></text:p>
          </table:table-cell>
          <table:table-cell table:style-name="Cell225">
            <text:p text:style-name="P301"/>
          </table:table-cell>
          <table:table-cell table:style-name="Cell226" table:number-columns-spanned="2">
            <text:p text:style-name="P302"/>
          </table:table-cell>
        </table:table-row>
        <table:table-row table:style-name="Row66">
          <table:table-cell table:style-name="Cell227">
            <text:p text:style-name="P303"><text:span text:style-name="T303_1">9</text:span></text:p>
          </table:table-cell>
          <table:table-cell table:style-name="Cell228" table:number-columns-spanned="3">
            <text:p text:style-name="P304"><text:span text:style-name="T304_1">實際出團臺南市籍民眾相關證明（如身分證影本等足資證明身分之基本資料或相關證明）</text:span></text:p>
          </table:table-cell>
          <table:table-cell table:style-name="Cell229">
            <text:p text:style-name="P305"/>
          </table:table-cell>
          <table:table-cell table:style-name="Cell230" table:number-columns-spanned="2">
            <text:p text:style-name="P306"/>
          </table:table-cell>
        </table:table-row>
        <table:table-row table:style-name="Row67">
          <table:table-cell table:style-name="Cell231">
            <text:p text:style-name="P307"><text:span text:style-name="T307_1">10</text:span></text:p>
          </table:table-cell>
          <table:table-cell table:style-name="Cell232" table:number-columns-spanned="3">
            <text:p text:style-name="P308"><text:span text:style-name="T308_1">切結書</text:span><text:span text:style-name="T308_2">(</text:span><text:span text:style-name="T308_3">附件</text:span><text:span text:style-name="T308_4">四</text:span><text:span text:style-name="T308_5">)</text:span></text:p>
          </table:table-cell>
          <table:table-cell table:style-name="Cell233">
            <text:p text:style-name="P309"/>
          </table:table-cell>
          <table:table-cell table:style-name="Cell234" table:number-columns-spanned="2">
            <text:p text:style-name="P310"/>
          </table:table-cell>
        </table:table-row>
        <table:table-row table:style-name="Row68">
          <table:table-cell table:style-name="Cell235">
            <text:p text:style-name="P311"><text:span text:style-name="T311_1">1</text:span><text:span text:style-name="T311_2">1</text:span></text:p>
          </table:table-cell>
          <table:table-cell table:style-name="Cell236" table:number-columns-spanned="3">
            <text:p text:style-name="P312"><text:span text:style-name="T312_1">金融機構存摺封面影本(戶名需與領據簽收者完全相符)</text:span></text:p>
          </table:table-cell>
          <table:table-cell table:style-name="Cell237">
            <text:p text:style-name="P313"/>
          </table:table-cell>
          <table:table-cell table:style-name="Cell238" table:number-columns-spanned="2">
            <text:p text:style-name="P314"/>
          </table:table-cell>
        </table:table-row>
        <table:table-row table:style-name="Row69">
          <table:table-cell table:style-name="Cell239">
            <text:p text:style-name="P315"><text:span text:style-name="T315_1">12</text:span></text:p>
          </table:table-cell>
          <table:table-cell table:style-name="Cell240" table:number-columns-spanned="3">
            <text:p text:style-name="P316"><text:span text:style-name="T316_1">宣傳本計畫</text:span><text:span text:style-name="T316_2">之</text:span><text:span text:style-name="T316_3">佐證</text:span><text:span text:style-name="T316_4">照片</text:span></text:p>
          </table:table-cell>
          <table:table-cell table:style-name="Cell241">
            <text:p text:style-name="P317"/>
          </table:table-cell>
          <table:table-cell table:style-name="Cell242" table:number-columns-spanned="2">
            <text:p text:style-name="P318"/>
          </table:table-cell>
        </table:table-row>
        <table:table-row table:style-name="Row70">
          <table:table-cell table:style-name="Cell243" table:number-rows-spanned="7">
            <text:p text:style-name="P319"><text:span text:style-name="T319_1">支用單據</text:span><text:span text:style-name="T319_2">影本</text:span><text:span text:style-name="T319_3">及各項</text:span><text:span text:style-name="T319_4">證明</text:span><text:span text:style-name="T319_5">應注意事</text:span><text:span text:style-name="T319_6"><text:s/></text:span><text:span text:style-name="T319_7">項</text:span></text:p>
          </table:table-cell>
          <table:table-cell table:style-name="Cell244" table:number-columns-spanned="3">
            <text:p text:style-name="P320"><text:span text:style-name="T320_1">1.開立日期填寫完整且買受人為受獎助團體。</text:span></text:p>
          </table:table-cell>
          <table:table-cell table:style-name="Cell245" table:number-rows-spanned="7">
            <text:p text:style-name="P321"/>
          </table:table-cell>
          <table:table-cell table:style-name="Cell246" table:number-columns-spanned="2" table:number-rows-spanned="7">
            <text:p text:style-name="P322"/>
          </table:table-cell>
        </table:table-row>
        <table:table-row table:style-name="Row71">
          <table:covered-table-cell/>
          <table:table-cell table:style-name="Cell247" table:number-columns-spanned="3">
            <text:p text:style-name="P323"><text:span text:style-name="T323_1">2.購買品名、數量、單價、總價已填寫及加總、乘算正確。</text:span></text:p>
          </table:table-cell>
          <table:covered-table-cell/>
          <table:covered-table-cell/>
        </table:table-row>
        <table:table-row table:style-name="Row72">
          <table:covered-table-cell/>
          <table:table-cell table:style-name="Cell248" table:number-columns-spanned="3">
            <text:p text:style-name="P324"><text:span text:style-name="T324_1">3.總計欄之阿拉伯數字與中文大寫金額書寫相符。</text:span></text:p>
          </table:table-cell>
          <table:covered-table-cell/>
          <table:covered-table-cell/>
        </table:table-row>
        <table:table-row table:style-name="Row73">
          <table:covered-table-cell/>
          <table:table-cell table:style-name="Cell249" table:number-columns-spanned="3">
            <text:p text:style-name="P325"><text:span text:style-name="T325_1">4.</text:span><text:span text:style-name="T325_2">是否列有受獎助團體統一編號，如無者，已加註並加蓋統一發票專用章。</text:span></text:p>
          </table:table-cell>
          <table:covered-table-cell/>
          <table:covered-table-cell/>
        </table:table-row>
        <table:table-row table:style-name="Row74">
          <table:covered-table-cell/>
          <table:table-cell table:style-name="Cell250" table:number-columns-spanned="3">
            <text:p text:style-name="P326"><text:span text:style-name="T326_1">5.</text:span><text:span text:style-name="T326_2">免用統一發票收據之</text:span><text:span text:style-name="T326_3">店章</text:span><text:span text:style-name="T326_4">應</text:span><text:span text:style-name="T326_5">列有店名、營利事業統一編號、地址、電話</text:span><text:span text:style-name="T326_6">並加蓋負責人印章</text:span><text:span text:style-name="T326_7">。</text:span></text:p>
          </table:table-cell>
          <table:covered-table-cell/>
          <table:covered-table-cell/>
        </table:table-row>
        <table:table-row table:style-name="Row75">
          <table:covered-table-cell/>
          <table:table-cell table:style-name="Cell251" table:number-columns-spanned="3">
            <text:p text:style-name="P327"><text:span text:style-name="T327_1">6.店章載有「統一發票專用章」字樣者，應開立統一發票。</text:span></text:p>
          </table:table-cell>
          <table:covered-table-cell/>
          <table:covered-table-cell/>
        </table:table-row>
        <table:table-row table:style-name="Row76">
          <table:covered-table-cell/>
          <table:table-cell table:style-name="Cell252" table:number-columns-spanned="3">
            <text:p text:style-name="P328"><text:span text:style-name="T328_1">7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</table:table-row>
        <table:table-row table:style-name="Row77">
          <table:table-cell table:style-name="Cell253" table:number-columns-spanned="3">
            <text:p text:style-name="P329"><text:span text:style-name="T329_1">受</text:span><text:span text:style-name="T329_2">補</text:span><text:span text:style-name="T329_3">助單位核章</text:span></text:p>
          </table:table-cell>
          <table:table-cell table:style-name="Cell254" table:number-columns-spanned="4">
            <text:p text:style-name="P330"><text:span text:style-name="T330_1">審查</text:span><text:span text:style-name="T330_2">單位核章</text:span></text:p>
          </table:table-cell>
        </table:table-row>
        <table:table-row table:style-name="Row78">
          <table:table-cell table:style-name="Cell255" table:number-columns-spanned="3">
            <text:p text:style-name="P331"/>
            <text:p text:style-name="P332"/>
            <text:p text:style-name="P333"><text:span text:style-name="T333_1">（公司章）　　　　　　（負責人章）</text:span></text:p>
          </table:table-cell>
          <table:table-cell table:style-name="Cell256" table:number-columns-spanned="4">
            <text:p text:style-name="P334"/>
          </table:table-cell>
        </table:table-row>
      </table:table>
      <text:p text:style-name="P335"><text:span text:style-name="T335_1">□</text:span><text:span text:style-name="T335_2">登錄民間團體補（捐）助作業系統</text:span><text:span text:style-name="T335_3">CGSS</text:span><text:span text:style-name="T335_4">（本局勾選）</text:span><text:span text:style-name="T335_5">，編號：</text:span></text:p>
      <text:p text:style-name="P336"><text:span text:style-name="T336_1">其他注意事項:</text:span></text:p>
      <text:list text:style-name="LS3" xml:id="list4">
        <text:list-item>
          <text:p text:style-name="P337"><text:span text:style-name="T337_1">請</text:span><text:span text:style-name="T337_2">依</text:span><text:span text:style-name="T337_3">順</text:span><text:span text:style-name="T337_4">序裝訂</text:span><text:span text:style-name="T337_5">文件並自我檢核是否完備</text:span><text:span text:style-name="T337_6">。</text:span></text:p>
        </text:list-item>
        <text:list-item>
          <text:p text:style-name="P338"><text:span text:style-name="T338_1">檢核結果”是”者請用「v」表達，檢核結果為”否”者</text:span><text:span text:style-name="T338_2">請X</text:span><text:span text:style-name="T338_3">，</text:span><text:span text:style-name="T338_4">並</text:span><text:span text:style-name="T338_5">請補正錯誤或缺漏之</text:span><text:span text:style-name="T338_6">文件</text:span><text:span text:style-name="T338_7">。</text:span></text:p>
        </text:list-item>
        <text:list-item>
          <text:p text:style-name="P339"><text:span text:style-name="T339_1">無該項</text:span><text:span text:style-name="T339_2">文件</text:span><text:span text:style-name="T339_3">時，請在檢核欄用「-」表達</text:span><text:span text:style-name="T339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4-02-27T07:07:00</meta:creation-date>
    <dc:creator>觀旅局</dc:creator>
    <dc:date>2024-05-13T06:07:00</dc:date>
    <meta:print-date>2024-04-15T02:50:00</meta:print-date>
    <meta:editing-cycles>24</meta:editing-cycles>
    <meta:editing-duration>PT3H54M</meta:editing-duration>
    <meta:document-statistic meta:page-count="5" meta:paragraph-count="6" meta:row-count="22" meta:word-count="467" meta:character-count="3128" meta:non-whitespace-character-count="2667"/>
  </office:meta>
</office:document-meta>
</file>