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6881in" text:min-label-width="0.25in" text:list-level-position-and-space-mode="label-alignment">
          <style:list-level-label-alignment text:label-followed-by="listtab" fo:margin-left="-0.4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left="0.2618in" fo:text-indent="-0.2618in">
        <style:tab-stops/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line-height="0.2777in" fo:margin-left="0.3055in" fo:text-indent="-0.30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0.8229in" style:use-optimal-column-width="false"/>
    </style:style>
    <style:style style:name="TableColumn26" style:family="table-column">
      <style:table-column-properties style:column-width="1.7375in" style:use-optimal-column-width="false"/>
    </style:style>
    <style:style style:name="TableColumn27" style:family="table-column">
      <style:table-column-properties style:column-width="1.7048in" style:use-optimal-column-width="false"/>
    </style:style>
    <style:style style:name="TableColumn28" style:family="table-column">
      <style:table-column-properties style:column-width="1.1506in" style:use-optimal-column-width="false"/>
    </style:style>
    <style:style style:name="TableColumn29" style:family="table-column">
      <style:table-column-properties style:column-width="1.8069in" style:use-optimal-column-width="false"/>
    </style:style>
    <style:style style:name="Table24" style:family="table">
      <style:table-properties style:width="7.2229in" fo:margin-left="-0.6902in" table:align="left"/>
    </style:style>
    <style:style style:name="TableRow30" style:family="table-row">
      <style:table-row-properties style:min-row-height="0.2618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text-indent="0.25in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name-complex="標楷體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3173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3312in" style:use-optimal-row-height="false"/>
    </style:style>
    <style:style style:name="P76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611in"/>
    </style:style>
    <style:style style:name="T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611in"/>
    </style:style>
    <style:style style:name="T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/>
    </style:style>
    <style:style style:name="TableRow93" style:family="table-row">
      <style:table-row-properties style:row-height="0.3784in" style:use-optimal-row-height="false" fo:keep-together="always"/>
    </style:style>
    <style:style style:name="P94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9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</style:style>
    <style:style style:name="T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</style:style>
    <style:style style:name="T1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10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07" style:family="table-row">
      <style:table-row-properties style:row-height="0.4902in" style:use-optimal-row-height="false" fo:keep-together="always"/>
    </style:style>
    <style:style style:name="P108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16" style:family="table-row">
      <style:table-row-properties style:row-height="0.4895in" style:use-optimal-row-height="false" fo:keep-together="always"/>
    </style:style>
    <style:style style:name="P117" style:parent-style-name="內文" style:family="paragraph">
      <style:paragraph-properties fo:text-align="center" style:line-height-at-least="0.0694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0694in"/>
      <style:text-properties style:font-name="Times New Roman" style:font-name-asian="標楷體" style:font-name-complex="Times New Roman"/>
    </style:style>
    <style:style style:name="TableRow125" style:family="table-row">
      <style:table-row-properties style:row-height="0.3875in" style:use-optimal-row-height="false" fo:keep-together="always"/>
    </style:style>
    <style:style style:name="P126" style:parent-style-name="內文" style:family="paragraph">
      <style:paragraph-properties fo:text-align="center" style:line-height-at-least="0.0694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0694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row-height="0.393in" style:use-optimal-row-height="false" fo:keep-together="always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0694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row-height="0.425in" style:use-optimal-row-height="false" fo:keep-together="always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0694in"/>
    </style:style>
    <style:style style:name="T1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5" style:family="table-row">
      <style:table-row-properties style:row-height="0.3652in" style:use-optimal-row-height="false" fo:keep-together="always"/>
    </style:style>
    <style:style style:name="TableCell16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17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0694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Row175" style:family="table-row">
      <style:table-row-properties style:row-height="2.1722in" style:use-optimal-row-height="false" fo:keep-together="always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79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0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1" style:parent-style-name="內文" style:family="paragraph">
      <style:paragraph-properties style:line-height-at-least="0.0694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Row182" style:family="table-row">
      <style:table-row-properties style:row-height="0.6513in" style:use-optimal-row-height="false" fo:keep-together="always"/>
    </style:style>
    <style:style style:name="TableCell183" style:family="table-cell">
      <style:table-cell-properties fo:border-top="0.0833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18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0694in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6" style:parent-style-name="內文" style:family="paragraph">
      <style:paragraph-properties style:line-height-at-least="0.0694in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99" style:family="table-row">
      <style:table-row-properties style:row-height="0.4493in" style:use-optimal-row-height="false" fo:keep-together="always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0694in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8" style:family="table-row">
      <style:table-row-properties style:row-height="0.4493in" style:use-optimal-row-height="false" fo:keep-together="always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0694in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0" style:parent-style-name="清單段落" style:list-style-name="LFO4" style:family="paragraph">
      <style:paragraph-properties fo:widows="2" fo:orphans="2" fo:line-height="0.25in" fo:margin-left="-0.4381in" fo:margin-right="-0.295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P221" style:parent-style-name="清單段落" style:list-style-name="LFO4" style:family="paragraph">
      <style:paragraph-properties fo:widows="2" fo:orphans="2" fo:line-height="0.25in" fo:margin-left="-0.4381in" fo:margin-right="-0.295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P222" style:parent-style-name="清單段落" style:list-style-name="LFO4" style:family="paragraph">
      <style:paragraph-properties fo:widows="2" fo:orphans="2" fo:line-height="0.25in" fo:margin-left="-0.4381in" fo:margin-right="-0.295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P223" style:parent-style-name="清單段落" style:list-style-name="LFO4" style:family="paragraph">
      <style:paragraph-properties fo:widows="2" fo:orphans="2" fo:line-height="0.25in" fo:margin-left="-0.4381in" fo:margin-right="-0.295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P224" style:parent-style-name="內文" style:family="paragraph">
      <style:paragraph-properties fo:text-align="center" fo:line-height="0.2777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49" style:family="table-column">
      <style:table-column-properties style:column-width="0.8472in" style:use-optimal-column-width="false"/>
    </style:style>
    <style:style style:name="TableColumn250" style:family="table-column">
      <style:table-column-properties style:column-width="1.6138in" style:use-optimal-column-width="false"/>
    </style:style>
    <style:style style:name="TableColumn251" style:family="table-column">
      <style:table-column-properties style:column-width="2.0284in" style:use-optimal-column-width="false"/>
    </style:style>
    <style:style style:name="TableColumn252" style:family="table-column">
      <style:table-column-properties style:column-width="0.0347in" style:use-optimal-column-width="false"/>
    </style:style>
    <style:style style:name="TableColumn253" style:family="table-column">
      <style:table-column-properties style:column-width="1.0868in" style:use-optimal-column-width="false"/>
    </style:style>
    <style:style style:name="TableColumn254" style:family="table-column">
      <style:table-column-properties style:column-width="0.1583in" style:use-optimal-column-width="false"/>
    </style:style>
    <style:style style:name="TableColumn255" style:family="table-column">
      <style:table-column-properties style:column-width="1.909in" style:use-optimal-column-width="false"/>
    </style:style>
    <style:style style:name="Table248" style:family="table">
      <style:table-properties style:width="7.6784in" fo:margin-left="-0.9145in" table:align="left"/>
    </style:style>
    <style:style style:name="TableRow256" style:family="table-row">
      <style:table-row-properties style:min-row-height="0.3715in" style:use-optimal-row-height="false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3611in"/>
    </style:style>
    <style:style style:name="T2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3611in"/>
    </style:style>
    <style:style style:name="T2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3611in"/>
    </style:style>
    <style:style style:name="T2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3611in" fo:text-indent="0.25i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標楷體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3715in" style:use-optimal-row-height="false"/>
    </style:style>
    <style:style style:name="P27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3611in"/>
    </style:style>
    <style:style style:name="T2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Row277" style:family="table-row">
      <style:table-row-properties style:min-row-height="0.3715in" style:use-optimal-row-height="false"/>
    </style:style>
    <style:style style:name="P278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3611in"/>
    </style:style>
    <style:style style:name="T281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611in"/>
    </style:style>
    <style:style style:name="T2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0888in" style:use-optimal-row-height="false"/>
    </style:style>
    <style:style style:name="P293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3611in"/>
    </style:style>
    <style:style style:name="T2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3611in"/>
    </style:style>
    <style:style style:name="T3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3611in" fo:text-indent="0.25in"/>
      <style:text-properties style:font-name="Times New Roman" style:font-name-asian="標楷體" style:font-name-complex="Times New Roman"/>
    </style:style>
    <style:style style:name="TableRow310" style:family="table-row">
      <style:table-row-properties style:row-height="0.45in" style:use-optimal-row-height="false" fo:keep-together="always"/>
    </style:style>
    <style:style style:name="P311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1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611in"/>
    </style:style>
    <style:style style:name="T3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611in"/>
    </style:style>
    <style:style style:name="T3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ell3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324" style:family="table-row">
      <style:table-row-properties style:row-height="0.45in" style:use-optimal-row-height="false" fo:keep-together="always"/>
    </style:style>
    <style:style style:name="P325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611in"/>
    </style:style>
    <style:style style:name="T3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331" style:family="table-row">
      <style:table-row-properties style:row-height="0.4437in" style:use-optimal-row-height="false" fo:keep-together="always"/>
    </style:style>
    <style:style style:name="P332" style:parent-style-name="內文" style:family="paragraph">
      <style:paragraph-properties fo:line-height="0.3611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3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0694in"/>
      <style:text-properties style:font-name="Times New Roman" style:font-name-asian="標楷體" style:font-name-complex="Times New Roman"/>
    </style:style>
    <style:style style:name="TableRow338" style:family="table-row">
      <style:table-row-properties style:row-height="0.5034in" style:use-optimal-row-height="false" fo:keep-together="always"/>
    </style:style>
    <style:style style:name="P339" style:parent-style-name="內文" style:family="paragraph">
      <style:paragraph-properties fo:text-align="center" style:line-height-at-least="0.0694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0694in"/>
      <style:text-properties style:font-name="Times New Roman" style:font-name-asian="標楷體" style:font-name-complex="Times New Roman"/>
    </style:style>
    <style:style style:name="TableRow348" style:family="table-row">
      <style:table-row-properties style:row-height="0.4333in" style:use-optimal-row-height="false" fo:keep-together="always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0694in"/>
    </style:style>
    <style:style style:name="T3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row-height="0.4333in" style:use-optimal-row-height="false" fo:keep-together="always"/>
    </style:style>
    <style:style style:name="TableCell37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0694in" fo:margin-left="0.001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0694in" fo:margin-left="0.0013in" fo:text-indent="0.4347in">
        <style:tab-stops/>
      </style:paragraph-properties>
      <style:text-properties style:font-name="標楷體" style:font-name-asian="標楷體" style:font-name-complex="Times New Roman"/>
    </style:style>
    <style:style style:name="TableCell3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0694in" fo:margin-left="0.0013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.0694in" fo:margin-left="0.0013in" fo:text-indent="0.507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row-height="0.4333in" style:use-optimal-row-height="false" fo:keep-together="always"/>
    </style:style>
    <style:style style:name="TableCell38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0694in" fo:margin-left="0.0013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0694in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7" style:family="table-row">
      <style:table-row-properties style:min-row-height="0.4319in" style:use-optimal-row-height="false" fo:keep-together="always"/>
    </style:style>
    <style:style style:name="TableCell3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Times New Roman" style:font-name-asian="標楷體" style:font-name-complex="標楷體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Times New Roman" style:font-name-asian="標楷體" style:font-name-complex="標楷體"/>
    </style:style>
    <style:style style:name="T402" style:parent-style-name="預設段落字型" style:family="text">
      <style:text-properties style:font-name="Times New Roman" style:font-name-asian="標楷體" style:font-name-complex="標楷體"/>
    </style:style>
    <style:style style:name="T403" style:parent-style-name="預設段落字型" style:family="text">
      <style:text-properties style:font-name="Times New Roman" style:font-name-asian="標楷體" style:font-name-complex="標楷體"/>
    </style:style>
    <style:style style:name="TableCell4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0694in" fo:margin-left="0.001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4" style:family="table-row">
      <style:table-row-properties style:row-height="0.5527in" style:use-optimal-row-height="false" fo:keep-together="always"/>
    </style:style>
    <style:style style:name="TableCell4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style:font-name="Times New Roman" style:font-name-asian="標楷體" style:font-name-complex="標楷體"/>
    </style:style>
    <style:style style:name="TableCell4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19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434" style:parent-style-name="內文" style:family="paragraph">
      <style:paragraph-properties fo:line-height="0.25in" fo:margin-left="4.0479in" fo:margin-right="-0.4916in" fo:text-indent="-4.638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Times New Roman" style:font-name-asian="標楷體" style:font-name-complex="標楷體"/>
    </style:style>
    <style:style style:name="T437" style:parent-style-name="預設段落字型" style:family="text">
      <style:text-properties style:font-name="Times New Roman" style:font-name-asian="標楷體" style:font-name-complex="標楷體"/>
    </style:style>
    <style:style style:name="T438" style:parent-style-name="預設段落字型" style:family="text">
      <style:text-properties style:font-name="Times New Roman" style:font-name-asian="標楷體" style:font-name-complex="標楷體"/>
    </style:style>
    <style:style style:name="P439" style:parent-style-name="內文" style:family="paragraph">
      <style:paragraph-properties fo:line-height="0.25in" fo:margin-left="4.0479in" fo:margin-right="-0.7868in" fo:text-indent="-4.6381in">
        <style:tab-stops/>
      </style:paragraph-properties>
      <style:text-properties style:font-name="Times New Roman" style:font-name-asian="標楷體" style:font-name-complex="標楷體"/>
    </style:style>
    <style:style style:name="P440" style:parent-style-name="內文" style:family="paragraph">
      <style:paragraph-properties fo:line-height="0.25in" fo:margin-left="4.0479in" fo:margin-right="-0.7868in" fo:text-indent="-4.6381in">
        <style:tab-stops/>
      </style:paragraph-properties>
      <style:text-properties style:font-name="Times New Roman" style:font-name-asian="標楷體" style:font-name-complex="標楷體"/>
    </style:style>
    <style:style style:name="P441" style:parent-style-name="內文" style:family="paragraph">
      <style:paragraph-properties fo:line-height="0.25in" fo:margin-left="7.1479in" fo:margin-right="-0.7868in" fo:text-indent="-7.738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4" style:parent-style-name="內文" style:family="paragraph">
      <style:paragraph-properties fo:line-height="0.3472in"/>
    </style:style>
    <style:style style:name="T44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4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4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48" style:parent-style-name="內文" style:family="paragraph">
      <style:paragraph-properties fo:line-height="0.25in"/>
    </style:style>
    <style:style style:name="T4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P451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52" style:parent-style-name="內文" style:family="paragraph">
      <style:paragraph-properties fo:line-height="0.25in"/>
    </style:style>
    <style:style style:name="T4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style:font-name-complex="標楷體"/>
    </style:style>
    <style:style style:name="T460" style:parent-style-name="預設段落字型" style:family="text">
      <style:text-properties style:font-name="Times New Roman" style:font-name-asian="標楷體" style:font-name-complex="標楷體"/>
    </style:style>
    <style:style style:name="P461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462" style:parent-style-name="內文" style:family="paragraph">
      <style:paragraph-properties fo:line-height="0.25in"/>
    </style:style>
    <style:style style:name="T46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font-name-complex="標楷體"/>
    </style:style>
    <style:style style:name="T467" style:parent-style-name="預設段落字型" style:family="text">
      <style:text-properties style:font-name="Times New Roman" style:font-name-asian="標楷體" style:font-name-complex="標楷體"/>
    </style:style>
    <style:style style:name="P46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69" style:parent-style-name="內文" style:family="paragraph">
      <style:paragraph-properties fo:line-height="0.2083in" fo:margin-left="1.7472in" fo:text-indent="-0.7604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85" style:parent-style-name="內文" style:family="paragraph">
      <style:paragraph-properties fo:text-align="center" style:line-height-at-least="0in" fo:margin-left="0.2597in" fo:margin-right="-0.1951in" fo:text-indent="-0.5548in">
        <style:tab-stops/>
      </style:paragraph-properties>
    </style:style>
    <style:style style:name="P486" style:parent-style-name="內文" style:family="paragraph">
      <style:paragraph-properties fo:margin-right="-0.2701in"/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 fo:margin-left="0.3527in" fo:margin-right="-0.1951in" fo:text-indent="-0.647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506" style:parent-style-name="內文" style:family="paragraph">
      <style:paragraph-properties style:snap-to-layout-grid="false" style:line-height-at-least="0in" fo:margin-left="0.4986in" fo:text-indent="0.084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508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509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ableColumn512" style:family="table-column">
      <style:table-column-properties style:column-width="0.6743in"/>
    </style:style>
    <style:style style:name="TableColumn513" style:family="table-column">
      <style:table-column-properties style:column-width="1.7645in"/>
    </style:style>
    <style:style style:name="TableColumn514" style:family="table-column">
      <style:table-column-properties style:column-width="0.6736in"/>
    </style:style>
    <style:style style:name="TableColumn515" style:family="table-column">
      <style:table-column-properties style:column-width="0.6736in"/>
    </style:style>
    <style:style style:name="TableColumn516" style:family="table-column">
      <style:table-column-properties style:column-width="0.7236in"/>
    </style:style>
    <style:style style:name="TableColumn517" style:family="table-column">
      <style:table-column-properties style:column-width="0.7687in"/>
    </style:style>
    <style:style style:name="TableColumn518" style:family="table-column">
      <style:table-column-properties style:column-width="0.8604in"/>
    </style:style>
    <style:style style:name="Table511" style:family="table">
      <style:table-properties style:width="6.1388in" fo:margin-left="0in" table:align="center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30" style:parent-style-name="內文" style:family="paragraph">
      <style:paragraph-properties style:snap-to-layout-grid="false" fo:text-align="justify"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31" style:family="table-row">
      <style:table-row-properties style:min-row-height="0.3541in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546" style:family="table-row">
      <style:table-row-properties style:min-row-height="0.3541in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1" style:family="table-row">
      <style:table-row-properties style:min-row-height="0.3541in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6" style:family="table-row">
      <style:table-row-properties style:min-row-height="0.3541in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1" style:family="table-row">
      <style:table-row-properties style:min-row-height="0.3541in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7" style:family="table-row">
      <style:table-row-properties style:min-row-height="0.3541in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10" style:family="table-row">
      <style:table-row-properties style:min-row-height="0.3541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start" fo:margin-left="0.0833in" fo:margin-right="0.118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Row632" style:family="table-row">
      <style:table-row-properties style:min-row-height="0.3541in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7" style:family="table-row">
      <style:table-row-properties style:min-row-height="0.3541in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2" style:family="table-row">
      <style:table-row-properties style:min-row-height="0.3541in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7" style:family="table-row">
      <style:table-row-properties style:min-row-height="0.3541in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7" style:family="table-row">
      <style:table-row-properties style:min-row-height="0.3541in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2" style:family="table-row">
      <style:table-row-properties style:min-row-height="0.3541in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7" style:family="table-row">
      <style:table-row-properties style:min-row-height="0.3541in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70" style:parent-style-name="內文" style:family="paragraph">
      <style:paragraph-properties fo:text-align="center" fo:line-height="0.2777in"/>
    </style:style>
    <style:style style:name="T7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84" style:parent-style-name="內文" style:family="paragraph">
      <style:paragraph-properties fo:line-height="0.2083in" fo:margin-left="2in" fo:text-indent="-1.013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85" style:parent-style-name="內文" style:family="paragraph">
      <style:paragraph-properties fo:line-height="0.2083in" fo:margin-left="1.7472in" fo:text-indent="-0.760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786" style:parent-style-name="內文" style:family="paragraph">
      <style:paragraph-properties fo:widows="2" fo:orphans="2" fo:break-before="page" fo:text-align="center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T7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7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792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793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794" style:parent-style-name="內文" style:family="paragraph">
      <style:paragraph-properties style:text-autospace="none" fo:text-align="justify" fo:line-height="0.4166in" fo:margin-left="-0.125in" fo:text-indent="0.1243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10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811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81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813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814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815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816" style:parent-style-name="預設段落字型" style:family="text">
      <style:text-properties style:font-name="Times New Roman" style:font-name-asian="標楷體" style:font-name-complex="標楷體" fo:letter-spacing="0.0138in" style:letter-kerning="false" fo:font-size="16pt" style:font-size-asian="16pt" style:font-size-complex="16pt"/>
    </style:style>
    <style:style style:name="T8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20" style:parent-style-name="內文" style:family="paragraph">
      <style:paragraph-properties fo:margin-bottom="0.1611in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P821" style:parent-style-name="內文" style:family="paragraph">
      <style:paragraph-properties fo:margin-bottom="0.1611in" fo:line-height="0.4166in"/>
    </style:style>
    <style:style style:name="T8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23" style:parent-style-name="內文" style:family="paragraph">
      <style:paragraph-properties fo:margin-bottom="0.1611in" fo:line-height="0.4166in"/>
    </style:style>
    <style:style style:name="T82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825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826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827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828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829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T8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35" style:parent-style-name="內文" style:family="paragraph">
      <style:paragraph-properties fo:margin-top="0.1611in"/>
    </style:style>
    <style:style style:name="T8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39" style:parent-style-name="內文" style:family="paragraph">
      <style:paragraph-properties fo:margin-top="0.1611in"/>
    </style:style>
    <style:style style:name="T8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43" style:parent-style-name="內文" style:family="paragraph">
      <style:paragraph-properties fo:text-align="center" fo:line-height="0.2777in"/>
    </style:style>
    <style:style style:name="T8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57" style:parent-style-name="內文" style:family="paragraph">
      <style:paragraph-properties fo:break-before="page"/>
    </style:style>
    <style:style style:name="TableColumn859" style:family="table-column">
      <style:table-column-properties style:column-width="0.5909in" style:use-optimal-column-width="false"/>
    </style:style>
    <style:style style:name="TableColumn860" style:family="table-column">
      <style:table-column-properties style:column-width="0.1125in" style:use-optimal-column-width="false"/>
    </style:style>
    <style:style style:name="TableColumn861" style:family="table-column">
      <style:table-column-properties style:column-width="3.1361in" style:use-optimal-column-width="false"/>
    </style:style>
    <style:style style:name="TableColumn862" style:family="table-column">
      <style:table-column-properties style:column-width="2.1659in" style:use-optimal-column-width="false"/>
    </style:style>
    <style:style style:name="TableColumn863" style:family="table-column">
      <style:table-column-properties style:column-width="0.984in" style:use-optimal-column-width="false"/>
    </style:style>
    <style:style style:name="TableColumn864" style:family="table-column">
      <style:table-column-properties style:column-width="0.5909in" style:use-optimal-column-width="false"/>
    </style:style>
    <style:style style:name="TableColumn865" style:family="table-column">
      <style:table-column-properties style:column-width="0.2951in" style:use-optimal-column-width="false"/>
    </style:style>
    <style:style style:name="Table858" style:family="table">
      <style:table-properties style:width="7.8756in" fo:margin-left="-0.9652in" table:align="left"/>
    </style:style>
    <style:style style:name="TableRow866" style:family="table-row">
      <style:table-row-properties style:min-row-height="0.6909in" style:use-optimal-row-height="false"/>
    </style:style>
    <style:style style:name="TableCell868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 fo:margin-right="-0.370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69" style:parent-style-name="內文" style:family="paragraph">
      <style:paragraph-properties fo:text-align="center" style:line-height-at-least="0in" fo:margin-right="-0.3701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887" style:parent-style-name="內文" style:family="paragraph">
      <style:paragraph-properties fo:text-align="center" style:line-height-at-least="0in" fo:margin-right="-0.3701in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893" style:family="table-row">
      <style:table-row-properties style:min-row-height="0.4861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style:line-height-at-least="0in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0" style:family="table-row">
      <style:table-row-properties style:min-row-height="0.2451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center" style:line-height-at-least="0in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914" style:parent-style-name="本文" style:family="paragraph">
      <style:paragraph-properties fo:text-align="center" style:line-height-at-least="0in"/>
    </style:style>
    <style:style style:name="T915" style:parent-style-name="預設段落字型" style:family="text">
      <style:text-properties style:font-name="標楷體" style:font-name-asian="標楷體"/>
    </style:style>
    <style:style style:name="TableRow916" style:family="table-row">
      <style:table-row-properties style:min-row-height="0.2451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line-height-at-least="0in"/>
    </style:style>
    <style:style style:name="T9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31" style:family="table-row">
      <style:table-row-properties style:min-row-height="0.2451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style:line-height-at-least="0in"/>
    </style:style>
    <style:style style:name="T9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45" style:family="table-row">
      <style:table-row-properties style:min-row-height="0.2451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style:line-height-at-least="0in"/>
    </style:style>
    <style:style style:name="T9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58" style:family="table-row">
      <style:table-row-properties style:min-row-height="0.2451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style:line-height-at-least="0in"/>
    </style:style>
    <style:style style:name="T9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71" style:family="table-row">
      <style:table-row-properties style:min-row-height="0.2451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paragraph-properties style:line-height-at-least="0in"/>
    </style:style>
    <style:style style:name="T9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7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97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97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84" style:family="table-row">
      <style:table-row-properties style:min-row-height="0.2451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style:line-height-at-least="0in"/>
    </style:style>
    <style:style style:name="T9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996" style:family="table-row">
      <style:table-row-properties style:min-row-height="0.2451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本文" style:family="paragraph">
      <style:paragraph-properties style:line-height-at-least="0in"/>
    </style:style>
    <style:style style:name="T10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0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01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01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017" style:family="table-row">
      <style:table-row-properties style:min-row-height="0.2451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本文" style:family="paragraph">
      <style:paragraph-properties style:line-height-at-least="0in"/>
    </style:style>
    <style:style style:name="T10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031" style:family="table-row">
      <style:table-row-properties style:min-row-height="0.2118in" style:use-optimal-row-height="false"/>
    </style:style>
    <style:style style:name="TableCell1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本文" style:family="paragraph">
      <style:paragraph-properties style:line-height-at-least="0in"/>
    </style:style>
    <style:style style:name="T10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0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041" style:family="table-row">
      <style:table-row-properties style:min-row-height="0.1145in" style:use-optimal-row-height="false"/>
    </style:style>
    <style:style style:name="TableCell10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3" style:parent-style-name="本文" style:family="paragraph">
      <style:paragraph-properties fo:text-align="justify" fo:line-height="0.2916in"/>
    </style:style>
    <style:style style:name="T1044" style:parent-style-name="預設段落字型" style:family="text">
      <style:text-properties style:font-name="標楷體" style:font-name-asian="標楷體" fo:background-color="#FFFFFF"/>
    </style:style>
    <style:style style:name="T1045" style:parent-style-name="預設段落字型" style:family="text">
      <style:text-properties style:font-name="標楷體" style:font-name-asian="標楷體" fo:background-color="#FFFFFF"/>
    </style:style>
    <style:style style:name="T1046" style:parent-style-name="預設段落字型" style:family="text">
      <style:text-properties style:font-name="標楷體" style:font-name-asian="標楷體" fo:background-color="#FFFFFF"/>
    </style:style>
    <style:style style:name="T1047" style:parent-style-name="預設段落字型" style:family="text">
      <style:text-properties style:font-name="標楷體" style:font-name-asian="標楷體" fo:background-color="#FFFFFF"/>
    </style:style>
    <style:style style:name="T1048" style:parent-style-name="預設段落字型" style:family="text">
      <style:text-properties style:font-name="標楷體" style:font-name-asian="標楷體" fo:background-color="#FFFFFF"/>
    </style:style>
    <style:style style:name="T1049" style:parent-style-name="預設段落字型" style:family="text">
      <style:text-properties style:font-name="標楷體" style:font-name-asian="標楷體" fo:background-color="#FFFFFF"/>
    </style:style>
    <style:style style:name="T1050" style:parent-style-name="預設段落字型" style:family="text">
      <style:text-properties style:font-name="標楷體" style:font-name-asian="標楷體" fo:background-color="#FFFFFF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本文" style:family="paragraph">
      <style:paragraph-properties style:line-height-at-least="0in" fo:margin-left="0.175in" fo:text-indent="-0.175in">
        <style:tab-stops/>
      </style:paragraph-properties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058" style:family="table-row">
      <style:table-row-properties style:use-optimal-row-height="false"/>
    </style:style>
    <style:style style:name="P1059" style:parent-style-name="本文" style:family="paragraph">
      <style:paragraph-properties fo:text-align="justify" fo:line-height="0.3472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本文" style:family="paragraph">
      <style:paragraph-properties style:line-height-at-least="0in"/>
    </style:style>
    <style:style style:name="T1062" style:parent-style-name="預設段落字型" style:family="text">
      <style:text-properties style:font-name="標楷體" style:font-name-asian="標楷體"/>
    </style:style>
    <style:style style:name="TableRow1063" style:family="table-row">
      <style:table-row-properties style:use-optimal-row-height="false"/>
    </style:style>
    <style:style style:name="P1064" style:parent-style-name="本文" style:family="paragraph">
      <style:paragraph-properties fo:text-align="justify" fo:line-height="0.3472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本文" style:family="paragraph">
      <style:paragraph-properties style:line-height-at-least="0in" fo:margin-left="0.25in" fo:text-indent="-0.25in">
        <style:tab-stops/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ableRow1068" style:family="table-row">
      <style:table-row-properties style:use-optimal-row-height="false"/>
    </style:style>
    <style:style style:name="P1069" style:parent-style-name="本文" style:family="paragraph">
      <style:paragraph-properties fo:text-align="justify" fo:line-height="0.3472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本文" style:family="paragraph">
      <style:paragraph-properties style:line-height-at-least="0in" fo:margin-left="0.25in" fo:text-indent="-0.25in">
        <style:tab-stops/>
      </style:paragraph-properties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ableRow1074" style:family="table-row">
      <style:table-row-properties style:min-row-height="0.1534in" style:use-optimal-row-height="false"/>
    </style:style>
    <style:style style:name="P1075" style:parent-style-name="本文" style:family="paragraph">
      <style:paragraph-properties fo:text-align="justify" fo:line-height="0.3472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本文" style:family="paragraph">
      <style:paragraph-properties style:line-height-at-least="0in" fo:margin-left="0.25in" fo:text-indent="-0.2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本文" style:family="paragraph">
      <style:paragraph-properties style:line-height-at-least="0in" fo:margin-left="0.25in" fo:text-indent="-0.2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/>
    </style:style>
    <style:style style:name="TableRow1089" style:family="table-row">
      <style:table-row-properties style:min-row-height="0.7104in" style:use-optimal-row-height="false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本文" style:family="paragraph">
      <style:paragraph-properties style:line-height-at-least="0in" fo:margin-left="0.25in" fo:text-indent="-0.25in">
        <style:tab-stops/>
      </style:paragraph-properties>
    </style:style>
    <style:style style:name="T1092" style:parent-style-name="預設段落字型" style:family="text">
      <style:text-properties style:font-name="標楷體" style:font-name-asian="標楷體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本文" style:family="paragraph">
      <style:paragraph-properties fo:text-align="center" fo:line-height="0.2777in"/>
    </style:style>
    <style:style style:name="T10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本文" style:family="paragraph">
      <style:paragraph-properties fo:text-align="center" fo:line-height="0.2777in"/>
    </style:style>
    <style:style style:name="T1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03" style:family="table-row">
      <style:table-row-properties style:min-row-height="0.4868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06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07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08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09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12" style:parent-style-name="本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13" style:parent-style-name="本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14" style:parent-style-name="本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15" style:parent-style-name="內文" style:family="paragraph">
      <style:paragraph-properties fo:line-height="0.25in" fo:margin-right="-0.4916i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Times New Roman" style:font-name-asian="標楷體" style:font-name-complex="標楷體"/>
    </style:style>
    <style:style style:name="T1118" style:parent-style-name="預設段落字型" style:family="text">
      <style:text-properties style:font-name="Times New Roman" style:font-name-asian="標楷體" style:font-name-complex="標楷體"/>
    </style:style>
    <style:style style:name="T1119" style:parent-style-name="預設段落字型" style:family="text">
      <style:text-properties style:font-name="Times New Roman" style:font-name-asian="標楷體" style:font-name-complex="標楷體"/>
    </style:style>
    <style:style style:name="P1120" style:parent-style-name="本文" style:family="paragraph">
      <style:paragraph-properties fo:line-height="0.2083in"/>
      <style:text-properties style:font-name="標楷體" style:font-name-asian="標楷體" style:font-name-complex="新細明體" style:font-weight-complex="bold" style:letter-kerning="false"/>
    </style:style>
    <style:style style:name="P1121" style:parent-style-name="本文" style:family="paragraph">
      <style:paragraph-properties fo:line-height="0.2083in" fo:margin-left="-0.5916in" fo:text-indent="-0.1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22" style:parent-style-name="本文" style:list-style-name="LFO3" style:family="paragraph">
      <style:paragraph-properties fo:line-height="0.2083in" fo:margin-left="-0.5916in" fo:text-indent="-0.1951in">
        <style:tab-stops>
          <style:tab-stop style:type="left" style:position="0.5916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23" style:parent-style-name="本文" style:list-style-name="LFO3" style:family="paragraph">
      <style:paragraph-properties fo:line-height="0.2083in" fo:margin-left="-0.5916in" fo:text-indent="-0.1951in">
        <style:tab-stops>
          <style:tab-stop style:type="left" style:position="0.5916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24" style:parent-style-name="本文" style:list-style-name="LFO3" style:family="paragraph">
      <style:paragraph-properties fo:line-height="0.2083in" fo:margin-left="-0.5916in" fo:text-indent="-0.1951in">
        <style:tab-stops>
          <style:tab-stop style:type="left" style:position="0.5916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02569in" svg:y="-0.42639in" svg:width="0.89583in" svg:height="0.46528in" draw:z-index="251657216" draw:id="id0" draw:style-name="a0" draw:name="矩形 5" text:anchor-type="paragraph"><svg:title/><svg:desc/><text:p text:style-name="P2"><text:span text:style-name="T3">附件</text:span><text:span text:style-name="T4">一</text:span></text:p><draw:enhanced-geometry draw:type="non-primitive" svg:viewBox="0 0 21600 21600" draw:enhanced-path="M 0 0 L 21600 0 21600 21600 0 21600 Z N"/></draw:custom-shape><text:span text:style-name="T5">臺南市政府觀光旅遊局辦理</text:span><text:span text:style-name="T6">1</text:span><text:span text:style-name="T7">1</text:span><text:span text:style-name="T8">2</text:span><text:span text:style-name="T9">年</text:span><text:span text:style-name="T10">臺</text:span><text:span text:style-name="T11">南</text:span><text:span text:style-name="T12">地方</text:span><text:span text:style-name="T13">產業</text:span><text:span text:style-name="T14">原鄉</text:span><text:span text:style-name="T15">永續</text:span><text:span text:style-name="T16">小旅行振興計畫</text:span></text:p>
      <text:p text:style-name="P17"><text:span text:style-name="T18">作業規定</text:span><text:span text:style-name="T19"><text:s/>-<text:s/></text:span><text:span text:style-name="T20">【</text:span><text:span text:style-name="T21">行程審核暨</text:span><text:span text:style-name="T22">出團申請表</text:span><text:span text:style-name="T23">】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核准出團編號</text:span></text:p>
            <text:p text:style-name="P34"><text:span text:style-name="T35">(</text:span><text:span text:style-name="T36">本局填寫</text:span><text:span text:style-name="T37">)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預算可用餘額</text:span></text:p>
            <text:p text:style-name="P43"><text:span text:style-name="T44">(</text:span><text:span text:style-name="T45">本局填寫</text:span><text:span text:style-name="T46">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9">
            <text:p text:style-name="P51"><text:span text:style-name="T52">旅行社</text:span></text:p>
            <text:p text:style-name="P53"><text:span text:style-name="T54"><text:s/></text:span><text:span text:style-name="T55">資料</text:span></text:p>
          </table:table-cell>
          <table:table-cell table:style-name="TableCell56">
            <text:p text:style-name="P57"><text:span text:style-name="T58">名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註冊編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電</text:span><text:span text:style-name="T71"><text:s text:c="2"/></text:span><text:span text:style-name="T72">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負</text:span><text:span text:style-name="T80"><text:s/></text:span><text:span text:style-name="T81">責</text:span><text:span text:style-name="T82"><text:s/></text:span><text:span text:style-name="T83">人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傳</text:span><text:span text:style-name="T89"><text:s text:c="2"/></text:span><text:span text:style-name="T90">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聯絡人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電</text:span><text:span text:style-name="T103"><text:s text:c="2"/></text:span><text:span text:style-name="T104">話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營業登記</text:span></text:p>
            <text:p text:style-name="P112"><text:span text:style-name="T113">地址</text:span></text:p>
          </table:table-cell>
          <table:table-cell table:style-name="TableCell114" table:number-columns-spanned="3">
            <text:p text:style-name="P115">□□□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團名</text:span><text:span text:style-name="T121">/</text:span><text:span text:style-name="T122">團號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擬出團時間</text:span></text:p>
          </table:table-cell>
          <table:table-cell table:style-name="TableCell130" table:number-columns-spanned="3">
            <text:p text:style-name="P131"><text:span text:style-name="T132"><text:s text:c="6"/></text:span><text:span text:style-name="T133">年　</text:span><text:span text:style-name="T134"><text:s text:c="2"/></text:span><text:span text:style-name="T135">月</text:span><text:span text:style-name="T136"><text:s text:c="3"/></text:span><text:span text:style-name="T137">日至</text:span><text:span text:style-name="T138"><text:s text:c="3"/></text:span><text:span text:style-name="T139">月　</text:span><text:span text:style-name="T140"><text:s/></text:span><text:span text:style-name="T141">日</text:span><text:span text:style-name="T142">計</text:span><text:span text:style-name="T143"><text:s text:c="5"/></text:span><text:span text:style-name="T144">天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申請人數</text:span></text:p>
          </table:table-cell>
          <table:table-cell table:style-name="TableCell150" table:number-columns-spanned="3">
            <text:p text:style-name="P151"><text:span text:style-name="T152"><text:s text:c="9"/>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預計申請金額</text:span></text:p>
          </table:table-cell>
          <table:table-cell table:style-name="TableCell158" table:number-columns-spanned="3">
            <text:p text:style-name="P159"><text:span text:style-name="T160">新臺幣</text:span><text:span text:style-name="T161"><text:s text:c="21"/></text:span><text:span text:style-name="T162">元</text:span><text:span text:style-name="T163">　　</text:span><text:span text:style-name="T164">（備註：　　　　　元/人）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行程</text:span></text:p>
            <text:p text:style-name="P169"><text:span text:style-name="T170">內容</text:span></text:p>
          </table:table-cell>
          <table:table-cell table:style-name="TableCell171" table:number-columns-spanned="4">
            <text:p text:style-name="P172"><text:span text:style-name="T173">＊</text:span><text:span text:style-name="T174">請填入行程、參訪地點及本市住宿之飯店及用餐餐廳名稱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審核</text:span></text:p>
            <text:p text:style-name="P186"><text:span text:style-name="T187">結果</text:span></text:p>
          </table:table-cell>
          <table:table-cell table:style-name="TableCell188" table:number-columns-spanned="4">
            <text:p text:style-name="P189"><text:span text:style-name="T190">□</text:span><text:span text:style-name="T191">通過</text:span><text:span text:style-name="T192"><text:s text:c="2"/></text:span><text:span text:style-name="T193">□未通過</text:span><text:span text:style-name="T194">，</text:span><text:span text:style-name="T195">原因：</text:span></text:p>
            <text:p text:style-name="P196"><text:span text:style-name="T197">□登錄民間團體補（捐）助作業系統C</text:span><text:span text:style-name="T198">GSS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審核</text:span><text:span text:style-name="T204"><text:s text:c="13"/></text:span><text:span text:style-name="T205">覆核</text:span><text:span text:style-name="T206"><text:s text:c="17"/></text:span><text:span text:style-name="T207">備註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<text:span text:style-name="T212">核</text:span><text:span text:style-name="T213">定</text:span><text:span text:style-name="T214">金額</text:span><text:span text:style-name="T215">:</text:span><text:span text:style-name="T216">新臺</text:span><text:span text:style-name="T217">幣</text:span><text:span text:style-name="T218"><text:s text:c="19"/></text:span><text:span text:style-name="T219">元</text:span>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220">請申請人填妥本表格後，於出團日15個日曆天前傳送到下列信箱辦理申請程序。Mail :tainan8103@gmail.com</text:p>
        </text:list-item>
        <text:list-item>
          <text:p text:style-name="P221">接獲回信通知後，始完成申請程序，審核結果另行通知。</text:p>
        </text:list-item>
        <text:list-item>
          <text:p text:style-name="P222">審核通過後，申請人應於出團前提供旅客團體保險名單至機關備查。</text:p>
        </text:list-item>
        <text:list-item>
          <text:p text:style-name="P223">本方案實施期限為112年11月30日前或額滿為止，機關保留活動相關解釋、變更及終止之權利。</text:p>
        </text:list-item>
      </text:list>
      <text:soft-page-break/>
      <text:p text:style-name="P224"><draw:custom-shape svg:x="6.02986in" svg:y="-0.48819in" svg:width="0.89583in" svg:height="0.46528in" draw:z-index="251659264" draw:id="id1" draw:style-name="a1" draw:name="矩形 4" text:anchor-type="paragraph"><svg:title/><svg:desc/><text:p text:style-name="P225"><text:span text:style-name="T226">附件</text:span><text:span text:style-name="T227">二</text:span></text:p><draw:enhanced-geometry draw:type="non-primitive" svg:viewBox="0 0 21600 21600" draw:enhanced-path="M 0 0 L 21600 0 21600 21600 0 21600 Z N"/></draw:custom-shape><text:span text:style-name="T228">臺南市政府觀光旅遊局辦理1</text:span><text:span text:style-name="T229">1</text:span><text:span text:style-name="T230">2</text:span><text:span text:style-name="T231">年</text:span><text:span text:style-name="T232">臺</text:span><text:span text:style-name="T233">南</text:span><text:span text:style-name="T234">地方</text:span><text:span text:style-name="T235">產業</text:span><text:span text:style-name="T236">原鄉</text:span><text:span text:style-name="T237">永續</text:span><text:span text:style-name="T238">小旅行振興計畫</text:span></text:p>
      <text:p text:style-name="P239"><text:span text:style-name="T240">作業規定</text:span><text:span text:style-name="T241"><text:s/>-<text:s/></text:span><text:span text:style-name="T242">【</text:span><text:span text:style-name="T243">補</text:span><text:span text:style-name="T244">助</text:span><text:span text:style-name="T245">款撥付申請表</text:span><text:span text:style-name="T246">暨領據</text:span><text:span text:style-name="T247">】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9">
            <text:p text:style-name="P258"><text:span text:style-name="T259">申請</text:span></text:p>
            <text:p text:style-name="P260"><text:span text:style-name="T261">資料</text:span></text:p>
          </table:table-cell>
          <table:table-cell table:style-name="TableCell262">
            <text:p text:style-name="P263"><text:span text:style-name="T264">受理單號</text:span></text:p>
          </table:table-cell>
          <table:table-cell table:style-name="TableCell265" table:number-columns-spanned="5">
            <text:p text:style-name="P266"><text:span text:style-name="T267">(</text:span><text:span text:style-name="T268">本局填寫</text:span><text:span text:style-name="T2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旅行社名稱</text:span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統一</text:span><text:span text:style-name="T282">編號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電</text:span><text:span text:style-name="T288"><text:s text:c="2"/></text:span><text:span text:style-name="T289">話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負</text:span><text:span text:style-name="T297"><text:s/></text:span><text:span text:style-name="T298">責</text:span><text:span text:style-name="T299"><text:s/></text:span><text:span text:style-name="T300">人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<text:span text:style-name="T305">傳</text:span><text:span text:style-name="T306"><text:s text:c="2"/></text:span><text:span text:style-name="T307">真</text:span>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聯絡人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電</text:span><text:span text:style-name="T320"><text:s text:c="2"/></text:span><text:span text:style-name="T321">話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營業登記地址</text:span></text:p>
          </table:table-cell>
          <table:table-cell table:style-name="TableCell329" table:number-columns-spanned="5">
            <text:p text:style-name="P330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核准出團編號</text:span>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團名</text:span><text:span text:style-name="T343">/</text:span><text:span text:style-name="T344">團號</text:span><text:span text:style-name="T345"><text:s/></text:span>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出團日期</text:span></text:p>
          </table:table-cell>
          <table:table-cell table:style-name="TableCell353" table:number-columns-spanned="5">
            <text:p text:style-name="P354"><text:span text:style-name="T355"><text:s text:c="5"/></text:span><text:span text:style-name="T356">年</text:span><text:span text:style-name="T357"><text:s text:c="5"/></text:span><text:span text:style-name="T358">月</text:span><text:span text:style-name="T359"><text:s text:c="5"/></text:span><text:span text:style-name="T360">日</text:span><text:span text:style-name="T361"><text:s/></text:span><text:span text:style-name="T362">至</text:span><text:span text:style-name="T363"><text:s text:c="5"/></text:span><text:span text:style-name="T364">月</text:span><text:span text:style-name="T365"><text:s text:c="5"/></text:span><text:span text:style-name="T366">日</text:span><text:span text:style-name="T367">計</text:span><text:span text:style-name="T368"><text:s text:c="6"/></text:span><text:span text:style-name="T369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原申請</text:span><text:span text:style-name="T376">人數</text:span></text:p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><text:span text:style-name="T381">實際出團人數</text:span></text:p>
          </table:table-cell>
          <table:covered-table-cell/>
          <table:covered-table-cell/>
          <table:table-cell table:style-name="TableCell382">
            <text:p text:style-name="P383"><text:span text:style-name="T384"><text:s text:c="5"/>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原核准金額</text:p>
          </table:table-cell>
          <table:table-cell table:style-name="TableCell390" table:number-columns-spanned="5">
            <text:p text:style-name="P391"><text:span text:style-name="T392">新臺幣 <text:s text:c="13"/>元</text:span><text:span text:style-name="T393">　　　　　</text:span><text:span text:style-name="T394">（備註</text:span><text:span text:style-name="T395">：</text:span><text:span text:style-name="T396">　　　　　元/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補助金</text:p>
            <text:p text:style-name="P400"><text:span text:style-name="T401">核撥</text:span><text:span text:style-name="T402">金</text:span><text:span text:style-name="T403">額</text:span></text:p>
          </table:table-cell>
          <table:table-cell table:style-name="TableCell404" table:number-columns-spanned="6">
            <text:p text:style-name="P405"><text:span text:style-name="T406"><text:s text:c="2"/></text:span><text:span text:style-name="T407">新臺幣</text:span><text:span text:style-name="T408"><text:s text:c="31"/></text:span><text:span text:style-name="T409">元</text:span><text:span text:style-name="T410">　　　　　　　　　</text:span><text:span text:style-name="T411">（備註</text:span><text:span text:style-name="T412">：</text:span><text:span text:style-name="T413">　　　　　元/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附註</text:span></text:p>
          </table:table-cell>
          <table:table-cell table:style-name="TableCell418" table:number-columns-spanned="6">
            <text:p text:style-name="P419"><text:span text:style-name="T420">1.</text:span><text:span text:style-name="T421">本案依臺南市政府觀光旅遊局</text:span><text:span text:style-name="T422">「</text:span><text:span text:style-name="T423">11</text:span><text:span text:style-name="T424">2</text:span><text:span text:style-name="T425">年臺南</text:span><text:span text:style-name="T426">地方</text:span><text:span text:style-name="T427">產業</text:span><text:span text:style-name="T428">原鄉</text:span><text:span text:style-name="T429">永續</text:span><text:span text:style-name="T430">小旅行振興計畫作業規定</text:span><text:span text:style-name="T431">」辦理。</text:span><text:span text:style-name="T432">2.</text:span><text:span text:style-name="T433">金額請以大寫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span text:style-name="T435">□</text:span><text:span text:style-name="T436">登錄民間團體補（捐）助作業系統</text:span><text:span text:style-name="T437">CGSS</text:span><text:span text:style-name="T438">（本局勾選）</text:span></text:p>
      <text:p text:style-name="P439">　　　　　</text:p>
      <text:p text:style-name="P440"/>
      <text:p text:style-name="P441">　　茲領到貴局核撥之旅遊補助款項。</text:p>
      <text:p text:style-name="P442"><text:span text:style-name="T443">此致</text:span></text:p>
      <text:p text:style-name="P444"><text:span text:style-name="T445">臺</text:span><text:span text:style-name="T446">南市政府觀光旅遊局</text:span></text:p>
      <text:p text:style-name="P447"/>
      <text:p text:style-name="P448"><text:span text:style-name="T449">申請公司：</text:span><text:span text:style-name="T450"><text:s/></text:span></text:p>
      <text:p text:style-name="P451"/>
      <text:p text:style-name="P452"><text:span text:style-name="T453">公</text:span><text:span text:style-name="T454"><text:s text:c="2"/></text:span><text:span text:style-name="T455">司</text:span><text:span text:style-name="T456"><text:s text:c="2"/></text:span><text:span text:style-name="T457">章：</text:span><text:span text:style-name="T458">　　　　　　　　　</text:span><text:span text:style-name="T459">（請蓋</text:span><text:span text:style-name="T460">原登記印鑑章）</text:span></text:p>
      <text:p text:style-name="P461"/>
      <text:p text:style-name="P462"><text:span text:style-name="T463">負責人章</text:span><text:span text:style-name="T464">：</text:span><text:span text:style-name="T465">　　　　　　　　　</text:span><text:span text:style-name="T466">（請蓋</text:span><text:span text:style-name="T467">原登記印鑑章）</text:span></text:p>
      <text:p text:style-name="P468"/>
      <text:p text:style-name="P469"><text:span text:style-name="T470"><text:s text:c="2"/></text:span></text:p>
      <text:p text:style-name="P471"><text:span text:style-name="T472">中</text:span><text:span text:style-name="T473"><text:s text:c="2"/></text:span><text:span text:style-name="T474">華</text:span><text:span text:style-name="T475"><text:s text:c="2"/></text:span><text:span text:style-name="T476">民</text:span><text:span text:style-name="T477"><text:s text:c="2"/></text:span><text:span text:style-name="T478">國</text:span><text:span text:style-name="T479">　　　　　</text:span><text:span text:style-name="T480">年</text:span><text:span text:style-name="T481">　　　　　</text:span><text:span text:style-name="T482">月</text:span><text:span text:style-name="T483">　　　　　</text:span><text:span text:style-name="T484">日</text:span></text:p>
      <text:soft-page-break/>
      <text:p text:style-name="P485"><draw:custom-shape svg:x="5.91875in" svg:y="-0.47083in" svg:width="0.73333in" svg:height="0.44028in" draw:z-index="251661824" draw:id="id2" draw:style-name="a2" draw:name="矩形 3" text:anchor-type="paragraph"><svg:title/><svg:desc/><text:p text:style-name="P486">附件三</text:p><draw:enhanced-geometry draw:type="non-primitive" svg:viewBox="0 0 21600 21600" draw:enhanced-path="M 0 0 L 21600 0 21600 21600 0 21600 Z N"/></draw:custom-shape><text:span text:style-name="T487">臺</text:span><text:span text:style-name="T488">南市政府觀光旅遊局</text:span><text:span text:style-name="T489">辦理</text:span><text:span text:style-name="T490">11</text:span><text:span text:style-name="T491">2</text:span><text:span text:style-name="T492">年</text:span><text:span text:style-name="T493">臺</text:span><text:span text:style-name="T494">南</text:span><text:span text:style-name="T495">地方</text:span><text:span text:style-name="T496">產業</text:span><text:span text:style-name="T497">原鄉</text:span><text:span text:style-name="T498">永續</text:span><text:span text:style-name="T499">小旅行振興計畫</text:span></text:p>
      <text:p text:style-name="P500"><text:span text:style-name="T501">團體旅遊補助</text:span><text:span text:style-name="T502"><text:s/>-<text:s/></text:span><text:span text:style-name="T503">【經費</text:span><text:span text:style-name="T504">收</text:span><text:span text:style-name="T505">支明細表】</text:span></text:p>
      <text:p text:style-name="P506"><text:span text:style-name="T507"><text:s text:c="18"/></text:span><text:span text:style-name="T508">（請填寫本次旅遊團體之總</text:span><text:span text:style-name="T509">收</text:span><text:span text:style-name="T510">支費用）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7">
            <text:p text:style-name="P521">核准出團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>團名/團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受補助旅行社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>
            <text:p text:style-name="P530">一、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項次</text:p>
          </table:table-cell>
          <table:table-cell table:style-name="TableCell534">
            <text:p text:style-name="P535">項　　　　目</text:p>
          </table:table-cell>
          <table:table-cell table:style-name="TableCell536">
            <text:p text:style-name="P537">單位</text:p>
          </table:table-cell>
          <table:table-cell table:style-name="TableCell538">
            <text:p text:style-name="P539">數量</text:p>
          </table:table-cell>
          <table:table-cell table:style-name="TableCell540">
            <text:p text:style-name="P541">單價</text:p>
          </table:table-cell>
          <table:table-cell table:style-name="TableCell542">
            <text:p text:style-name="P543">複價</text:p>
          </table:table-cell>
          <table:table-cell table:style-name="TableCell544">
            <text:p text:style-name="P545">備　註</text:p>
          </table:table-cell>
        </table:table-row>
        <table:table-row table:style-name="TableRow546">
          <table:table-cell table:style-name="TableCell547">
            <text:p text:style-name="P548">1.</text:p>
          </table:table-cell>
          <table:table-cell table:style-name="TableCell549">
            <text:p text:style-name="P550">機關補助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</text:p>
          </table:table-cell>
          <table:table-cell table:style-name="TableCell564">
            <text:p text:style-name="P565">旅客負擔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合　　　　計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7">
            <text:p text:style-name="P609">二、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項次</text:span></text:p>
          </table:table-cell>
          <table:table-cell table:style-name="TableCell614">
            <text:p text:style-name="P615"><text:span text:style-name="T616">項　　　　目</text:span></text:p>
          </table:table-cell>
          <table:table-cell table:style-name="TableCell617">
            <text:p text:style-name="P618"><text:span text:style-name="T619">單位</text:span></text:p>
          </table:table-cell>
          <table:table-cell table:style-name="TableCell620">
            <text:p text:style-name="P621"><text:span text:style-name="T622">數量</text:span></text:p>
          </table:table-cell>
          <table:table-cell table:style-name="TableCell623">
            <text:p text:style-name="P624"><text:span text:style-name="T625">單價</text:span></text:p>
          </table:table-cell>
          <table:table-cell table:style-name="TableCell626">
            <text:p text:style-name="P627"><text:span text:style-name="T628">複價</text:span></text:p>
          </table:table-cell>
          <table:table-cell table:style-name="TableCell629">
            <text:p text:style-name="P630">備　註</text:p>
            <text:p text:style-name="P631">（對應品項）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合　　　　計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>填表人　<text:s text:c="2"/>　　　<text:s text:c="2"/>　　會計或出納　<text:s text:c="2"/>　<text:s text:c="2"/>　　　<text:s text:c="2"/>公司負責人</text:p>
      <text:p text:style-name="內文"><text:span text:style-name="T753"><text:s text:c="12"/></text:span><text:span text:style-name="T754">　　　　　</text:span><text:span text:style-name="T755"><text:s text:c="4"/></text:span><text:span text:style-name="T756">　</text:span><text:span text:style-name="T757"><text:s/></text:span><text:span text:style-name="T758"><text:s text:c="2"/></text:span><text:span text:style-name="T759"><text:s text:c="3"/></text:span><text:span text:style-name="T760">（本人簽章）</text:span><text:span text:style-name="T761"><text:s text:c="6"/></text:span><text:span text:style-name="T762">　</text:span><text:span text:style-name="T763">　　　</text:span><text:span text:style-name="T764"><text:s text:c="2"/></text:span><text:span text:style-name="T765">（蓋公司章及負責人章）</text:span></text:p>
      <text:p text:style-name="P766"/>
      <text:p text:style-name="P767"/>
      <text:p text:style-name="P768"/>
      <text:p text:style-name="P769"/>
      <text:p text:style-name="P770"><text:span text:style-name="T771">中</text:span><text:span text:style-name="T772"><text:s text:c="2"/></text:span><text:span text:style-name="T773">華</text:span><text:span text:style-name="T774"><text:s text:c="2"/></text:span><text:span text:style-name="T775">民</text:span><text:span text:style-name="T776"><text:s text:c="2"/></text:span><text:span text:style-name="T777">國</text:span><text:span text:style-name="T778">　　　　　</text:span><text:span text:style-name="T779">年</text:span><text:span text:style-name="T780">　　　　　</text:span><text:span text:style-name="T781">月</text:span><text:span text:style-name="T782">　　　　　</text:span><text:span text:style-name="T783">日</text:span></text:p>
      <text:p text:style-name="P784"/>
      <text:p text:style-name="P785"/>
      <text:soft-page-break/>
      <text:p text:style-name="P786"><draw:custom-shape svg:x="5.15208in" svg:y="-0.08264in" svg:width="1.04167in" svg:height="0.44167in" draw:z-index="251663872" draw:id="id3" draw:style-name="a3" draw:name="矩形 2" text:anchor-type="paragraph"><svg:title/><svg:desc/><text:p text:style-name="P787"><text:span text:style-name="T788">附件</text:span><text:span text:style-name="T789">四</text:span></text:p><draw:enhanced-geometry draw:type="non-primitive" svg:viewBox="0 0 21600 21600" draw:enhanced-path="M 0 0 L 21600 0 21600 21600 0 21600 Z N"/></draw:custom-shape><text:span text:style-name="T790">切結書</text:span></text:p>
      <text:p text:style-name="P791"/>
      <text:p text:style-name="P792"/>
      <text:p text:style-name="P793"/>
      <text:p text:style-name="P794"><text:span text:style-name="T795"><text:s text:c="31"/></text:span><text:span text:style-name="T796"><text:s text:c="3"/></text:span><text:span text:style-name="T797">（以下簡稱本公司）申請貴局辦理之「</text:span><text:span text:style-name="T798">11</text:span><text:span text:style-name="T799">2</text:span><text:span text:style-name="T800">年</text:span><text:span text:style-name="T801">臺</text:span><text:span text:style-name="T802">南</text:span><text:span text:style-name="T803">地方</text:span><text:span text:style-name="T804">產業</text:span><text:span text:style-name="T805">原鄉</text:span><text:span text:style-name="T806">永續</text:span><text:span text:style-name="T807">小旅行振興計畫</text:span><text:span text:style-name="T808">」</text:span><text:span text:style-name="T809">，所檢附內容一切屬實，如</text:span><text:span text:style-name="T810">有向其他機關申請同項目</text:span><text:span text:style-name="T811">獎</text:span><text:span text:style-name="T812">(</text:span><text:span text:style-name="T813">補</text:span><text:span text:style-name="T814">)</text:span><text:span text:style-name="T815">助</text:span><text:span text:style-name="T816">或有虛報、浮報或有申請文件不實等情事</text:span><text:span text:style-name="T817">，本公司同意歸還已領取之全數</text:span><text:span text:style-name="T818">補</text:span><text:span text:style-name="T819">助款項，並負一切法律責任，特此切結為憑。</text:span></text:p>
      <text:p text:style-name="P820"><text:s text:c="12"/></text:p>
      <text:p text:style-name="P821"><text:span text:style-name="T822">此致</text:span></text:p>
      <text:p text:style-name="P823"><text:span text:style-name="T824">臺南市政府觀光旅遊局</text:span></text:p>
      <text:p text:style-name="P825"/>
      <text:p text:style-name="P826"/>
      <text:p text:style-name="P827"/>
      <text:p text:style-name="P828"/>
      <text:p text:style-name="P829"/>
      <text:p text:style-name="內文"><text:span text:style-name="T830">公司名稱：</text:span><text:span text:style-name="T831"><text:s text:c="27"/></text:span><text:span text:style-name="T832">　</text:span><text:span text:style-name="T833"><text:s text:c="2"/></text:span><text:span text:style-name="T834">（公司章）</text:span></text:p>
      <text:p text:style-name="P835"><text:span text:style-name="T836">負責人或代表人：</text:span><text:span text:style-name="T837"><text:s text:c="21"/></text:span><text:span text:style-name="T838">（負責人章）</text:span></text:p>
      <text:p text:style-name="P839"><text:span text:style-name="T840">公司地址：</text:span></text:p>
      <text:p text:style-name="P841"/>
      <text:p text:style-name="P842"/>
      <text:p text:style-name="P843"><text:span text:style-name="T844">中</text:span><text:span text:style-name="T845"><text:s text:c="2"/></text:span><text:span text:style-name="T846">華</text:span><text:span text:style-name="T847"><text:s text:c="2"/></text:span><text:span text:style-name="T848">民</text:span><text:span text:style-name="T849"><text:s text:c="2"/></text:span><text:span text:style-name="T850">國</text:span><text:span text:style-name="T851">　　　　　</text:span><text:span text:style-name="T852">年</text:span><text:span text:style-name="T853">　　　　　</text:span><text:span text:style-name="T854">月</text:span><text:span text:style-name="T855">　　　　　</text:span><text:span text:style-name="T856">日</text:span></text:p>
      <text:p text:style-name="內文"><text:s text:c="58"/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>
            <text:p text:style-name="P867"/>
          </table:table-cell>
          <table:table-cell>
            <text:p text:style-name="P867"/>
          </table:table-cell>
          <table:table-cell table:style-name="TableCell868" table:number-columns-spanned="4">
            <text:p text:style-name="P867"/>
            <text:p text:style-name="P869"><draw:custom-shape svg:x="1.90556in" svg:y="-0.55556in" svg:width="2.60833in" svg:height="0.44167in" draw:z-index="251658240" draw:id="id4" draw:style-name="a4" draw:name="矩形 1" text:anchor-type="paragraph"><svg:title/><svg:desc/><text:p text:style-name="P870"><text:span text:style-name="T871">請放申請資料首頁</text:span></text:p><draw:enhanced-geometry draw:type="non-primitive" svg:viewBox="0 0 21600 21600" draw:enhanced-path="M 0 0 L 21600 0 21600 21600 0 21600 Z N"/></draw:custom-shape><text:span text:style-name="T872">臺</text:span><text:span text:style-name="T873">南市政府觀光旅遊局</text:span><text:span text:style-name="T874">辦理</text:span><text:span text:style-name="T875">11</text:span><text:span text:style-name="T876">2</text:span><text:span text:style-name="T877">年</text:span><text:span text:style-name="T878">臺</text:span><text:span text:style-name="T879">南</text:span><text:span text:style-name="T880">地方</text:span><text:span text:style-name="T881">產業</text:span><text:span text:style-name="T882">原鄉</text:span><text:span text:style-name="T883">永續</text:span><text:span text:style-name="T884">小旅行</text:span><text:span text:style-name="T885">振興</text:span><text:span text:style-name="T886">計畫</text:span></text:p>
            <text:p text:style-name="P887"><text:span text:style-name="T888">【</text:span><text:span text:style-name="T889">補</text:span><text:span text:style-name="T890">助款申請資料</text:span><text:span text:style-name="T891">檢核表</text:span><text:span text:style-name="T892">】</text:span></text:p>
          </table:table-cell>
          <table:covered-table-cell/>
          <table:covered-table-cell/>
          <table:covered-table-cell/>
          <table:table-cell>
            <text:p text:style-name="P887"/>
          </table:table-cell>
        </table:table-row>
        <table:table-row table:style-name="TableRow893">
          <table:table-cell table:style-name="TableCell894" table:number-columns-spanned="7">
            <text:p text:style-name="P895"><text:span text:style-name="T896">受</text:span><text:span text:style-name="T897">補</text:span><text:span text:style-name="T898">助單位:</text:span><text:span text:style-name="T899"><text:s text:c="36"/>核准出團編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順序</text:span></text:p>
          </table:table-cell>
          <table:table-cell table:style-name="TableCell904" table:number-columns-spanned="3">
            <text:p text:style-name="P905">檢核項目(請依順序裝訂)</text:p>
          </table:table-cell>
          <table:covered-table-cell/>
          <table:covered-table-cell/>
          <table:table-cell table:style-name="TableCell906">
            <text:p text:style-name="P907"><text:span text:style-name="T908">受</text:span><text:span text:style-name="T909">補</text:span><text:span text:style-name="T910">助單位</text:span><text:span text:style-name="T911">檢核</text:span></text:p>
          </table:table-cell>
          <table:table-cell table:style-name="TableCell912" table:number-columns-spanned="2">
            <text:p text:style-name="P913">審查單位</text:p>
            <text:p text:style-name="P914"><text:span text:style-name="T915">檢核</text:span></text:p>
          </table:table-cell>
          <table:covered-table-cell/>
        </table:table-row>
        <table:table-row table:style-name="TableRow916">
          <table:table-cell table:style-name="TableCell917">
            <text:p text:style-name="P918">1</text:p>
          </table:table-cell>
          <table:table-cell table:style-name="TableCell919" table:number-columns-spanned="3">
            <text:p text:style-name="P920"><text:span text:style-name="T921">補</text:span><text:span text:style-name="T922">助款撥付申請表</text:span><text:span text:style-name="T923">暨領據</text:span><text:span text:style-name="T924">(</text:span><text:span text:style-name="T925">附表二</text:span><text:span text:style-name="T926">)</text:span></text:p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 table:number-columns-spanned="3">
            <text:p text:style-name="P935"><text:span text:style-name="T936">實際出團行程</text:span><text:span text:style-name="T937">表（請附本市</text:span><text:span text:style-name="T938">各行政區產業</text:span><text:span text:style-name="T939">活動期間、各補助項目之</text:span><text:span text:style-name="T940">旅遊照片為佐證資料）</text:span></text:p>
          </table:table-cell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>3</text:p>
          </table:table-cell>
          <table:table-cell table:style-name="TableCell948" table:number-columns-spanned="3">
            <text:p text:style-name="P949"><text:span text:style-name="T950">旅行團責任保險單</text:span><text:span text:style-name="T951">(</text:span><text:span text:style-name="T952">證明書</text:span><text:span text:style-name="T953">)</text:span></text:p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p text:style-name="P960">4</text:p>
          </table:table-cell>
          <table:table-cell table:style-name="TableCell961" table:number-columns-spanned="3">
            <text:p text:style-name="P962"><text:span text:style-name="T963">旅客名單</text:span><text:span text:style-name="T964">(</text:span><text:span text:style-name="T965">含旅客身分證字號並經本市旅宿業者認可核章</text:span><text:span text:style-name="T966">)</text:span>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>5</text:p>
          </table:table-cell>
          <table:table-cell table:style-name="TableCell974" table:number-columns-spanned="3">
            <text:p text:style-name="P975"><text:span text:style-name="T976">租用車輛行照影本</text:span><text:span text:style-name="T977">(</text:span><text:span text:style-name="T978">須蓋受獎助單位大小章</text:span><text:span text:style-name="T979">)</text:span></text:p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table-cell table:style-name="TableCell985">
            <text:p text:style-name="P986">6</text:p>
          </table:table-cell>
          <table:table-cell table:style-name="TableCell987" table:number-columns-spanned="3">
            <text:p text:style-name="P988"><text:span text:style-name="T989">經費</text:span><text:span text:style-name="T990">收支</text:span><text:span text:style-name="T991">明細表（附表三）</text:span></text:p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>
            <text:p text:style-name="P998">7</text:p>
          </table:table-cell>
          <table:table-cell table:style-name="TableCell999" table:number-columns-spanned="3">
            <text:p text:style-name="P1000"><text:span text:style-name="T1001">交通</text:span><text:span text:style-name="T1002">費</text:span><text:span text:style-name="T1003">、門票</text:span><text:span text:style-name="T1004">費</text:span><text:span text:style-name="T1005">、</text:span><text:span text:style-name="T1006">住宿費</text:span><text:span text:style-name="T1007">及消費等</text:span><text:span text:style-name="T1008">支用單據</text:span><text:span text:style-name="T1009">影本</text:span><text:span text:style-name="T1010">(</text:span><text:span text:style-name="T1011">須蓋受獎助單位大小章</text:span><text:span text:style-name="T1012">)</text:span></text:p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8</text:p>
          </table:table-cell>
          <table:table-cell table:style-name="TableCell1020" table:number-columns-spanned="3">
            <text:p text:style-name="P1021"><text:span text:style-name="T1022">切結書</text:span><text:span text:style-name="T1023">(</text:span><text:span text:style-name="T1024">附件</text:span><text:span text:style-name="T1025">四</text:span><text:span text:style-name="T1026">)</text:span></text:p>
          </table:table-cell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>
            <text:p text:style-name="P1033">9</text:p>
          </table:table-cell>
          <table:table-cell table:style-name="TableCell1034" table:number-columns-spanned="3">
            <text:p text:style-name="P1035"><text:span text:style-name="T1036">金融機構存摺封面影本(戶名需與領據簽收者完全相符)</text:span>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 table:number-rows-spanned="7">
            <text:p text:style-name="P1043"><text:span text:style-name="T1044">支用單據</text:span><text:span text:style-name="T1045">影本</text:span><text:span text:style-name="T1046">及各項</text:span><text:span text:style-name="T1047">證明</text:span><text:span text:style-name="T1048">應注意事</text:span><text:span text:style-name="T1049"><text:s/></text:span><text:span text:style-name="T1050">項</text:span></text:p>
          </table:table-cell>
          <table:table-cell table:style-name="TableCell1051" table:number-columns-spanned="3">
            <text:p text:style-name="P1052"><text:span text:style-name="T1053">1.開立日期填寫完整且買受人為受獎助團體。</text:span></text:p>
          </table:table-cell>
          <table:covered-table-cell/>
          <table:covered-table-cell/>
          <table:table-cell table:style-name="TableCell1054" table:number-rows-spanned="7">
            <text:p text:style-name="P1055"/>
          </table:table-cell>
          <table:table-cell table:style-name="TableCell1056" table:number-columns-spanned="2" table:number-rows-spanned="7">
            <text:p text:style-name="P1057"/>
          </table:table-cell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3">
            <text:p text:style-name="P1061"><text:span text:style-name="T1062">2.購買品名、數量、單價、總價已填寫及加總、乘算正確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3">
            <text:p text:style-name="P1066"><text:span text:style-name="T1067">3.總計欄之阿拉伯數字與中文大寫金額書寫相符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3">
            <text:p text:style-name="P1071"><text:span text:style-name="T1072">4.</text:span><text:span text:style-name="T1073">是否列有受獎助團體統一編號，如無者，已加註並加蓋統一發票專用章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3">
            <text:p text:style-name="P1077"><text:span text:style-name="T1078">5.</text:span><text:span text:style-name="T1079">免用統一發票收據之</text:span><text:span text:style-name="T1080">店章</text:span><text:span text:style-name="T1081">應</text:span><text:span text:style-name="T1082">列有店名、營利事業統一編號、地址、電話</text:span><text:span text:style-name="T1083">並加蓋負責人印章</text:span><text:span text:style-name="T1084">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85">
          <table:covered-table-cell>
            <text:p text:style-name="內文"/>
          </table:covered-table-cell>
          <table:table-cell table:style-name="TableCell1086" table:number-columns-spanned="3">
            <text:p text:style-name="P1087"><text:span text:style-name="T1088">6.店章載有「統一發票專用章」字樣者，應開立統一發票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89">
          <table:covered-table-cell>
            <text:p text:style-name="內文"/>
          </table:covered-table-cell>
          <table:table-cell table:style-name="TableCell1090" table:number-columns-spanned="3">
            <text:p text:style-name="P1091"><text:span text:style-name="T1092">7.領受人姓名（或團體名稱）、身分證字號（非本國人士填寫護照號碼、團體填統一編號）、戶籍（或團體登記）地址填寫完整，並由領受人（或團體負責人、會計及出納）簽章清晰完整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93">
          <table:table-cell table:style-name="TableCell1094" table:number-columns-spanned="3">
            <text:p text:style-name="P1095"><text:span text:style-name="T1096">受</text:span><text:span text:style-name="T1097">補</text:span><text:span text:style-name="T1098">助單位核章</text:span></text:p>
          </table:table-cell>
          <table:covered-table-cell/>
          <table:covered-table-cell/>
          <table:table-cell table:style-name="TableCell1099" table:number-columns-spanned="4">
            <text:p text:style-name="P1100"><text:span text:style-name="T1101">審查</text:span><text:span text:style-name="T1102">單位核章</text:span>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3">
            <text:p text:style-name="P1105"/>
            <text:p text:style-name="P1106"/>
            <text:p text:style-name="P1107"/>
            <text:p text:style-name="P1108"/>
            <text:p text:style-name="P1109">（公司章）　　　　　　（負責人章）</text:p>
          </table:table-cell>
          <table:covered-table-cell/>
          <table:covered-table-cell/>
          <table:table-cell table:style-name="TableCell1110" table:number-columns-spanned="4">
            <text:p text:style-name="P1111"/>
            <text:p text:style-name="P1112"/>
            <text:p text:style-name="P1113"/>
            <text:p text:style-name="P1114"/>
          </table:table-cell>
          <table:covered-table-cell/>
          <table:covered-table-cell/>
          <table:covered-table-cell/>
        </table:table-row>
      </table:table>
      <text:p text:style-name="P1115"><text:span text:style-name="T1116">□</text:span><text:span text:style-name="T1117">登錄民間團體補（捐）助作業系統</text:span><text:span text:style-name="T1118">CGSS</text:span><text:span text:style-name="T1119">（本局勾選）</text:span></text:p>
      <text:p text:style-name="P1120"/>
      <text:p text:style-name="P1121">其他注意事項:</text:p>
      <text:list text:style-name="LFO3" text:continue-numbering="true">
        <text:list-item>
          <text:p text:style-name="P1122">請依順序裝訂文件並自我檢核是否完備。</text:p>
        </text:list-item>
        <text:list-item>
          <text:p text:style-name="P1123">檢核結果”是”者請用「v」表達，檢核結果為”否”者請X，並請補正錯誤或缺漏之文件。</text:p>
        </text:list-item>
        <text:list-item>
          <text:p text:style-name="P1124"><text:span text:style-name="T1125">無該項</text:span><text:span text:style-name="T1126">文件</text:span><text:span text:style-name="T1127">時，請在檢核欄用「-」表達</text:span><text:span text:style-name="T11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6881in" text:min-label-width="0.25in" text:list-level-position-and-space-mode="label-alignment">
          <style:list-level-label-alignment text:label-followed-by="listtab" fo:margin-left="-0.4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觀光旅遊局代辦交通部觀光局春遊專案團體旅遊獎助</dc:title>
    <dc:description/>
    <dc:subject/>
    <meta:initial-creator>邱重榮</meta:initial-creator>
    <dc:creator>r200782@csii.com.tw</dc:creator>
    <meta:creation-date>2024-06-19T03:34:00Z</meta:creation-date>
    <dc:date>2024-06-19T03:35:00Z</dc:date>
    <meta:print-date>2021-01-28T07:01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0" meta:character-count="2810" meta:row-count="19" meta:non-whitespace-character-count="2395"/>
  </office:meta>
</office:document-meta>
</file>