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0.2833in" fo:text-indent="-0.2833in">
        <style:tab-stops/>
      </style:paragraph-properties>
    </style:style>
    <style:style style:name="T2" style:parent-style-name="預設段落字型" style:family="text">
      <style:text-properties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widows="2" fo:orphans="2" fo:text-align="center" fo:line-height="0.2777in" fo:margin-left="0.3055in" fo:text-indent="-0.3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8229in" style:use-optimal-column-width="false"/>
    </style:style>
    <style:style style:name="TableColumn24" style:family="table-column">
      <style:table-column-properties style:column-width="1.7375in" style:use-optimal-column-width="false"/>
    </style:style>
    <style:style style:name="TableColumn25" style:family="table-column">
      <style:table-column-properties style:column-width="1.7048in" style:use-optimal-column-width="false"/>
    </style:style>
    <style:style style:name="TableColumn26" style:family="table-column">
      <style:table-column-properties style:column-width="1.1506in" style:use-optimal-column-width="false"/>
    </style:style>
    <style:style style:name="TableColumn27" style:family="table-column">
      <style:table-column-properties style:column-width="1.8069in" style:use-optimal-column-width="false"/>
    </style:style>
    <style:style style:name="Table22" style:family="table">
      <style:table-properties style:width="7.2229in" fo:margin-left="-0.6902in" table:align="left"/>
    </style:style>
    <style:style style:name="TableRow28" style:family="table-row">
      <style:table-row-properties style:min-row-height="0.2618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text-indent="0.25in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173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312in" style:use-optimal-row-height="false"/>
    </style:style>
    <style:style style:name="P78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611in"/>
    </style:style>
    <style:style style:name="T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611in"/>
    </style:style>
    <style:style style:name="T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/>
    </style:style>
    <style:style style:name="TableRow95" style:family="table-row">
      <style:table-row-properties style:row-height="0.3784in" style:use-optimal-row-height="false" fo:keep-together="always"/>
    </style:style>
    <style:style style:name="P96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</style:style>
    <style:style style:name="T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</style:style>
    <style:style style:name="T1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09" style:family="table-row">
      <style:table-row-properties style:row-height="0.4902in" style:use-optimal-row-height="false" fo:keep-together="always"/>
    </style:style>
    <style:style style:name="P110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18" style:family="table-row">
      <style:table-row-properties style:row-height="0.4895in" style:use-optimal-row-height="false" fo:keep-together="always"/>
    </style:style>
    <style:style style:name="P119" style:parent-style-name="內文" style:family="paragraph">
      <style:paragraph-properties fo:text-align="center" style:line-height-at-least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0694in"/>
      <style:text-properties style:font-name="Times New Roman" style:font-name-asian="標楷體" style:font-name-complex="Times New Roman"/>
    </style:style>
    <style:style style:name="TableRow127" style:family="table-row">
      <style:table-row-properties style:row-height="0.3875in" style:use-optimal-row-height="false" fo:keep-together="always"/>
    </style:style>
    <style:style style:name="P128" style:parent-style-name="內文" style:family="paragraph">
      <style:paragraph-properties fo:text-align="center" style:line-height-at-least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0694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393in" style:use-optimal-row-height="false" fo:keep-together="always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0694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row-height="0.425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0694in"/>
    </style:style>
    <style:style style:name="T1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6" style:family="table-row">
      <style:table-row-properties style:row-height="0.3652in" style:use-optimal-row-height="false" fo:keep-together="always"/>
    </style:style>
    <style:style style:name="TableCell16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0694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Row176" style:family="table-row">
      <style:table-row-properties style:row-height="2.1722in" style:use-optimal-row-height="false" fo:keep-together="always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0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1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2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3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4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185" style:family="table-row">
      <style:table-row-properties style:row-height="0.75in" style:use-optimal-row-height="false" fo:keep-together="always"/>
    </style:style>
    <style:style style:name="TableCell186" style:family="table-cell">
      <style:table-cell-properties fo:border-top="0.0833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0694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內文" style:family="paragraph">
      <style:paragraph-properties style:line-height-at-least="0.0694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" style:family="table-row">
      <style:table-row-properties style:row-height="0.4493in" style:use-optimal-row-height="false" fo:keep-together="always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0694in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12" style:family="table-row">
      <style:table-row-properties style:row-height="0.4493in" style:use-optimal-row-height="false" fo:keep-together="always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0694in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4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5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6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7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0.8472in" style:use-optimal-column-width="false"/>
    </style:style>
    <style:style style:name="TableColumn246" style:family="table-column">
      <style:table-column-properties style:column-width="1.6138in" style:use-optimal-column-width="false"/>
    </style:style>
    <style:style style:name="TableColumn247" style:family="table-column">
      <style:table-column-properties style:column-width="2.0284in" style:use-optimal-column-width="false"/>
    </style:style>
    <style:style style:name="TableColumn248" style:family="table-column">
      <style:table-column-properties style:column-width="0.0347in" style:use-optimal-column-width="false"/>
    </style:style>
    <style:style style:name="TableColumn249" style:family="table-column">
      <style:table-column-properties style:column-width="1.0868in" style:use-optimal-column-width="false"/>
    </style:style>
    <style:style style:name="TableColumn250" style:family="table-column">
      <style:table-column-properties style:column-width="0.1583in" style:use-optimal-column-width="false"/>
    </style:style>
    <style:style style:name="TableColumn251" style:family="table-column">
      <style:table-column-properties style:column-width="1.909in" style:use-optimal-column-width="false"/>
    </style:style>
    <style:style style:name="Table244" style:family="table">
      <style:table-properties style:width="7.6784in" fo:margin-left="-0.9145in" table:align="left"/>
    </style:style>
    <style:style style:name="TableRow252" style:family="table-row">
      <style:table-row-properties style:min-row-height="0.3715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3611in"/>
    </style:style>
    <style:style style:name="T2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3611in"/>
    </style:style>
    <style:style style:name="T2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3611in"/>
    </style:style>
    <style:style style:name="T2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3611in" fo:text-indent="0.25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標楷體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3715in" style:use-optimal-row-height="false"/>
    </style:style>
    <style:style style:name="P26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3611in"/>
    </style:style>
    <style:style style:name="T2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3715in" style:use-optimal-row-height="false"/>
    </style:style>
    <style:style style:name="P276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611in"/>
    </style:style>
    <style:style style:name="T2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611in"/>
    </style:style>
    <style:style style:name="T2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0888in" style:use-optimal-row-height="false"/>
    </style:style>
    <style:style style:name="P291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611in"/>
    </style:style>
    <style:style style:name="T2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611in"/>
    </style:style>
    <style:style style:name="T3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30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308" style:family="table-row">
      <style:table-row-properties style:row-height="0.45in" style:use-optimal-row-height="false" fo:keep-together="always"/>
    </style:style>
    <style:style style:name="P309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/>
    </style:style>
    <style:style style:name="T3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611in"/>
    </style:style>
    <style:style style:name="T3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322" style:family="table-row">
      <style:table-row-properties style:row-height="0.45in" style:use-optimal-row-height="false" fo:keep-together="always"/>
    </style:style>
    <style:style style:name="P323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611in"/>
    </style:style>
    <style:style style:name="T3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329" style:family="table-row">
      <style:table-row-properties style:row-height="0.4437in" style:use-optimal-row-height="false" fo:keep-together="always"/>
    </style:style>
    <style:style style:name="P330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0694in"/>
      <style:text-properties style:font-name="Times New Roman" style:font-name-asian="標楷體" style:font-name-complex="Times New Roman"/>
    </style:style>
    <style:style style:name="TableRow336" style:family="table-row">
      <style:table-row-properties style:row-height="0.5034in" style:use-optimal-row-height="false" fo:keep-together="always"/>
    </style:style>
    <style:style style:name="P337" style:parent-style-name="內文" style:family="paragraph">
      <style:paragraph-properties fo:text-align="center" style:line-height-at-least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0694in"/>
      <style:text-properties style:font-name="Times New Roman" style:font-name-asian="標楷體" style:font-name-complex="Times New Roman"/>
    </style:style>
    <style:style style:name="TableRow346" style:family="table-row">
      <style:table-row-properties style:row-height="0.4333in" style:use-optimal-row-height="false" fo:keep-together="always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0694in"/>
    </style:style>
    <style:style style:name="T3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row-height="0.4333in" style:use-optimal-row-height="false" fo:keep-together="always"/>
    </style:style>
    <style:style style:name="TableCell36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0694in" fo:margin-left="0.0013in" fo:text-indent="0.4347in">
        <style:tab-stops/>
      </style:paragraph-properties>
      <style:text-properties style:font-name="標楷體" style:font-name-asian="標楷體" style:font-name-complex="Times New Roman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0694in" fo:margin-left="0.001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0694in" fo:margin-left="0.0013in" fo:text-indent="0.50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row-height="0.4333in" style:use-optimal-row-height="false" fo:keep-together="always"/>
    </style:style>
    <style:style style:name="TableCell38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0694in" fo:margin-left="0.0013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0694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3" style:family="table-row">
      <style:table-row-properties style:min-row-height="0.4319in" style:use-optimal-row-height="false" fo:keep-together="always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style:font-name-complex="標楷體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Times New Roman" style:font-name-asian="標楷體" style:font-name-complex="標楷體"/>
    </style:style>
    <style:style style:name="T398" style:parent-style-name="預設段落字型" style:family="text">
      <style:text-properties style:font-name="Times New Roman" style:font-name-asian="標楷體" style:font-name-complex="標楷體"/>
    </style:style>
    <style:style style:name="TableCell3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0694in" fo:margin-left="0.0013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5" style:family="table-row">
      <style:table-row-properties style:row-height="0.5527in" style:use-optimal-row-height="false" fo:keep-together="always"/>
    </style:style>
    <style:style style:name="TableCell4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="Times New Roman" style:font-name-asian="標楷體" style:font-name-complex="標楷體"/>
    </style:style>
    <style:style style:name="TableCell4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10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423" style:parent-style-name="內文" style:family="paragraph">
      <style:paragraph-properties fo:line-height="0.25in" fo:margin-left="4.0479in" fo:margin-right="-0.4916in" fo:text-indent="-4.638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Times New Roman" style:font-name-asian="標楷體" style:font-name-complex="標楷體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T427" style:parent-style-name="預設段落字型" style:family="text">
      <style:text-properties style:font-name="Times New Roman" style:font-name-asian="標楷體" style:font-name-complex="標楷體"/>
    </style:style>
    <style:style style:name="P428" style:parent-style-name="內文" style:family="paragraph">
      <style:paragraph-properties fo:line-height="0.25in" fo:margin-left="4.0479in" fo:margin-right="-0.7868in" fo:text-indent="-4.6381in">
        <style:tab-stops/>
      </style:paragraph-properties>
      <style:text-properties style:font-name="Times New Roman" style:font-name-asian="標楷體" style:font-name-complex="標楷體"/>
    </style:style>
    <style:style style:name="P429" style:parent-style-name="內文" style:family="paragraph">
      <style:paragraph-properties fo:line-height="0.25in" fo:margin-left="4.0479in" fo:margin-right="-0.7868in" fo:text-indent="-4.6381in">
        <style:tab-stops/>
      </style:paragraph-properties>
      <style:text-properties style:font-name="Times New Roman" style:font-name-asian="標楷體" style:font-name-complex="標楷體"/>
    </style:style>
    <style:style style:name="P430" style:parent-style-name="內文" style:family="paragraph">
      <style:paragraph-properties fo:line-height="0.25in" fo:margin-left="7.1479in" fo:margin-right="-0.7868in" fo:text-indent="-7.738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3" style:parent-style-name="內文" style:family="paragraph">
      <style:paragraph-properties fo:line-height="0.3472in"/>
    </style:style>
    <style:style style:name="T4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3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P44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T449" style:parent-style-name="預設段落字型" style:family="text">
      <style:text-properties style:font-name="Times New Roman" style:font-name-asian="標楷體" style:font-name-complex="標楷體"/>
    </style:style>
    <style:style style:name="P450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line-height="0.25in"/>
    </style:style>
    <style:style style:name="T4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font-name-complex="標楷體"/>
    </style:style>
    <style:style style:name="T455" style:parent-style-name="預設段落字型" style:family="text">
      <style:text-properties style:font-name="Times New Roman" style:font-name-asian="標楷體" style:font-name-complex="標楷體"/>
    </style:style>
    <style:style style:name="P45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57" style:parent-style-name="內文" style:family="paragraph">
      <style:paragraph-properties fo:line-height="0.2083in" fo:margin-left="1.7472in" fo:text-indent="-0.7604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3" style:parent-style-name="內文" style:family="paragraph">
      <style:paragraph-properties fo:text-align="center" style:line-height-at-least="0in" fo:margin-left="0.3062in" fo:margin-right="-0.1951in" fo:text-indent="-0.60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margin-right="-0.2701in"/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79" style:parent-style-name="內文" style:family="paragraph">
      <style:paragraph-properties fo:text-align="center" style:line-height-at-least="0in" fo:margin-left="0.3527in" fo:margin-right="-0.1951in" fo:text-indent="-0.647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485" style:parent-style-name="內文" style:family="paragraph">
      <style:paragraph-properties style:snap-to-layout-grid="false" style:line-height-at-least="0in" fo:margin-left="0.4986in" fo:text-indent="0.084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ableColumn489" style:family="table-column">
      <style:table-column-properties style:column-width="0.6743in"/>
    </style:style>
    <style:style style:name="TableColumn490" style:family="table-column">
      <style:table-column-properties style:column-width="1.8375in"/>
    </style:style>
    <style:style style:name="TableColumn491" style:family="table-column">
      <style:table-column-properties style:column-width="0.6736in"/>
    </style:style>
    <style:style style:name="TableColumn492" style:family="table-column">
      <style:table-column-properties style:column-width="0.6736in"/>
    </style:style>
    <style:style style:name="TableColumn493" style:family="table-column">
      <style:table-column-properties style:column-width="0.727in"/>
    </style:style>
    <style:style style:name="TableColumn494" style:family="table-column">
      <style:table-column-properties style:column-width="0.7229in"/>
    </style:style>
    <style:style style:name="TableColumn495" style:family="table-column">
      <style:table-column-properties style:column-width="0.8298in"/>
    </style:style>
    <style:style style:name="Table488" style:family="table">
      <style:table-properties style:width="6.1388in" fo:margin-left="0in" table:align="center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07" style:parent-style-name="內文" style:family="paragraph">
      <style:paragraph-properties style:snap-to-layout-grid="false" fo:text-align="justify" fo:margin-left="0.584in" fo:text-indent="-0.584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5" style:family="table-row">
      <style:table-row-properties style:min-row-height="0.3687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58" style:family="table-row">
      <style:table-row-properties style:min-row-height="0.3541in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start" fo:margin-left="0.0833in" fo:margin-right="0.118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583" style:family="table-row">
      <style:table-row-properties style:min-row-height="0.3541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3" style:family="table-row">
      <style:table-row-properties style:min-row-height="0.3541in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8" style:family="table-row">
      <style:table-row-properties style:min-row-height="0.3541in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3" style:family="table-row">
      <style:table-row-properties style:min-row-height="0.3541in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3" style:family="table-row">
      <style:table-row-properties style:min-row-height="0.3541in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30" style:parent-style-name="內文" style:family="paragraph">
      <style:paragraph-properties fo:line-height="0.2083in" fo:margin-left="2in" fo:text-indent="-1.013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31" style:parent-style-name="內文" style:family="paragraph">
      <style:paragraph-properties fo:line-height="0.2083in" fo:margin-left="1.7472in" fo:text-indent="-0.760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732" style:parent-style-name="內文" style:family="paragraph">
      <style:paragraph-properties fo:widows="2" fo:orphans="2" fo:break-before="page" fo:text-align="center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73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740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41" style:parent-style-name="內文" style:family="paragraph">
      <style:paragraph-properties style:text-autospace="none" fo:text-align="justify" fo:line-height="0.4166in" fo:margin-left="-0.125in" fo:text-indent="0.124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64" style:parent-style-name="內文" style:family="paragraph">
      <style:paragraph-properties fo:margin-bottom="0.1611in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P765" style:parent-style-name="內文" style:family="paragraph">
      <style:paragraph-properties fo:margin-bottom="0.1611in" fo:line-height="0.4166in"/>
    </style:style>
    <style:style style:name="T7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67" style:parent-style-name="內文" style:family="paragraph">
      <style:paragraph-properties fo:margin-bottom="0.1611in" fo:line-height="0.4166in"/>
    </style:style>
    <style:style style:name="T76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769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770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771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772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773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77" style:parent-style-name="內文" style:family="paragraph">
      <style:paragraph-properties fo:margin-top="0.1611in"/>
    </style:style>
    <style:style style:name="T7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81" style:parent-style-name="內文" style:family="paragraph">
      <style:paragraph-properties fo:margin-top="0.1611in"/>
    </style:style>
    <style:style style:name="T7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85" style:parent-style-name="內文" style:family="paragraph">
      <style:paragraph-properties fo:text-align="center" fo:line-height="0.2777in"/>
    </style:style>
    <style:style style:name="T7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99" style:parent-style-name="內文" style:family="paragraph">
      <style:paragraph-properties fo:break-before="page"/>
    </style:style>
    <style:style style:name="TableColumn801" style:family="table-column">
      <style:table-column-properties style:column-width="0.5909in" style:use-optimal-column-width="false"/>
    </style:style>
    <style:style style:name="TableColumn802" style:family="table-column">
      <style:table-column-properties style:column-width="0.1125in" style:use-optimal-column-width="false"/>
    </style:style>
    <style:style style:name="TableColumn803" style:family="table-column">
      <style:table-column-properties style:column-width="3.1361in" style:use-optimal-column-width="false"/>
    </style:style>
    <style:style style:name="TableColumn804" style:family="table-column">
      <style:table-column-properties style:column-width="2.1659in" style:use-optimal-column-width="false"/>
    </style:style>
    <style:style style:name="TableColumn805" style:family="table-column">
      <style:table-column-properties style:column-width="0.984in" style:use-optimal-column-width="false"/>
    </style:style>
    <style:style style:name="TableColumn806" style:family="table-column">
      <style:table-column-properties style:column-width="0.5909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800" style:family="table">
      <style:table-properties style:width="7.8756in" fo:margin-left="-0.9652in" table:align="left"/>
    </style:style>
    <style:style style:name="TableRow808" style:family="table-row">
      <style:table-row-properties style:min-row-height="0.6909in" style:use-optimal-row-height="false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 fo:margin-right="-0.3701in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824" style:parent-style-name="內文" style:family="paragraph">
      <style:paragraph-properties fo:text-align="center" style:line-height-at-least="0in" fo:margin-right="-0.3701in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830" style:family="table-row">
      <style:table-row-properties style:min-row-height="0.4861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style:line-height-at-least="0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7" style:family="table-row">
      <style:table-row-properties style:min-row-height="0.2451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851" style:parent-style-name="本文" style:family="paragraph">
      <style:paragraph-properties fo:text-align="center" style:line-height-at-least="0in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2451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style:line-height-at-least="0in"/>
    </style:style>
    <style:style style:name="T8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868" style:family="table-row">
      <style:table-row-properties style:min-row-height="0.2451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style:line-height-at-least="0in"/>
    </style:style>
    <style:style style:name="T8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882" style:family="table-row">
      <style:table-row-properties style:min-row-height="0.245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line-height-at-least="0in"/>
    </style:style>
    <style:style style:name="T8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895" style:family="table-row">
      <style:table-row-properties style:min-row-height="0.2451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style:line-height-at-least="0in"/>
    </style:style>
    <style:style style:name="T9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08" style:family="table-row">
      <style:table-row-properties style:min-row-height="0.245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style:line-height-at-least="0in"/>
    </style:style>
    <style:style style:name="T9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23" style:family="table-row">
      <style:table-row-properties style:min-row-height="0.2451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style:line-height-at-least="0in"/>
    </style:style>
    <style:style style:name="T9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35" style:family="table-row">
      <style:table-row-properties style:min-row-height="0.2451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style:line-height-at-least="0in"/>
    </style:style>
    <style:style style:name="T9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48" style:family="table-row">
      <style:table-row-properties style:min-row-height="0.245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style:line-height-at-least="0in"/>
    </style:style>
    <style:style style:name="T9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61" style:family="table-row">
      <style:table-row-properties style:min-row-height="0.2451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71" style:family="table-row">
      <style:table-row-properties style:min-row-height="0.1895in" style:use-optimal-row-height="false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style:line-height-at-least="0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82" style:family="table-row">
      <style:table-row-properties style:min-row-height="0.1145in" style:use-optimal-row-height="false"/>
    </style:style>
    <style:style style:name="TableCell9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fo:text-align="justify" fo:line-height="0.2916in"/>
    </style:style>
    <style:style style:name="T985" style:parent-style-name="預設段落字型" style:family="text">
      <style:text-properties style:font-name="標楷體" style:font-name-asian="標楷體" fo:background-color="#FFFFFF"/>
    </style:style>
    <style:style style:name="T986" style:parent-style-name="預設段落字型" style:family="text">
      <style:text-properties style:font-name="標楷體" style:font-name-asian="標楷體" fo:background-color="#FFFFFF"/>
    </style:style>
    <style:style style:name="T987" style:parent-style-name="預設段落字型" style:family="text">
      <style:text-properties style:font-name="標楷體" style:font-name-asian="標楷體" fo:background-color="#FFFFFF"/>
    </style:style>
    <style:style style:name="T988" style:parent-style-name="預設段落字型" style:family="text">
      <style:text-properties style:font-name="標楷體" style:font-name-asian="標楷體" fo:background-color="#FFFFFF"/>
    </style:style>
    <style:style style:name="T989" style:parent-style-name="預設段落字型" style:family="text">
      <style:text-properties style:font-name="標楷體" style:font-name-asian="標楷體" fo:background-color="#FFFFFF"/>
    </style:style>
    <style:style style:name="T990" style:parent-style-name="預設段落字型" style:family="text">
      <style:text-properties style:font-name="標楷體" style:font-name-asian="標楷體" fo:background-color="#FFFFF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本文" style:family="paragraph">
      <style:paragraph-properties style:line-height-at-least="0in" fo:margin-left="0.175in" fo:text-indent="-0.175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style:line-height-at-least="0in"/>
      <style:text-properties style:font-name="標楷體" style:font-name-asian="標楷體"/>
    </style:style>
    <style:style style:name="TableRow998" style:family="table-row">
      <style:table-row-properties style:use-optimal-row-height="false"/>
    </style:style>
    <style:style style:name="P999" style:parent-style-name="本文" style:family="paragraph">
      <style:paragraph-properties fo:text-align="justify" fo:line-height="0.3472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本文" style:family="paragraph">
      <style:paragraph-properties style:line-height-at-least="0in"/>
    </style:style>
    <style:style style:name="T1002" style:parent-style-name="預設段落字型" style:family="text">
      <style:text-properties style:font-name="標楷體" style:font-name-asian="標楷體"/>
    </style:style>
    <style:style style:name="TableRow1003" style:family="table-row">
      <style:table-row-properties style:use-optimal-row-height="false"/>
    </style:style>
    <style:style style:name="P1004" style:parent-style-name="本文" style:family="paragraph">
      <style:paragraph-properties fo:text-align="justify" fo:line-height="0.347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TableRow1008" style:family="table-row">
      <style:table-row-properties style:use-optimal-row-height="false"/>
    </style:style>
    <style:style style:name="P1009" style:parent-style-name="本文" style:family="paragraph">
      <style:paragraph-properties fo:text-align="justify" fo:line-height="0.3472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Row1014" style:family="table-row">
      <style:table-row-properties style:min-row-height="0.1534in" style:use-optimal-row-height="false"/>
    </style:style>
    <style:style style:name="P1015" style:parent-style-name="本文" style:family="paragraph">
      <style:paragraph-properties fo:text-align="justify" fo:line-height="0.3472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本文" style:family="paragraph">
      <style:paragraph-properties style:line-height-at-least="0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ableRow1029" style:family="table-row">
      <style:table-row-properties style:min-row-height="0.7111in" style:use-optimal-row-height="false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fo:text-align="center" fo:line-height="0.2777in"/>
    </style:style>
    <style:style style:name="T10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本文" style:family="paragraph">
      <style:paragraph-properties fo:text-align="center" fo:line-height="0.2777in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3" style:family="table-row">
      <style:table-row-properties style:min-row-height="0.4868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6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7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8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9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52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53" style:parent-style-name="本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54" style:parent-style-name="本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55" style:parent-style-name="內文" style:family="paragraph">
      <style:paragraph-properties fo:line-height="0.25in" fo:margin-right="-0.4916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Times New Roman" style:font-name-asian="標楷體" style:font-name-complex="標楷體"/>
    </style:style>
    <style:style style:name="T1058" style:parent-style-name="預設段落字型" style:family="text">
      <style:text-properties style:font-name="Times New Roman" style:font-name-asian="標楷體" style:font-name-complex="標楷體"/>
    </style:style>
    <style:style style:name="T1059" style:parent-style-name="預設段落字型" style:family="text">
      <style:text-properties style:font-name="Times New Roman" style:font-name-asian="標楷體" style:font-name-complex="標楷體"/>
    </style:style>
    <style:style style:name="P1060" style:parent-style-name="本文" style:family="paragraph">
      <style:paragraph-properties fo:border="0in none #000000" fo:padding-top="0in" fo:padding-left="0in" fo:padding-bottom="0.1111in" fo:padding-right="0in" style:shadow="none" fo:line-height="0.2083in" fo:margin-left="-0.5916in" fo:text-indent="-0.195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02569in" svg:y="-0.42639in" svg:width="0.89583in" svg:height="0.46528in" draw:z-index="251657216" draw:id="id0" draw:style-name="a0" draw:name="矩形 1" text:anchor-type="paragraph"><svg:title/><svg:desc/><text:p text:style-name="P3"><text:span text:style-name="T4">附件</text:span><text:span text:style-name="T5">一</text:span></text:p><draw:enhanced-geometry draw:type="non-primitive" svg:viewBox="0 0 21600 21600" draw:enhanced-path="M 0 0 L 21600 0 21600 21600 0 21600 Z N"/></draw:custom-shape></text:span><text:span text:style-name="T6">臺南市政府觀光旅遊局辦理</text:span><text:span text:style-name="T7">1</text:span><text:span text:style-name="T8">1</text:span><text:span text:style-name="T9">2</text:span><text:span text:style-name="T10">年</text:span><text:span text:style-name="T11">企業團體</text:span><text:span text:style-name="T12">福委會員工</text:span><text:span text:style-name="T13">旅遊獎勵優惠</text:span><text:span text:style-name="T14">計畫</text:span></text:p>
      <text:p text:style-name="P15"><text:span text:style-name="T16">作業規定</text:span><text:span text:style-name="T17"><text:s/>-<text:s/></text:span><text:span text:style-name="T18">【</text:span><text:span text:style-name="T19">行程審核暨</text:span><text:span text:style-name="T20">出團申請表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核准出團編號</text:span></text:p>
            <text:p text:style-name="P32"><text:span text:style-name="T33">(</text:span><text:span text:style-name="T34">本局填寫</text:span><text:span text:style-name="T35">)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預算可用餘額</text:span></text:p>
            <text:p text:style-name="P41"><text:span text:style-name="T42">(</text:span><text:span text:style-name="T43">本局填寫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9">
            <text:p text:style-name="P49"><text:span text:style-name="T50">公司</text:span><text:span text:style-name="T51">/</text:span><text:span text:style-name="T52">旅行社</text:span></text:p>
            <text:p text:style-name="P53"><text:span text:style-name="T54"><text:s/></text:span><text:span text:style-name="T55">資料</text:span></text:p>
          </table:table-cell>
          <table:table-cell table:style-name="TableCell56">
            <text:p text:style-name="P57"><text:span text:style-name="T58">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統一</text:span><text:span text:style-name="T66">/</text:span><text:span text:style-name="T67">註冊編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電</text:span><text:span text:style-name="T73"><text:s text:c="2"/></text:span><text:span text:style-name="T74">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負</text:span><text:span text:style-name="T82"><text:s/></text:span><text:span text:style-name="T83">責</text:span><text:span text:style-name="T84"><text:s/></text:span><text:span text:style-name="T85">人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傳</text:span><text:span text:style-name="T91"><text:s text:c="2"/></text:span><text:span text:style-name="T92">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聯絡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</text:span><text:span text:style-name="T105"><text:s text:c="2"/></text:span><text:span text:style-name="T106">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營業登記</text:span></text:p>
            <text:p text:style-name="P114"><text:span text:style-name="T115">地址</text:span></text:p>
          </table:table-cell>
          <table:table-cell table:style-name="TableCell116" table:number-columns-spanned="3">
            <text:p text:style-name="P117">□□□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團名</text:span><text:span text:style-name="T123">/</text:span><text:span text:style-name="T124">團號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擬出團時間</text:span></text:p>
          </table:table-cell>
          <table:table-cell table:style-name="TableCell132" table:number-columns-spanned="3">
            <text:p text:style-name="P133"><text:span text:style-name="T134"><text:s text:c="6"/></text:span><text:span text:style-name="T135">年　</text:span><text:span text:style-name="T136"><text:s text:c="2"/></text:span><text:span text:style-name="T137">月</text:span><text:span text:style-name="T138"><text:s text:c="3"/></text:span><text:span text:style-name="T139">日至</text:span><text:span text:style-name="T140"><text:s text:c="3"/></text:span><text:span text:style-name="T141">月　</text:span><text:span text:style-name="T142"><text:s/></text:span><text:span text:style-name="T143">日</text:span><text:span text:style-name="T144">計</text:span><text:span text:style-name="T145"><text:s text:c="5"/></text:span><text:span text:style-name="T146">天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申請人數</text:span></text:p>
          </table:table-cell>
          <table:table-cell table:style-name="TableCell152" table:number-columns-spanned="3">
            <text:p text:style-name="P153"><text:span text:style-name="T154"><text:s text:c="9"/>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預計申請金額</text:span></text:p>
          </table:table-cell>
          <table:table-cell table:style-name="TableCell160" table:number-columns-spanned="3">
            <text:p text:style-name="P161"><text:span text:style-name="T162">新臺幣</text:span><text:span text:style-name="T163"><text:s text:c="13"/></text:span><text:span text:style-name="T164">元　　</text:span><text:span text:style-name="T165">（備註：　　　　　元/人）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行程</text:span></text:p>
            <text:p text:style-name="P170"><text:span text:style-name="T171">內容</text:span></text:p>
          </table:table-cell>
          <table:table-cell table:style-name="TableCell172" table:number-columns-spanned="4">
            <text:p text:style-name="P173"><text:span text:style-name="T174">＊</text:span><text:span text:style-name="T175">請填入行程、參訪地點及本市住宿之飯店及用餐餐廳名稱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審核</text:span></text:p>
            <text:p text:style-name="P189"><text:span text:style-name="T190">結果</text:span></text:p>
          </table:table-cell>
          <table:table-cell table:style-name="TableCell191" table:number-columns-spanned="4">
            <text:p text:style-name="P192"><text:span text:style-name="T193">□</text:span><text:span text:style-name="T194">通過</text:span><text:span text:style-name="T195"><text:s text:c="2"/></text:span><text:span text:style-name="T196">□未通過</text:span><text:span text:style-name="T197">，</text:span><text:span text:style-name="T198">原因：</text:span></text:p>
            <text:p text:style-name="P199"><text:span text:style-name="T200">□登錄民間團體補（捐）助作業系統C</text:span><text:span text:style-name="T201">GSS</text:span><text:span text:style-name="T202"><text:s/>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審核</text:span><text:span text:style-name="T208"><text:s text:c="13"/></text:span><text:span text:style-name="T209">覆核</text:span><text:span text:style-name="T210"><text:s text:c="17"/></text:span><text:span text:style-name="T211">備註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核</text:span><text:span text:style-name="T217">定</text:span><text:span text:style-name="T218">金額</text:span><text:span text:style-name="T219">:</text:span><text:span text:style-name="T220">新臺</text:span><text:span text:style-name="T221">幣</text:span><text:span text:style-name="T222"><text:s text:c="19"/></text:span><text:span text:style-name="T223">元</text:span>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24">請申請人填妥本表格後，於出團日15個日曆天前傳送到下列信箱辦理申請程序。Mail :tainan8103@gmail.com</text:p>
        </text:list-item>
        <text:list-item>
          <text:p text:style-name="P225">接獲回信通知後，始完成申請程序，審核結果另行通知。</text:p>
        </text:list-item>
        <text:list-item>
          <text:p text:style-name="P226">審核通過後，申請人應於出團前提供旅客團體保險名單至機關備查。</text:p>
        </text:list-item>
        <text:list-item>
          <text:p text:style-name="P227">本方案實施期限為112年11月30日前或額滿為止，機關保留活動相關解釋、變更及終止之權利。</text:p>
        </text:list-item>
      </text:list>
      <text:soft-page-break/>
      <text:p text:style-name="P228"><text:span text:style-name="T229"><draw:custom-shape svg:x="6.02986in" svg:y="-0.48819in" svg:width="0.89583in" svg:height="0.46528in" draw:z-index="251656704" draw:id="id1" draw:style-name="a1" draw:name="矩形 2" text:anchor-type="paragraph"><svg:title/><svg:desc/><text:p text:style-name="P230"><text:span text:style-name="T231">附件</text:span><text:span text:style-name="T232">二</text:span></text:p><draw:enhanced-geometry draw:type="non-primitive" svg:viewBox="0 0 21600 21600" draw:enhanced-path="M 0 0 L 21600 0 21600 21600 0 21600 Z N"/></draw:custom-shape></text:span><text:span text:style-name="T233">臺南市政府觀光旅遊局辦理11</text:span><text:span text:style-name="T234">2</text:span><text:span text:style-name="T235">年企業團體福委會員工旅遊獎勵優惠計畫</text:span></text:p>
      <text:p text:style-name="P236"><text:span text:style-name="T237">作業規定</text:span><text:span text:style-name="T238"><text:s/>-<text:s/></text:span><text:span text:style-name="T239">【</text:span><text:span text:style-name="T240">補</text:span><text:span text:style-name="T241">助款撥付申請表</text:span><text:span text:style-name="T242">暨領據</text:span><text:span text:style-name="T243">】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9">
            <text:p text:style-name="P254"><text:span text:style-name="T255">申請</text:span></text:p>
            <text:p text:style-name="P256"><text:span text:style-name="T257">資料</text:span></text:p>
          </table:table-cell>
          <table:table-cell table:style-name="TableCell258">
            <text:p text:style-name="P259"><text:span text:style-name="T260">受理單號</text:span></text:p>
          </table:table-cell>
          <table:table-cell table:style-name="TableCell261" table:number-columns-spanned="5">
            <text:p text:style-name="P262"><text:span text:style-name="T263">(</text:span><text:span text:style-name="T264">本局填寫</text:span><text:span text:style-name="T2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公司</text:span><text:span text:style-name="T271">/</text:span><text:span text:style-name="T272">旅行社名稱</text:span>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統一</text:span><text:span text:style-name="T280">編號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電</text:span><text:span text:style-name="T286"><text:s text:c="2"/></text:span><text:span text:style-name="T287">話</text:span>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負</text:span><text:span text:style-name="T295"><text:s/></text:span><text:span text:style-name="T296">責</text:span><text:span text:style-name="T297"><text:s/></text:span><text:span text:style-name="T298">人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傳</text:span><text:span text:style-name="T304"><text:s text:c="2"/></text:span><text:span text:style-name="T305">真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聯絡人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電</text:span><text:span text:style-name="T318"><text:s text:c="2"/></text:span><text:span text:style-name="T319">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營業登記地址</text:span></text:p>
          </table:table-cell>
          <table:table-cell table:style-name="TableCell327" table:number-columns-spanned="5">
            <text:p text:style-name="P328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核准出團編號</text:span>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團名</text:span><text:span text:style-name="T341">/</text:span><text:span text:style-name="T342">團號</text:span><text:span text:style-name="T343"><text:s/></text:span>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出團日期</text:span></text:p>
          </table:table-cell>
          <table:table-cell table:style-name="TableCell351" table:number-columns-spanned="5">
            <text:p text:style-name="P352"><text:span text:style-name="T353"><text:s text:c="5"/></text:span><text:span text:style-name="T354">年</text:span><text:span text:style-name="T355"><text:s text:c="5"/></text:span><text:span text:style-name="T356">月</text:span><text:span text:style-name="T357"><text:s text:c="5"/></text:span><text:span text:style-name="T358">日</text:span><text:span text:style-name="T359"><text:s/></text:span><text:span text:style-name="T360">至</text:span><text:span text:style-name="T361"><text:s text:c="5"/></text:span><text:span text:style-name="T362">月</text:span><text:span text:style-name="T363"><text:s text:c="5"/></text:span><text:span text:style-name="T364">日</text:span><text:span text:style-name="T365">計</text:span><text:span text:style-name="T366"><text:s text:c="6"/></text:span><text:span text:style-name="T367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原申請</text:span><text:span text:style-name="T374">人數</text:span>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><text:span text:style-name="T379">實際出團人數</text:span></text:p>
          </table:table-cell>
          <table:covered-table-cell/>
          <table:covered-table-cell/>
          <table:table-cell table:style-name="TableCell380">
            <text:p text:style-name="P381"><text:span text:style-name="T382"><text:s text:c="5"/>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原核准金額</text:p>
          </table:table-cell>
          <table:table-cell table:style-name="TableCell388" table:number-columns-spanned="5">
            <text:p text:style-name="P389"><text:span text:style-name="T390">新臺幣 <text:s text:c="13"/>元</text:span><text:span text:style-name="T391">　　　　　</text:span><text:span text:style-name="T392">（備註；　　　　　元/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補助金</text:p>
            <text:p text:style-name="P396"><text:span text:style-name="T397">核撥</text:span><text:span text:style-name="T398">金額</text:span></text:p>
          </table:table-cell>
          <table:table-cell table:style-name="TableCell399" table:number-columns-spanned="6">
            <text:p text:style-name="P400"><text:span text:style-name="T401">新臺幣</text:span><text:span text:style-name="T402"><text:s text:c="16"/></text:span><text:span text:style-name="T403">元　　　　　　　　　</text:span><text:span text:style-name="T404">（備註；　　　　　元/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附註</text:span></text:p>
          </table:table-cell>
          <table:table-cell table:style-name="TableCell409" table:number-columns-spanned="6">
            <text:p text:style-name="P410"><text:span text:style-name="T411">本案依臺南市政府觀光旅遊局</text:span><text:span text:style-name="T412">「</text:span><text:span text:style-name="T413">11</text:span><text:span text:style-name="T414">2</text:span><text:span text:style-name="T415">年</text:span><text:span text:style-name="T416">企業團體</text:span><text:span text:style-name="T417">福委會員工</text:span><text:span text:style-name="T418">旅遊獎勵優惠</text:span><text:span text:style-name="T419">計畫作業規定</text:span><text:span text:style-name="T420">」辦理。</text:span><text:span text:style-name="T421">2.</text:span><text:span text:style-name="T422">金額請以大寫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□</text:span><text:span text:style-name="T425">登錄民間團體補（捐）助作業系統</text:span><text:span text:style-name="T426">CGSS</text:span><text:span text:style-name="T427">（本局勾選）</text:span></text:p>
      <text:p text:style-name="P428">　　　　　</text:p>
      <text:p text:style-name="P429"/>
      <text:p text:style-name="P430">　　茲領到貴局核撥之旅遊補助款項。</text:p>
      <text:p text:style-name="P431"><text:span text:style-name="T432">此致</text:span></text:p>
      <text:p text:style-name="P433"><text:span text:style-name="T434">臺</text:span><text:span text:style-name="T435">南市政府觀光旅遊局</text:span></text:p>
      <text:p text:style-name="P436"/>
      <text:p text:style-name="P437"><text:span text:style-name="T438">申請公司：</text:span><text:span text:style-name="T439"><text:s/></text:span></text:p>
      <text:p text:style-name="P440"/>
      <text:p text:style-name="P441"><text:span text:style-name="T442">公</text:span><text:span text:style-name="T443"><text:s/></text:span><text:span text:style-name="T444">司</text:span><text:span text:style-name="T445"><text:s text:c="2"/></text:span><text:span text:style-name="T446">章：</text:span><text:span text:style-name="T447">　　　　　　　　　</text:span><text:span text:style-name="T448">（請蓋</text:span><text:span text:style-name="T449">原登記印鑑章）</text:span></text:p>
      <text:p text:style-name="P450"/>
      <text:p text:style-name="P451"><text:span text:style-name="T452">負責人章：</text:span><text:span text:style-name="T453">　　　　　　　　　</text:span><text:span text:style-name="T454">（請蓋</text:span><text:span text:style-name="T455">原登記印鑑章）</text:span></text:p>
      <text:p text:style-name="P456"/>
      <text:p text:style-name="P457"><text:span text:style-name="T458"><text:s text:c="2"/></text:span></text:p>
      <text:p text:style-name="P459"><text:span text:style-name="T460">中</text:span><text:span text:style-name="T461"><text:s text:c="2"/></text:span><text:span text:style-name="T462">華</text:span><text:span text:style-name="T463"><text:s text:c="2"/></text:span><text:span text:style-name="T464">民</text:span><text:span text:style-name="T465"><text:s text:c="2"/></text:span><text:span text:style-name="T466">國</text:span><text:span text:style-name="T467">　　　　　</text:span><text:span text:style-name="T468">年</text:span><text:span text:style-name="T469">　　　　　</text:span><text:span text:style-name="T470">月</text:span><text:span text:style-name="T471">　　　　　</text:span><text:span text:style-name="T472">日</text:span></text:p>
      <text:soft-page-break/>
      <text:p text:style-name="P473"><text:span text:style-name="T474"><draw:custom-shape svg:x="5.91875in" svg:y="-0.47083in" svg:width="0.73333in" svg:height="0.44028in" draw:z-index="251661824" draw:id="id2" draw:style-name="a2" draw:name="矩形 7" text:anchor-type="paragraph"><svg:title/><svg:desc/><text:p text:style-name="P475">附件三</text:p><draw:enhanced-geometry draw:type="non-primitive" svg:viewBox="0 0 21600 21600" draw:enhanced-path="M 0 0 L 21600 0 21600 21600 0 21600 Z N"/></draw:custom-shape></text:span><text:span text:style-name="T476">臺南市政府觀光旅遊局辦理11</text:span><text:span text:style-name="T477">2</text:span><text:span text:style-name="T478">年企業團體福委會員工旅遊獎勵優惠計畫</text:span></text:p>
      <text:p text:style-name="P479"><text:span text:style-name="T480">團體旅遊補助</text:span><text:span text:style-name="T481"><text:s/>-<text:s/></text:span><text:span text:style-name="T482">【經費</text:span><text:span text:style-name="T483">收支</text:span><text:span text:style-name="T484">明細表】</text:span></text:p>
      <text:p text:style-name="P485"><text:span text:style-name="T486"><text:s text:c="18"/></text:span><text:span text:style-name="T487">（請填寫本次旅遊團體之總支出費用）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核准出團編號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>團名/團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>
            <text:p text:style-name="P504">受補助公司/旅行社名稱：<text:s text:c="21"/>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<text:span text:style-name="T508">一、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項次</text:p>
          </table:table-cell>
          <table:table-cell table:style-name="TableCell512">
            <text:p text:style-name="P513">項　　　　目</text:p>
          </table:table-cell>
          <table:table-cell table:style-name="TableCell514" table:number-columns-spanned="2">
            <text:p text:style-name="P515">金　　額</text:p>
          </table:table-cell>
          <table:covered-table-cell/>
          <table:table-cell table:style-name="TableCell516" table:number-columns-spanned="3">
            <text:p text:style-name="P517">備　　註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機關補助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旅客負擔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3.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合　　　　計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二、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項次</text:span></text:p>
          </table:table-cell>
          <table:table-cell table:style-name="TableCell562">
            <text:p text:style-name="P563"><text:span text:style-name="T564">項　　　　目</text:span></text:p>
          </table:table-cell>
          <table:table-cell table:style-name="TableCell565">
            <text:p text:style-name="P566"><text:span text:style-name="T567">單位</text:span></text:p>
          </table:table-cell>
          <table:table-cell table:style-name="TableCell568">
            <text:p text:style-name="P569"><text:span text:style-name="T570">數量</text:span></text:p>
          </table:table-cell>
          <table:table-cell table:style-name="TableCell571">
            <text:p text:style-name="P572"><text:span text:style-name="T573">單價</text:span></text:p>
          </table:table-cell>
          <table:table-cell table:style-name="TableCell574">
            <text:p text:style-name="P575"><text:span text:style-name="T576">複價</text:span></text:p>
          </table:table-cell>
          <table:table-cell table:style-name="TableCell577">
            <text:p text:style-name="P578">備　註</text:p>
            <text:p text:style-name="P579"><text:span text:style-name="T580">（</text:span><text:span text:style-name="T581">對應品項</text:span><text:span text:style-name="T582">）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合　　　　計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填表人　<text:s text:c="2"/>　　　<text:s text:c="2"/>　　會計或出納　<text:s text:c="2"/>　<text:s text:c="2"/>　　　<text:s text:c="2"/>公司負責人</text:p>
      <text:p text:style-name="內文"><text:span text:style-name="T704"><text:s text:c="12"/></text:span><text:span text:style-name="T705">　　　　　</text:span><text:span text:style-name="T706"><text:s text:c="3"/></text:span><text:span text:style-name="T707">（本人簽章）</text:span><text:span text:style-name="T708"><text:s text:c="6"/></text:span><text:span text:style-name="T709">　　　　</text:span><text:span text:style-name="T710"><text:s/></text:span><text:span text:style-name="T711">（蓋公司章及負責人章）</text:span></text:p>
      <text:p text:style-name="P712"/>
      <text:p text:style-name="P713"/>
      <text:p text:style-name="P714"/>
      <text:p text:style-name="P715"/>
      <text:p text:style-name="P716"><text:span text:style-name="T717">中</text:span><text:span text:style-name="T718"><text:s text:c="2"/></text:span><text:span text:style-name="T719">華</text:span><text:span text:style-name="T720"><text:s text:c="2"/></text:span><text:span text:style-name="T721">民</text:span><text:span text:style-name="T722"><text:s text:c="2"/></text:span><text:span text:style-name="T723">國</text:span><text:span text:style-name="T724">　　　　　</text:span><text:span text:style-name="T725">年</text:span><text:span text:style-name="T726">　　　　　</text:span><text:span text:style-name="T727">月</text:span><text:span text:style-name="T728">　　　　　</text:span><text:span text:style-name="T729">日</text:span></text:p>
      <text:p text:style-name="P730"/>
      <text:p text:style-name="P731"/>
      <text:soft-page-break/>
      <text:p text:style-name="P732"><text:span text:style-name="T733"><draw:custom-shape svg:x="5.15208in" svg:y="-0.08264in" svg:width="1.04167in" svg:height="0.44167in" draw:z-index="251663872" draw:id="id3" draw:style-name="a3" draw:name="Rectangle 12" text:anchor-type="paragraph"><svg:title/><svg:desc/><text:p text:style-name="P734"><text:span text:style-name="T735">附件</text:span><text:span text:style-name="T736">四</text:span></text:p><draw:enhanced-geometry draw:type="non-primitive" svg:viewBox="0 0 21600 21600" draw:enhanced-path="M 0 0 L 21600 0 21600 21600 0 21600 Z N"/></draw:custom-shape></text:span><text:span text:style-name="T737">切結書</text:span></text:p>
      <text:p text:style-name="P738"/>
      <text:p text:style-name="P739"/>
      <text:p text:style-name="P740"/>
      <text:p text:style-name="P741"><text:span text:style-name="T742"><text:s text:c="31"/></text:span><text:span text:style-name="T743"><text:s text:c="3"/></text:span><text:span text:style-name="T744">（以下簡稱本公司）申請貴局辦理之「</text:span><text:span text:style-name="T745">11</text:span><text:span text:style-name="T746">2</text:span><text:span text:style-name="T747">年</text:span><text:span text:style-name="T748">企業團體</text:span><text:span text:style-name="T749">福委會員工</text:span><text:span text:style-name="T750">旅遊獎勵優惠</text:span><text:span text:style-name="T751">計畫</text:span><text:span text:style-name="T752">」</text:span><text:span text:style-name="T753">，所檢附內容一切屬實，如</text:span><text:span text:style-name="T754">有向其他機關申請同項目</text:span><text:span text:style-name="T755">獎</text:span><text:span text:style-name="T756">(</text:span><text:span text:style-name="T757">補</text:span><text:span text:style-name="T758">)</text:span><text:span text:style-name="T759">助</text:span><text:span text:style-name="T760">或有虛報、浮報或有申請文件不實等情事</text:span><text:span text:style-name="T761">，本公司同意歸還已領取之全數</text:span><text:span text:style-name="T762">補</text:span><text:span text:style-name="T763">助款項，並負一切法律責任，特此切結為憑。</text:span></text:p>
      <text:p text:style-name="P764"><text:s text:c="12"/></text:p>
      <text:p text:style-name="P765"><text:span text:style-name="T766">此致</text:span></text:p>
      <text:p text:style-name="P767"><text:span text:style-name="T768">臺南市政府觀光旅遊局</text:span></text:p>
      <text:p text:style-name="P769"/>
      <text:p text:style-name="P770"/>
      <text:p text:style-name="P771"/>
      <text:p text:style-name="P772"/>
      <text:p text:style-name="P773"/>
      <text:p text:style-name="內文"><text:span text:style-name="T774">公司名稱：</text:span><text:span text:style-name="T775"><text:s text:c="27"/></text:span><text:span text:style-name="T776">（公司章）</text:span></text:p>
      <text:p text:style-name="P777"><text:span text:style-name="T778">負責人或代表人：</text:span><text:span text:style-name="T779"><text:s text:c="21"/></text:span><text:span text:style-name="T780">（負責人章）</text:span></text:p>
      <text:p text:style-name="P781"><text:span text:style-name="T782">公司地址：</text:span></text:p>
      <text:p text:style-name="P783"/>
      <text:p text:style-name="P784"/>
      <text:p text:style-name="P785"><text:span text:style-name="T786">中</text:span><text:span text:style-name="T787"><text:s text:c="2"/></text:span><text:span text:style-name="T788">華</text:span><text:span text:style-name="T789"><text:s text:c="2"/></text:span><text:span text:style-name="T790">民</text:span><text:span text:style-name="T791"><text:s text:c="2"/></text:span><text:span text:style-name="T792">國</text:span><text:span text:style-name="T793"><text:s text:c="7"/></text:span><text:span text:style-name="T794">年</text:span><text:span text:style-name="T795"><text:s text:c="8"/></text:span><text:span text:style-name="T796">月</text:span><text:span text:style-name="T797"><text:s text:c="7"/></text:span><text:span text:style-name="T798">日</text:span></text:p>
      <text:p text:style-name="內文"><text:s text:c="58"/></text:p>
      <text:p text:style-name="P799"/>
      <text:p text:style-name="內文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>
            <text:p text:style-name="P809"/>
          </table:table-cell>
          <table:table-cell>
            <text:p text:style-name="P809"/>
          </table:table-cell>
          <table:table-cell table:style-name="TableCell810" table:number-columns-spanned="4">
            <text:p text:style-name="P809"><text:span text:style-name="T811"><draw:custom-shape svg:x="1.90556in" svg:y="-0.55556in" svg:width="2.60833in" svg:height="0.44167in" draw:z-index="251658240" draw:id="id4" draw:style-name="a4" draw:name="Rectangle 13" text:anchor-type="paragraph"><svg:title/><svg:desc/><text:p text:style-name="P812"><text:span text:style-name="T813">請放申請資料首頁</text:span></text:p><draw:enhanced-geometry draw:type="non-primitive" svg:viewBox="0 0 21600 21600" draw:enhanced-path="M 0 0 L 21600 0 21600 21600 0 21600 Z N"/></draw:custom-shape></text:span><text:span text:style-name="T814">臺</text:span><text:span text:style-name="T815">南市政府觀光旅遊局</text:span><text:span text:style-name="T816">辦理</text:span><text:span text:style-name="T817">11</text:span><text:span text:style-name="T818">2</text:span><text:span text:style-name="T819">年</text:span><text:span text:style-name="T820">企業團體旅遊</text:span><text:span text:style-name="T821">福委會員工</text:span><text:span text:style-name="T822">獎勵優惠</text:span><text:span text:style-name="T823">計畫</text:span></text:p>
            <text:p text:style-name="P824"><text:span text:style-name="T825">【</text:span><text:span text:style-name="T826">補</text:span><text:span text:style-name="T827">助款申請資料</text:span><text:span text:style-name="T828">檢核表</text:span><text:span text:style-name="T829">】</text:span></text:p>
          </table:table-cell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30">
          <table:table-cell table:style-name="TableCell831" table:number-columns-spanned="7">
            <text:p text:style-name="P832"><text:span text:style-name="T833">受</text:span><text:span text:style-name="T834">補</text:span><text:span text:style-name="T835">助單位:</text:span><text:span text:style-name="T836"><text:s text:c="36"/>核准出團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<text:span text:style-name="T840">順序</text:span></text:p>
          </table:table-cell>
          <table:table-cell table:style-name="TableCell841" table:number-columns-spanned="3">
            <text:p text:style-name="P842">檢核項目(請依順序裝訂)</text:p>
          </table:table-cell>
          <table:covered-table-cell/>
          <table:covered-table-cell/>
          <table:table-cell table:style-name="TableCell843">
            <text:p text:style-name="P844"><text:span text:style-name="T845">受</text:span><text:span text:style-name="T846">補</text:span><text:span text:style-name="T847">助單位</text:span><text:span text:style-name="T848">檢核</text:span></text:p>
          </table:table-cell>
          <table:table-cell table:style-name="TableCell849" table:number-columns-spanned="2">
            <text:p text:style-name="P850">審查單位</text:p>
            <text:p text:style-name="P851"><text:span text:style-name="T852">檢核</text:span></text:p>
          </table:table-cell>
          <table:covered-table-cell/>
        </table:table-row>
        <table:table-row table:style-name="TableRow853">
          <table:table-cell table:style-name="TableCell854">
            <text:p text:style-name="P855">1</text:p>
          </table:table-cell>
          <table:table-cell table:style-name="TableCell856" table:number-columns-spanned="3">
            <text:p text:style-name="P857"><text:span text:style-name="T858">補</text:span><text:span text:style-name="T859">助款撥付申請表</text:span><text:span text:style-name="T860">暨領據</text:span><text:span text:style-name="T861">(</text:span><text:span text:style-name="T862">附表二</text:span><text:span text:style-name="T863">)</text:span></text:p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 table:number-columns-spanned="3">
            <text:p text:style-name="P872"><text:span text:style-name="T873">實際出團行程</text:span><text:span text:style-name="T874">表（</text:span><text:span text:style-name="T875">須附上企業旅遊</text:span><text:span text:style-name="T876">期間各補助項目之旅遊照片為佐證資料</text:span><text:span text:style-name="T877">）</text:span></text:p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3</text:p>
          </table:table-cell>
          <table:table-cell table:style-name="TableCell885" table:number-columns-spanned="3">
            <text:p text:style-name="P886"><text:span text:style-name="T887">旅行團責任保險單</text:span><text:span text:style-name="T888">(</text:span><text:span text:style-name="T889">證明書</text:span><text:span text:style-name="T890">)</text:span>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>4</text:p>
          </table:table-cell>
          <table:table-cell table:style-name="TableCell898" table:number-columns-spanned="3">
            <text:p text:style-name="P899"><text:span text:style-name="T900">旅客名單</text:span><text:span text:style-name="T901">(</text:span><text:span text:style-name="T902">含旅客身分證字號並經本市旅宿業者認可核章</text:span><text:span text:style-name="T903">)</text:span>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5</text:p>
          </table:table-cell>
          <table:table-cell table:style-name="TableCell911" table:number-columns-spanned="3">
            <text:p text:style-name="P912"><text:span text:style-name="T913">租用車輛行照</text:span><text:span text:style-name="T914">、救生員名單、水域活動保險單</text:span><text:span text:style-name="T915">影本</text:span><text:span text:style-name="T916">(</text:span><text:span text:style-name="T917">須蓋受獎助單位大小章</text:span><text:span text:style-name="T918">)</text:span></text:p>
          </table:table-cell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>6</text:p>
          </table:table-cell>
          <table:table-cell table:style-name="TableCell926" table:number-columns-spanned="3">
            <text:p text:style-name="P927"><text:span text:style-name="T928">經費</text:span><text:span text:style-name="T929">收支</text:span><text:span text:style-name="T930">明細表（附表三）</text:span></text:p>
          </table:table-cell>
          <table:covered-table-cell/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>7</text:p>
          </table:table-cell>
          <table:table-cell table:style-name="TableCell938" table:number-columns-spanned="3">
            <text:p text:style-name="P939"><text:span text:style-name="T940">交通費、門票費、住宿費及消費等支用單據影本</text:span><text:span text:style-name="T941">(</text:span><text:span text:style-name="T942">須蓋受獎助單位大小章</text:span><text:span text:style-name="T943">)</text:span></text:p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8</text:p>
          </table:table-cell>
          <table:table-cell table:style-name="TableCell951" table:number-columns-spanned="3">
            <text:p text:style-name="P952"><text:span text:style-name="T953">切結書</text:span><text:span text:style-name="T954">(</text:span><text:span text:style-name="T955">附件四</text:span><text:span text:style-name="T956">)</text:span></text:p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9</text:p>
          </table:table-cell>
          <table:table-cell table:style-name="TableCell964" table:number-columns-spanned="3">
            <text:p text:style-name="P965"><text:span text:style-name="T966">金融機構存摺封面影本(戶名需與領據簽收者完全相符)</text:span>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10</text:p>
          </table:table-cell>
          <table:table-cell table:style-name="TableCell974" table:number-columns-spanned="3">
            <text:p text:style-name="P975"><text:span text:style-name="T976">國內旅遊定型化契約合約影本，並</text:span><text:span text:style-name="T977">載明出團人數明細。</text:span></text:p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rows-spanned="7">
            <text:p text:style-name="P984"><text:span text:style-name="T985">支用單據影本</text:span><text:span text:style-name="T986">及各項</text:span><text:span text:style-name="T987">證明</text:span><text:span text:style-name="T988">應注意事</text:span><text:span text:style-name="T989"><text:s/></text:span><text:span text:style-name="T990">項</text:span></text:p>
          </table:table-cell>
          <table:table-cell table:style-name="TableCell991" table:number-columns-spanned="3">
            <text:p text:style-name="P992"><text:span text:style-name="T993">1.開立日期填寫完整且買受人為受獎助團體。</text:span></text:p>
          </table:table-cell>
          <table:covered-table-cell/>
          <table:covered-table-cell/>
          <table:table-cell table:style-name="TableCell994" table:number-rows-spanned="7">
            <text:p text:style-name="P995"/>
          </table:table-cell>
          <table:table-cell table:style-name="TableCell996" table:number-columns-spanned="2" table:number-rows-spanned="7">
            <text:p text:style-name="P997"/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><text:span text:style-name="T1002">2.購買品名、數量、單價、總價已填寫及加總、乘算正確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3">
            <text:p text:style-name="P1006"><text:span text:style-name="T1007">3.總計欄之阿拉伯數字與中文大寫金額書寫相符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3">
            <text:p text:style-name="P1011"><text:span text:style-name="T1012">4.</text:span><text:span text:style-name="T1013">是否列有受獎助團體統一編號，如無者，已加註並加蓋統一發票專用章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3">
            <text:p text:style-name="P1017"><text:span text:style-name="T1018">5.</text:span><text:span text:style-name="T1019">免用統一發票收據之</text:span><text:span text:style-name="T1020">店章</text:span><text:span text:style-name="T1021">應</text:span><text:span text:style-name="T1022">列有店名、營利事業統一編號、地址、電話</text:span><text:span text:style-name="T1023">並加蓋負責人印章</text:span><text:span text:style-name="T1024">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25">
          <table:covered-table-cell>
            <text:p text:style-name="內文"/>
          </table:covered-table-cell>
          <table:table-cell table:style-name="TableCell1026" table:number-columns-spanned="3">
            <text:p text:style-name="P1027"><text:span text:style-name="T1028">6.店章載有「統一發票專用章」字樣者，應開立統一發票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29">
          <table:covered-table-cell>
            <text:p text:style-name="內文"/>
          </table:covered-table-cell>
          <table:table-cell table:style-name="TableCell1030" table:number-columns-spanned="3">
            <text:p text:style-name="P1031"><text:span text:style-name="T1032">7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33">
          <table:table-cell table:style-name="TableCell1034" table:number-columns-spanned="3">
            <text:p text:style-name="P1035"><text:span text:style-name="T1036">受</text:span><text:span text:style-name="T1037">補</text:span><text:span text:style-name="T1038">助單位核章</text:span></text:p>
          </table:table-cell>
          <table:covered-table-cell/>
          <table:covered-table-cell/>
          <table:table-cell table:style-name="TableCell1039" table:number-columns-spanned="4">
            <text:p text:style-name="P1040"><text:span text:style-name="T1041">審查</text:span><text:span text:style-name="T1042">單位核章</text:span>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3">
            <text:p text:style-name="P1045"/>
            <text:p text:style-name="P1046"/>
            <text:p text:style-name="P1047"/>
            <text:p text:style-name="P1048"/>
            <text:p text:style-name="P1049">（公司章）　　　　　　（負責人章）</text:p>
          </table:table-cell>
          <table:covered-table-cell/>
          <table:covered-table-cell/>
          <table:table-cell table:style-name="TableCell1050" table:number-columns-spanned="4">
            <text:p text:style-name="P1051"/>
            <text:p text:style-name="P1052"/>
            <text:p text:style-name="P1053"/>
            <text:p text:style-name="P1054"/>
          </table:table-cell>
          <table:covered-table-cell/>
          <table:covered-table-cell/>
          <table:covered-table-cell/>
        </table:table-row>
      </table:table>
      <text:p text:style-name="P1055"><text:span text:style-name="T1056">□</text:span><text:span text:style-name="T1057">登錄民間團體補（捐）助作業系統</text:span><text:span text:style-name="T1058">CGSS</text:span><text:span text:style-name="T1059">（本局勾選）</text:span></text:p>
      <text:p text:style-name="P1060"><text:span text:style-name="T1061">其他注意事項:</text:span><text:span text:style-name="T1062">1.</text:span><text:span text:style-name="T1063">請</text:span><text:span text:style-name="T1064">依</text:span><text:span text:style-name="T1065">順</text:span><text:span text:style-name="T1066">序裝訂</text:span><text:span text:style-name="T1067">文件並自我檢核是否完備</text:span><text:span text:style-name="T1068">。</text:span><text:span text:style-name="T1069">2.</text:span><text:span text:style-name="T1070">檢核結果”是”者請用「v」表達，檢核結果為”否”者</text:span><text:span text:style-name="T1071">請X</text:span><text:span text:style-name="T1072">，</text:span><text:span text:style-name="T1073">並</text:span><text:span text:style-name="T1074">請補正錯誤或缺漏之</text:span><text:span text:style-name="T1075">文件</text:span><text:span text:style-name="T1076">。</text:span><text:span text:style-name="T1077">3.</text:span><text:span text:style-name="T1078">無該項</text:span><text:span text:style-name="T1079">文件</text:span><text:span text:style-name="T1080">時，請在檢核欄用「-」表達</text:span><text:span text:style-name="T10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5909in" fo:margin-right="0.886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觀光旅遊局代辦交通部觀光局春遊專案團體旅遊獎助</dc:title>
    <meta:initial-creator>邱重榮</meta:initial-creator>
    <dc:creator>r200782@csii.com.tw</dc:creator>
    <meta:creation-date>2024-06-19T03:37:00Z</meta:creation-date>
    <dc:date>2024-06-19T03:37:00Z</dc:date>
    <meta:print-date>2021-01-28T07:0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5" meta:character-count="2911" meta:row-count="20" meta:non-whitespace-character-count="2481"/>
  </office:meta>
</office:document-meta>
</file>