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fo:line-height="0.2361in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0" style:parent-style-name="內文" style:family="paragraph">
      <style:paragraph-properties fo:widows="2" fo:orphans="2" fo:line-height="0.2361in"/>
      <style:text-properties style:font-name="新細明體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line-height="0.2361in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21" style:parent-style-name="內文" style:family="paragraph">
      <style:paragraph-properties fo:widows="2" fo:orphans="2" fo:line-height="0.2361in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25" style:parent-style-name="內文" style:family="paragraph">
      <style:paragraph-properties fo:widows="2" fo:orphans="2" fo:line-height="0.2361in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29" style:parent-style-name="內文" style:family="paragraph">
      <style:paragraph-properties fo:widows="2" fo:orphans="2" fo:line-height="0.2361in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35" style:parent-style-name="內文" style:family="paragraph">
      <style:paragraph-properties fo:widows="2" fo:orphans="2" fo:line-height="0.2361in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41" style:parent-style-name="內文" style:family="paragraph">
      <style:paragraph-properties fo:widows="2" fo:orphans="2" fo:line-height="0.2361in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47" style:parent-style-name="內文" style:family="paragraph">
      <style:paragraph-properties fo:widows="2" fo:orphans="2" fo:line-height="0.2361in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56" style:parent-style-name="內文" style:family="paragraph">
      <style:paragraph-properties fo:widows="2" fo:orphans="2" fo:line-height="0.2361in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62" style:parent-style-name="內文" style:family="paragraph">
      <style:paragraph-properties fo:widows="2" fo:orphans="2" fo:line-height="0.2361in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68" style:parent-style-name="內文" style:family="paragraph">
      <style:paragraph-properties fo:widows="2" fo:orphans="2" fo:line-height="0.2361in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76" style:parent-style-name="內文" style:family="paragraph">
      <style:paragraph-properties fo:widows="2" fo:orphans="2" fo:line-height="0.2361in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82" style:parent-style-name="內文" style:family="paragraph">
      <style:paragraph-properties fo:widows="2" fo:orphans="2" fo:line-height="0.2361in"/>
    </style:style>
    <style:style style:name="T8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87" style:parent-style-name="內文" style:family="paragraph">
      <style:paragraph-properties fo:widows="2" fo:orphans="2" fo:line-height="0.2361in"/>
    </style:style>
    <style:style style:name="T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91" style:parent-style-name="內文" style:family="paragraph">
      <style:paragraph-properties fo:widows="2" fo:orphans="2" fo:line-height="0.2361in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95" style:parent-style-name="內文" style:family="paragraph">
      <style:paragraph-properties fo:widows="2" fo:orphans="2" fo:line-height="0.2361in"/>
    </style:style>
    <style:style style:name="T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99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00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01" style:parent-style-name="內文" style:family="paragraph">
      <style:paragraph-properties fo:widows="2" fo:orphans="2" fo:line-height="0.2361in"/>
    </style:style>
    <style:style style:name="T10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05" style:parent-style-name="內文" style:family="paragraph">
      <style:paragraph-properties fo:widows="2" fo:orphans="2" fo:line-height="0.2361in"/>
      <style:text-properties style:font-name="新細明體" style:font-name-asian="新細明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line-height="0.2361in"/>
      <style:text-properties style:font-name="新細明體" style:font-name-asian="新細明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361in"/>
      <style:text-properties style:font-name="新細明體" style:font-name-asian="新細明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line-height="0.2361in"/>
      <style:text-properties style:font-name="新細明體" style:font-name-asian="新細明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fo:line-height="0.2361in"/>
    </style:style>
    <style:style style:name="T1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13" style:parent-style-name="內文" style:family="paragraph">
      <style:paragraph-properties fo:widows="2" fo:orphans="2" fo:line-height="0.2361in"/>
    </style:style>
    <style:style style:name="T1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6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17" style:parent-style-name="內文" style:family="paragraph">
      <style:paragraph-properties fo:widows="2" fo:orphans="2" fo:line-height="0.2361in"/>
    </style:style>
    <style:style style:name="T1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21" style:parent-style-name="內文" style:family="paragraph">
      <style:paragraph-properties fo:widows="2" fo:orphans="2" fo:line-height="0.2361in"/>
    </style:style>
    <style:style style:name="T1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25" style:parent-style-name="內文" style:family="paragraph">
      <style:paragraph-properties fo:widows="2" fo:orphans="2" fo:line-height="0.2361in"/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29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31" style:parent-style-name="內文" style:family="paragraph">
      <style:paragraph-properties fo:widows="2" fo:orphans="2" fo:line-height="0.2361in"/>
    </style:style>
    <style:style style:name="T1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35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37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41" style:parent-style-name="內文" style:family="paragraph">
      <style:paragraph-properties fo:widows="2" fo:orphans="2" fo:line-height="0.2361in"/>
      <style:text-properties style:font-name="新細明體" style:font-name-asian="新細明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line-height="0.2361in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48" style:parent-style-name="內文" style:family="paragraph">
      <style:paragraph-properties fo:widows="2" fo:orphans="2" fo:line-height="0.2361in"/>
    </style:style>
    <style:style style:name="T1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52" style:parent-style-name="內文" style:family="paragraph">
      <style:paragraph-properties fo:widows="2" fo:orphans="2" fo:line-height="0.2361in"/>
    </style:style>
    <style:style style:name="T1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58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59" style:parent-style-name="內文" style:family="paragraph">
      <style:paragraph-properties fo:widows="2" fo:orphans="2" fo:line-height="0.2361in"/>
      <style:text-properties style:font-name="新細明體" style:font-name-asian="新細明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 fo:line-height="0.2361in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64" style:parent-style-name="內文" style:family="paragraph">
      <style:paragraph-properties fo:line-height="0.2361in"/>
    </style:style>
    <style:style style:name="T1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69" style:parent-style-name="內文" style:family="paragraph">
      <style:paragraph-properties fo:line-height="0.2361in"/>
    </style:style>
    <style:style style:name="T1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74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75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76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T177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2" style:parent-style-name="預設段落字型" style:family="text">
      <style:text-properties style:font-name="新細明體" style:font-name-asian="新細明體" style:font-name-complex="新細明體" fo:color="#4472C4" style:letter-kerning="false" style:font-size-complex="12pt"/>
    </style:style>
  </office:automatic-styles>
  <office:body>
    <office:text text:use-soft-page-breaks="true">
      <text:p text:style-name="P1">台南37區自助婚紗推薦拍攝點</text:p>
      <text:p text:style-name="P2"><text:span text:style-name="T3">鹽水</text:span><text:span text:style-name="T4">，</text:span><text:span text:style-name="T5">文學步道，</text:span><text:span text:style-name="T6">台灣詩路</text:span><text:span text:style-name="T7">（月津港燈節、</text:span><text:span text:style-name="T8">月之美術館、</text:span><text:span text:style-name="T9">鹽水蜂炮）</text:span></text:p>
      <text:p text:style-name="P10">山上，國定古蹟，山上花園水道博物館</text:p>
      <text:p text:style-name="P11"><text:span text:style-name="T12">西港</text:span><text:span text:style-name="T13">，</text:span><text:span text:style-name="T14">特色國小，</text:span><text:span text:style-name="T15">檨林國小</text:span><text:span text:style-name="T16">，樹屋</text:span><text:span text:style-name="T17">裝置</text:span><text:span text:style-name="T18">（慶安宮</text:span><text:span text:style-name="T19">、穀倉</text:span><text:span text:style-name="T20">）</text:span></text:p>
      <text:p text:style-name="P21"><text:span text:style-name="T22">關廟</text:span><text:span text:style-name="T23">，著名農產，鳳梨田</text:span><text:span text:style-name="T24">（文衡殿、新光彩繪村）</text:span></text:p>
      <text:p text:style-name="P25"><text:span text:style-name="T26">六甲</text:span><text:span text:style-name="T27">，少數完整日式建築車站，林鳳營車站</text:span><text:span text:style-name="T28">（落羽松）</text:span></text:p>
      <text:p text:style-name="P29"><text:span text:style-name="T30">官田</text:span><text:span text:style-name="T31">，類似冰菓室</text:span><text:span text:style-name="T32">（葫蘆埤、水雉園區、臺南藝術大學</text:span><text:span text:style-name="T33">、隆田chacha文化園區</text:span><text:span text:style-name="T34">）</text:span></text:p>
      <text:p text:style-name="P35"><text:span text:style-name="T36">左鎮</text:span><text:span text:style-name="T37">，特色地貌，小玉山</text:span><text:span text:style-name="T38">（</text:span><text:span text:style-name="T39">左鎮</text:span><text:span text:style-name="T40">化石館、二寮觀景台）</text:span></text:p>
      <text:p text:style-name="P41"><text:span text:style-name="T42">龍崎</text:span><text:span text:style-name="T43">，當地裝置藝術新興景點，貓咪高地</text:span><text:span text:style-name="T44">（牛埔農塘</text:span><text:span text:style-name="T45">、龍崎光節-空山祭</text:span><text:span text:style-name="T46">）</text:span></text:p>
      <text:p text:style-name="P47"><text:span text:style-name="T48">歸仁</text:span><text:span text:style-name="T49">，</text:span><text:span text:style-name="T50">文化展館之一，生活美學館</text:span><text:span text:style-name="T51">（</text:span><text:span text:style-name="T52">七甲</text:span><text:span text:style-name="T53">花卉園區、高鐵大道</text:span><text:span text:style-name="T54">、歸仁文化中心、MITSUI OUTLET PARK 台南</text:span><text:span text:style-name="T55">）</text:span></text:p>
      <text:p text:style-name="P56"><text:span text:style-name="T57">東山</text:span><text:span text:style-name="T58">，休閒農場，咖啡，仙湖農場</text:span><text:span text:style-name="T59">（175</text:span><text:span text:style-name="T60">東山</text:span><text:span text:style-name="T61">咖啡公路）</text:span></text:p>
      <text:p text:style-name="P62"><text:span text:style-name="T63">後壁</text:span><text:span text:style-name="T64">，冠軍米，農村氛圍，米，農田</text:span><text:span text:style-name="T65">（小南海、後壁車站、烏樹林糖廠園區、蘭花生技園區</text:span><text:span text:style-name="T66">、俗女村</text:span><text:span text:style-name="T67">）</text:span></text:p>
      <text:p text:style-name="P68"><text:span text:style-name="T69">北門</text:span><text:span text:style-name="T70">，僅存</text:span><text:span text:style-name="T71">鹽田，濱海重要產業，井仔腳瓦盤鹽田</text:span><text:span text:style-name="T72">（</text:span><text:span text:style-name="T73">雙春風景區、南鯤鯓代</text:span><text:span text:style-name="T74">天府、蘆竹溝漁港、北</text:span><text:span text:style-name="T75">門遊客中心）</text:span></text:p>
      <text:p text:style-name="P76"><text:span text:style-name="T77">玉井</text:span><text:span text:style-name="T78">，著名農產，重要果菜市場，玉井市場，芒果</text:span><text:span text:style-name="T79">（噍吧哖</text:span><text:span text:style-name="T80">事件紀念園區</text:span><text:span text:style-name="T81">、虎頭山）</text:span></text:p>
      <text:p text:style-name="P82"><text:span text:style-name="T83">大內</text:span><text:span text:style-name="T84">，休閒農場，走馬瀨農場，飄紗</text:span><text:span text:style-name="T85">（南瀛天文館</text:span><text:span text:style-name="T86">）</text:span></text:p>
      <text:p text:style-name="P87"><text:span text:style-name="T88">北區</text:span><text:span text:style-name="T89">，市定古蹟，文化聚落</text:span><text:span text:style-name="T90">（臺南公園、花園夜市）</text:span></text:p>
      <text:p text:style-name="P91"><text:span text:style-name="T92">新營</text:span><text:span text:style-name="T93">，五分車，鐵道文化園區，新營糖廠小火車</text:span><text:span text:style-name="T94">（天鵝湖、三一宅、美術園區）</text:span></text:p>
      <text:p text:style-name="P95"><text:span text:style-name="T96">柳營</text:span><text:span text:style-name="T97">，觀旅局景點，德元埤</text:span><text:span text:style-name="T98">（</text:span><text:span text:style-name="T99">劉啟祥美術紀念館、</text:span><text:span text:style-name="T100">尖山埤江南渡假村）</text:span></text:p>
      <text:p text:style-name="P101"><text:span text:style-name="T102">善化</text:span><text:span text:style-name="T103">，公園綠地，木林</text:span><text:span text:style-name="T104">（善糖文化園區、善化啤酒廠）</text:span></text:p>
      <text:p text:style-name="P105">新市，公園綠地裝置藝術，幾米公園</text:p>
      <text:p text:style-name="P106">下營，在地特色彩繪村，農村特色，大屯彩繪村</text:p>
      <text:p text:style-name="P107">麻豆，文化園區，總爺文化園區</text:p>
      <text:p text:style-name="P108">佳里，文化園區，蕭壠文化園區</text:p>
      <text:p text:style-name="P109"><text:span text:style-name="T110">學甲</text:span><text:span text:style-name="T111">，復古氣息，老塘湖</text:span><text:span text:style-name="T112">（頑皮世界野生動物園、蜀葵花海）</text:span></text:p>
      <text:p text:style-name="P113"><text:span text:style-name="T114">將軍</text:span><text:span text:style-name="T115">，台灣前十名觀光漁港將軍漁港，青鯤鯓青山漁港</text:span><text:span text:style-name="T116">（方圓美術館、木棉花道）</text:span></text:p>
      <text:p text:style-name="P117"><text:span text:style-name="T118">七股</text:span><text:span text:style-name="T119">，特色地貌，潟湖，頂頭額沙洲</text:span><text:span text:style-name="T120">（七股潟湖、七股鹽山、黑面琵鷺生態館）</text:span></text:p>
      <text:p text:style-name="P121"><text:span text:style-name="T122">安南</text:span><text:span text:style-name="T123">，國家級展館、博物館，國立臺灣歷史博物館</text:span><text:span text:style-name="T124">（四草綠隧、台江生態學園）</text:span></text:p>
      <text:p text:style-name="P125"><text:span text:style-name="T126">東區</text:span><text:span text:style-name="T127">，日式建築，台日交流協會，納涼屋</text:span><text:span text:style-name="T128">（巴克禮公園</text:span><text:span text:style-name="T129">、知事官邸</text:span><text:span text:style-name="T130">）</text:span></text:p>
      <text:p text:style-name="P131"><text:span text:style-name="T132">中西</text:span><text:span text:style-name="T133">，全台首學，紅牆，孔廟</text:span><text:span text:style-name="T134">（林百貨、</text:span><text:span text:style-name="T135">南美館</text:span><text:span text:style-name="T136">、司法博物館</text:span><text:span text:style-name="T137">、</text:span><text:span text:style-name="T138">赤崁樓</text:span><text:span text:style-name="T139">、神農街</text:span><text:span text:style-name="T140">、新美街、蝸牛巷等巷弄）</text:span></text:p>
      <text:p text:style-name="P141">永康，在地特色彩繪村(老兵)，永康彩繪眷村</text:p>
      <text:p text:style-name="P142"><text:span text:style-name="T143">楠西</text:span><text:span text:style-name="T144">，</text:span><text:span text:style-name="T145">曾文溪水域唯一的吊橋</text:span><text:span text:style-name="T146">，永興吊橋</text:span><text:span text:style-name="T147">（梅嶺風景區、曾文水庫、江家古厝）</text:span></text:p>
      <text:p text:style-name="P148"><text:span text:style-name="T149">南化</text:span><text:span text:style-name="T150">，美麗的公路，綠色隧道</text:span><text:span text:style-name="T151">（南化水庫、烏山獼猴區、登山步道）</text:span></text:p>
      <text:p text:style-name="P152"><text:span text:style-name="T153">新化</text:span><text:span text:style-name="T154">，第一座水庫，觀旅局景點，臺南後花園，虎頭埤</text:span><text:span text:style-name="T155">風景區</text:span><text:span text:style-name="T156">（大目降文化園區、大坑</text:span><text:span text:style-name="T157">休閒</text:span><text:span text:style-name="T158">農場、新化林場）</text:span></text:p>
      <text:p text:style-name="P159">仁德，奇美博物館</text:p>
      <text:p text:style-name="P160"><text:span text:style-name="T161">白河</text:span><text:span text:style-name="T162">，天下第一泉，泥漿溫泉</text:span><text:span text:style-name="T163">（木棉花道、蓮花公園）</text:span></text:p>
      <text:p text:style-name="P164"><text:span text:style-name="T165">南區</text:span><text:span text:style-name="T166">，文化園區，文青代表，藍晒圖</text:span><text:span text:style-name="T167">文創園區</text:span><text:span text:style-name="T168">（黃金海岸）</text:span></text:p>
      <text:p text:style-name="P169"><text:span text:style-name="T170">安平</text:span><text:span text:style-name="T171">，</text:span><text:span text:style-name="T172">漁光島</text:span><text:span text:style-name="T173">（</text:span><text:span text:style-name="T174">安平遊憩碼頭、</text:span><text:span text:style-name="T175">安平聚落、大魚的祝福、安平古堡、德陽艦、億載金城、</text:span><text:span text:style-name="T176">橋頭沙灘</text:span><text:span text:style-name="T177">）</text:span></text:p>
      <text:p text:style-name="P178"><text:span text:style-name="T179">安定，舊曾文溪大橋，曾文夕照</text:span><text:span text:style-name="T180">，南縣８景，</text:span><text:span text:style-name="T181">西港大橋周邊堤防</text:span><text:span text:style-name="T182">(蘇厝滯洪池黃金風鈴木花道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俊瑋</meta:initial-creator>
    <dc:creator>r200782@csii.com.tw</dc:creator>
    <meta:creation-date>2024-06-19T03:40:00Z</meta:creation-date>
    <dc:date>2024-06-19T03:40:00Z</dc:date>
    <meta:print-date>2024-06-19T03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