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776cm"/>
    </style:style>
    <style:style style:name="T1_1" style:family="text">
      <style:text-properties fo:letter-spacing="0.014cm" fo:color="#000000" style:font-name="標楷體" fo:font-size="14pt" style:font-name-asian="標楷體" style:font-size-asian="14pt" style:font-size-complex="14pt" fo:language-asian="zh" fo:country-asian="HK" fo:font-weight="bold" style:font-weight-asian="bold" style:font-weight-complex="bold"/>
    </style:style>
    <style:style style:name="T1_2" style:family="text">
      <style:text-properties fo:letter-spacing="0.014cm" fo:color="#000000" style:font-name="標楷體" fo:font-size="14pt" style:font-name-asian="標楷體" style:font-size-asian="14pt" style:font-size-complex="14pt" fo:language-asian="zh" fo:country-asian="HK" fo:font-weight="bold" style:font-weight-asian="bold" style:font-weight-complex="bold"/>
    </style:style>
    <style:style style:name="T1_3" style:family="text">
      <style:text-properties fo:letter-spacing="0.014cm" fo:color="#000000" style:font-name="標楷體" fo:font-size="14pt" style:font-name-asian="標楷體" style:font-size-asian="14pt" style:font-size-complex="14pt" fo:language-asian="zh" fo:country-asian="HK" fo:font-weight="bold" style:font-weight-asian="bold" style:font-weight-complex="bold"/>
    </style:style>
    <style:style style:name="T1_4" style:family="text">
      <style:text-properties fo:letter-spacing="0.014cm" fo:color="#000000" style:font-name="標楷體" fo:font-size="14pt" style:font-name-asian="標楷體" style:font-size-asian="14pt" style:font-size-complex="14pt" fo:language-asian="zh" fo:country-asian="HK" fo:font-weight="bold" style:font-weight-asian="bold" style:font-weight-complex="bold"/>
    </style:style>
    <style:style style:name="P2" style:family="paragraph" style:parent-style-name="Normal">
      <style:paragraph-properties fo:text-align="center" fo:line-height="0.776cm"/>
    </style:style>
    <style:style style:name="T2_1" style:family="text">
      <style:text-properties fo:letter-spacing="0.014cm" fo:color="#000000" style:font-name="標楷體" fo:font-size="14pt" style:font-name-asian="標楷體" style:font-size-asian="14pt" style:font-size-complex="14pt" fo:language-asian="zh" fo:country-asian="HK" fo:font-weight="bold" style:font-weight-asian="bold" style:font-weight-complex="bold"/>
    </style:style>
    <style:style style:name="T2_2" style:family="text">
      <style:text-properties fo:letter-spacing="0.014cm" fo:color="#000000" style:font-name="標楷體" fo:font-size="14pt" style:font-name-asian="標楷體" style:font-size-asian="14pt" style:font-size-complex="14pt" fo:language-asian="zh" fo:country-asian="HK" fo:font-weight="bold" style:font-weight-asian="bold" style:font-weight-complex="bold"/>
    </style:style>
    <style:style style:name="P3" style:family="paragraph" style:parent-style-name="Normal"/>
    <style:style style:name="T3_1" style:family="text">
      <style:text-properties fo:letter-spacing="0.014cm" fo:color="#000000" style:font-name="標楷體" style:font-name-asian="標楷體" style:font-size-complex="12pt" fo:language-asian="zh" fo:country-asian="HK"/>
    </style:style>
    <style:style style:name="T3_2" style:family="text">
      <style:text-properties fo:letter-spacing="0.014cm" fo:color="#000000" style:font-name="標楷體" style:font-name-asian="標楷體" style:font-size-complex="12pt" fo:language-asian="zh" fo:country-asian="HK"/>
    </style:style>
    <style:style style:name="P4" style:family="paragraph" style:parent-style-name="Normal"/>
    <style:style style:name="T4_1" style:family="text">
      <style:text-properties fo:letter-spacing="0.014cm" fo:color="#000000" style:font-name="標楷體" style:font-name-asian="標楷體" style:font-size-complex="12pt" fo:language-asian="zh" fo:country-asian="HK"/>
    </style:style>
    <style:style style:name="T4_2" style:family="text">
      <style:text-properties fo:letter-spacing="0.014cm" fo:color="#000000" style:font-name="標楷體" style:font-name-asian="標楷體" style:font-size-complex="12pt" fo:language-asian="zh" fo:country-asian="HK"/>
    </style:style>
    <style:style style:name="T4_3" style:family="text">
      <style:text-properties fo:letter-spacing="0.014cm" fo:color="#000000" style:font-name="標楷體" style:font-name-asian="標楷體" style:font-size-complex="12pt" fo:language-asian="zh" fo:country-asian="HK"/>
    </style:style>
    <style:style style:name="T4_4" style:family="text">
      <style:text-properties fo:letter-spacing="0.014cm" fo:color="#000000" style:font-name="標楷體" style:font-name-asian="標楷體" style:font-size-complex="12pt" fo:language-asian="zh" fo:country-asian="HK"/>
    </style:style>
    <style:style style:name="T4_5" style:family="text">
      <style:text-properties fo:letter-spacing="0.014cm" fo:color="#000000" style:font-name="標楷體" style:font-name-asian="標楷體" style:font-size-complex="12pt" fo:language-asian="zh" fo:country-asian="HK"/>
    </style:style>
    <style:style style:name="T4_6" style:family="text">
      <style:text-properties fo:letter-spacing="0.014cm" fo:color="#000000" style:font-name="標楷體" style:font-name-asian="標楷體" style:font-size-complex="12pt"/>
    </style:style>
    <style:style style:name="T4_7" style:family="text">
      <style:text-properties fo:letter-spacing="0.014cm" fo:color="#000000" style:font-name="標楷體" style:font-name-asian="標楷體" style:font-size-complex="12pt" fo:language-asian="zh" fo:country-asian="HK"/>
    </style:style>
    <style:style style:name="T4_8" style:family="text">
      <style:text-properties fo:letter-spacing="0.014cm" fo:color="#000000" style:font-name="標楷體" style:font-name-asian="標楷體" style:font-size-complex="12pt" fo:language-asian="zh" fo:country-asian="HK"/>
    </style:style>
    <style:style style:name="T4_9" style:family="text">
      <style:text-properties fo:letter-spacing="0.014cm" fo:color="#000000" style:font-name="標楷體" style:font-name-asian="標楷體" style:font-size-complex="12pt"/>
    </style:style>
    <style:style style:name="P5" style:family="paragraph" style:parent-style-name="Normal"/>
    <style:style style:name="T5_1" style:family="text">
      <style:text-properties fo:letter-spacing="0.014cm" fo:color="#000000" style:font-name="標楷體" style:font-name-asian="標楷體" style:font-size-complex="12pt"/>
    </style:style>
    <style:style style:name="T5_2" style:family="text">
      <style:text-properties fo:letter-spacing="0.014cm" fo:color="#000000" style:font-name="標楷體" style:font-name-asian="標楷體" style:font-size-complex="12pt"/>
    </style:style>
    <style:style style:name="T5_3" style:family="text">
      <style:text-properties fo:letter-spacing="0.014cm" fo:color="#000000" style:font-name="標楷體" style:font-name-asian="標楷體" style:font-size-complex="12pt"/>
    </style:style>
    <style:style style:name="Table1" style:family="table">
      <style:table-properties table:align="left" style:width="14.633cm" fo:margin-left="0cm"/>
    </style:style>
    <style:style style:name="Column1" style:family="table-column">
      <style:table-column-properties style:column-width="3.658cm"/>
    </style:style>
    <style:style style:name="Column2" style:family="table-column">
      <style:table-column-properties style:column-width="3.658cm"/>
    </style:style>
    <style:style style:name="Column3" style:family="table-column">
      <style:table-column-properties style:column-width="3.658cm"/>
    </style:style>
    <style:style style:name="Column4" style:family="table-column">
      <style:table-column-properties style:column-width="3.65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4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4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" style:family="paragraph" style:parent-style-name="Normal"/>
    <style:style style:name="T3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9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9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3" style:family="paragraph" style:parent-style-name="Normal"/>
    <style:style style:name="T4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4" style:family="paragraph" style:parent-style-name="Normal"/>
    <style:style style:name="T4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4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4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5" style:family="paragraph" style:parent-style-name="Normal"/>
    <style:style style:name="T45_1" style:family="text">
      <style:text-properties style:font-name="標楷體" style:font-name-asian="標楷體"/>
    </style:style>
    <style:style style:name="T45_2" style:family="text">
      <style:text-properties style:font-name="標楷體" style:font-name-asian="標楷體"/>
    </style:style>
    <style:style style:name="T45_3" style:family="text">
      <style:text-properties style:font-name="標楷體" style:font-name-asian="標楷體"/>
    </style:style>
    <style:style style:name="T45_4" style:family="text">
      <style:text-properties style:font-name="標楷體" style:font-name-asian="標楷體"/>
    </style:style>
    <style:style style:name="T45_5" style:family="text">
      <style:text-properties style:font-name="標楷體" style:font-name-asian="標楷體"/>
    </style:style>
    <style:style style:name="T45_6" style:family="text">
      <style:text-properties style:font-name="標楷體" style:font-name-asian="標楷體"/>
    </style:style>
    <style:style style:name="T45_7" style:family="text">
      <style:text-properties style:font-name="標楷體" style:font-name-asian="標楷體"/>
    </style:style>
    <style:style style:name="T45_8" style:family="text">
      <style:text-properties style:font-name="標楷體" style:font-name-asian="標楷體"/>
    </style:style>
    <style:style style:name="T45_9" style:family="text">
      <style:text-properties style:font-name="標楷體" style:font-name-asian="標楷體"/>
    </style:style>
    <style:style style:name="T45_10" style:family="text">
      <style:text-properties style:font-name="標楷體" style:font-name-asian="標楷體"/>
    </style:style>
    <style:style style:name="T45_11" style:family="text">
      <style:text-properties style:font-name="標楷體" style:font-name-asian="標楷體"/>
    </style:style>
    <style:style style:name="T45_12" style:family="text">
      <style:text-properties style:font-name="標楷體" style:font-name-asian="標楷體"/>
    </style:style>
    <style:style style:name="T45_13" style:family="text">
      <style:text-properties style:font-name="標楷體" style:font-name-asian="標楷體"/>
    </style:style>
    <style:style style:name="T45_14" style:family="text">
      <style:text-properties style:font-name="標楷體" style:font-name-asian="標楷體"/>
    </style:style>
    <style:style style:name="T45_15" style:family="text">
      <style:text-properties style:font-name="標楷體" style:font-name-asian="標楷體"/>
    </style:style>
    <style:style style:name="T45_16" style:family="text">
      <style:text-properties style:font-name="標楷體" style:font-name-asian="標楷體"/>
    </style:style>
    <style:style style:name="T45_17" style:family="text">
      <style:text-properties style:font-name="標楷體" style:font-name-asian="標楷體"/>
    </style:style>
    <style:style style:name="T45_18" style:family="text">
      <style:text-properties style:font-name="標楷體" style:font-name-asian="標楷體"/>
    </style:style>
  </office:automatic-styles>
  <office:body>
    <office:text>
      <text:p text:style-name="P1"><text:span text:style-name="T1_1">虎頭埤風景區</text:span><text:span text:style-name="T1_2">『</text:span><text:span text:style-name="T1_3">在地特色產品展售中心</text:span><text:span text:style-name="T1_4">』</text:span></text:p>
      <text:p text:style-name="P2"><text:span text:style-name="T2_1">展售</text:span><text:span text:style-name="T2_2">意願登記表</text:span></text:p>
      <text:p text:style-name="P3"><text:span text:style-name="T3_1">一、<text:s/>承辦單位：</text:span><text:span text:style-name="T3_2">臺南市政府觀光旅遊局風景區營運科</text:span></text:p>
      <text:p text:style-name="P4"><text:span text:style-name="T4_1">二</text:span><text:span text:style-name="T4_2">、</text:span><text:span text:style-name="T4_3">為帶動大新化及周邊地區共同推動觀光產業發展，邀請</text:span><text:span text:style-name="T4_4">臺南市</text:span><text:span text:style-name="T4_5">農民、生產合作社、社區、手工藝家等</text:span><text:span text:style-name="T4_6">在地特色商家參與展售，以</text:span><text:span text:style-name="T4_7">新化區及周邊山上、左鎮、關廟、龍崎等行政區</text:span><text:span text:style-name="T4_8">之商家為優先對象</text:span><text:span text:style-name="T4_9">。</text:span></text:p>
      <text:p text:style-name="P5"><text:span text:style-name="T5_1">三、<text:s/>本資料僅供本</text:span><text:span text:style-name="T5_2">局風景區營運科</text:span><text:span text:style-name="T5_3">就展售行銷業務聯繫使用，不作其他用途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6"><text:span text:style-name="T6_1">展售單位</text:span><text:span text:style-name="T6_2">/展售相關資訊</text:span></text:p>
          </table:table-cell>
        </table:table-row>
        <table:table-row table:style-name="Row2">
          <table:table-cell table:style-name="Cell2">
            <text:p text:style-name="P7"><text:span text:style-name="T7_1">展售單位名稱</text:span></text:p>
          </table:table-cell>
          <table:table-cell table:style-name="Cell3">
            <text:p text:style-name="P8"/>
          </table:table-cell>
          <table:table-cell table:style-name="Cell4">
            <text:p text:style-name="P9"><text:span text:style-name="T9_1">電話</text:span></text:p>
          </table:table-cell>
          <table:table-cell table:style-name="Cell5">
            <text:p text:style-name="P10"/>
          </table:table-cell>
        </table:table-row>
        <table:table-row table:style-name="Row3">
          <table:table-cell table:style-name="Cell6">
            <text:p text:style-name="P11"><text:span text:style-name="T11_1">聯絡人</text:span></text:p>
          </table:table-cell>
          <table:table-cell table:style-name="Cell7">
            <text:p text:style-name="P12"/>
          </table:table-cell>
          <table:table-cell table:style-name="Cell8">
            <text:p text:style-name="P13"><text:span text:style-name="T13_1">E-Mail</text:span></text:p>
          </table:table-cell>
          <table:table-cell table:style-name="Cell9">
            <text:p text:style-name="P14"/>
          </table:table-cell>
        </table:table-row>
        <table:table-row table:style-name="Row4">
          <table:table-cell table:style-name="Cell10">
            <text:p text:style-name="P15"><text:span text:style-name="T15_1">通訊地址</text:span></text:p>
          </table:table-cell>
          <table:table-cell table:style-name="Cell11" table:number-columns-spanned="3">
            <text:p text:style-name="P16"/>
          </table:table-cell>
        </table:table-row>
        <table:table-row table:style-name="Row5">
          <table:table-cell table:style-name="Cell12" table:number-columns-spanned="4">
            <text:p text:style-name="P17"><text:span text:style-name="T17_1">產品資訊</text:span><text:span text:style-name="T17_2">訊</text:span><text:span text:style-name="T17_3">(如不足請自行</text:span><text:span text:style-name="T17_4">增列)</text:span></text:p>
          </table:table-cell>
        </table:table-row>
        <table:table-row table:style-name="Row6">
          <table:table-cell table:style-name="Cell13" table:number-columns-spanned="2">
            <text:p text:style-name="P18"><text:span text:style-name="T18_1">展售品項</text:span></text:p>
          </table:table-cell>
          <table:table-cell table:style-name="Cell14" table:number-columns-spanned="2">
            <text:p text:style-name="P19"><text:span text:style-name="T19_1">標章或其他認證</text:span></text:p>
          </table:table-cell>
        </table:table-row>
        <table:table-row table:style-name="Row7">
          <table:table-cell table:style-name="Cell15" table:number-columns-spanned="2">
            <text:p text:style-name="P20"/>
          </table:table-cell>
          <table:table-cell table:style-name="Cell16" table:number-columns-spanned="2">
            <text:p text:style-name="P21"><text:span text:style-name="T21_1">□<text:s/>CAS<text:s/></text:span></text:p>
            <text:p text:style-name="P22"><text:span text:style-name="T22_1">□<text:s/>產銷履歷(TAP)</text:span></text:p>
            <text:p text:style-name="P23"><text:span text:style-name="T23_1">□<text:s/>有機農產品</text:span></text:p>
            <text:p text:style-name="P24"><text:span text:style-name="T24_1">□<text:s/>其他</text:span><text:span text:style-name="T24_2"><text:s text:c="5"/></text:span><text:span text:style-name="T24_3"><text:s text:c="12"/></text:span><text:span text:style-name="T24_4"><text:s text:c="2"/></text:span><text:span text:style-name="T24_5"><text:s text:c="7"/></text:span></text:p>
          </table:table-cell>
        </table:table-row>
        <table:table-row table:style-name="Row8">
          <table:table-cell table:style-name="Cell17" table:number-columns-spanned="2">
            <text:p text:style-name="P25"/>
          </table:table-cell>
          <table:table-cell table:style-name="Cell18" table:number-columns-spanned="2">
            <text:p text:style-name="P26"><text:span text:style-name="T26_1">□<text:s/>CAS<text:s/></text:span></text:p>
            <text:p text:style-name="P27"><text:span text:style-name="T27_1">□<text:s/>產銷履歷(TAP)</text:span></text:p>
            <text:p text:style-name="P28"><text:span text:style-name="T28_1">□<text:s/>有機農產品</text:span></text:p>
            <text:p text:style-name="P29"><text:span text:style-name="T29_1">□<text:s/>其他</text:span><text:span text:style-name="T29_2"><text:s text:c="5"/></text:span><text:span text:style-name="T29_3"><text:s text:c="12"/></text:span><text:span text:style-name="T29_4"><text:s text:c="2"/></text:span><text:span text:style-name="T29_5"><text:s text:c="3"/></text:span></text:p>
          </table:table-cell>
        </table:table-row>
        <table:table-row table:style-name="Row9">
          <table:table-cell table:style-name="Cell19" table:number-columns-spanned="2">
            <text:p text:style-name="P30"/>
          </table:table-cell>
          <table:table-cell table:style-name="Cell20" table:number-columns-spanned="2">
            <text:p text:style-name="P31"><text:span text:style-name="T31_1">□<text:s/>CAS<text:s/></text:span></text:p>
            <text:p text:style-name="P32"><text:span text:style-name="T32_1">□<text:s/>產銷履歷(TAP)</text:span></text:p>
            <text:p text:style-name="P33"><text:span text:style-name="T33_1">□<text:s/>有機農產品</text:span></text:p>
            <text:p text:style-name="P34"><text:span text:style-name="T34_1">□<text:s/>其他</text:span><text:span text:style-name="T34_2"><text:s text:c="5"/></text:span><text:span text:style-name="T34_3"><text:s text:c="12"/></text:span><text:span text:style-name="T34_4"><text:s text:c="2"/></text:span><text:span text:style-name="T34_5"><text:s text:c="3"/></text:span></text:p>
          </table:table-cell>
        </table:table-row>
        <table:table-row table:style-name="Row10">
          <table:table-cell table:style-name="Cell21" table:number-columns-spanned="2">
            <text:p text:style-name="P35"/>
          </table:table-cell>
          <table:table-cell table:style-name="Cell22" table:number-columns-spanned="2">
            <text:p text:style-name="P36"><text:span text:style-name="T36_1">□<text:s/>CAS<text:s/></text:span></text:p>
            <text:p text:style-name="P37"><text:span text:style-name="T37_1">□<text:s/>產銷履歷(TAP)</text:span></text:p>
            <text:p text:style-name="P38"><text:span text:style-name="T38_1">□<text:s/>有機農產品</text:span></text:p>
            <text:p text:style-name="P39"><text:span text:style-name="T39_1">□<text:s/>其他</text:span><text:span text:style-name="T39_2"><text:s text:c="5"/></text:span><text:span text:style-name="T39_3"><text:s text:c="12"/></text:span><text:span text:style-name="T39_4"><text:s text:c="2"/></text:span><text:span text:style-name="T39_5"><text:s text:c="3"/></text:span></text:p>
          </table:table-cell>
        </table:table-row>
        <table:table-row table:style-name="Row11">
          <table:table-cell table:style-name="Cell23" table:number-columns-spanned="2">
            <text:p text:style-name="P40"/>
          </table:table-cell>
          <table:table-cell table:style-name="Cell24" table:number-columns-spanned="2">
            <text:p text:style-name="P41"><text:span text:style-name="T41_1">□<text:s/>CAS<text:s/></text:span></text:p>
            <text:p text:style-name="P42"><text:span text:style-name="T42_1">□<text:s/>產銷履歷(TAP)</text:span></text:p>
            <text:p text:style-name="P43"><text:span text:style-name="T43_1">□<text:s/>有機農產品</text:span></text:p>
            <text:p text:style-name="P44"><text:span text:style-name="T44_1">□<text:s/>其他</text:span><text:span text:style-name="T44_2"><text:s text:c="5"/></text:span><text:span text:style-name="T44_3"><text:s text:c="12"/></text:span><text:span text:style-name="T44_4"><text:s text:c="2"/></text:span><text:span text:style-name="T44_5"><text:s text:c="3"/></text:span></text:p>
          </table:table-cell>
        </table:table-row>
      </table:table>
      <text:p text:style-name="P45"><text:span text:style-name="T45_1">備註：本</text:span><text:span text:style-name="T45_2">登記</text:span><text:span text:style-name="T45_3">表請於</text:span><text:span text:style-name="T45_4">113年10月30日下午5時</text:span><text:span text:style-name="T45_5">前詳填回傳至信箱<text:s/>tansylu@mail.tainan.gov.tw或傳真至<text:s/>0</text:span><text:span text:style-name="T45_6">6</text:span><text:span text:style-name="T45_7">-</text:span><text:span text:style-name="T45_8">5902810</text:span><text:span text:style-name="T45_9">，並請來電確認</text:span><text:span text:style-name="T45_10"><text:s/></text:span><text:span text:style-name="T45_11">(電話：0</text:span><text:span text:style-name="T45_12">6</text:span><text:span text:style-name="T45_13">-</text:span><text:span text:style-name="T45_14">5901325</text:span><text:span text:style-name="T45_15">，</text:span><text:span text:style-name="T45_16">呂</text:span><text:span text:style-name="T45_17">小姐</text:span><text:span text:style-name="T45_18">)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cm" fo:padding-bottom="0cm" fo:margin-bottom="2.2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天琦 呂</meta:initial-creator>
    <meta:creation-date>2024-09-24T03:15:00</meta:creation-date>
    <dc:creator>天琦 呂</dc:creator>
    <dc:date>2024-09-24T04:02:00</dc:date>
    <meta:editing-cycles>1</meta:editing-cycles>
    <meta:editing-duration>PT37M</meta:editing-duration>
    <meta:document-statistic meta:page-count="1" meta:paragraph-count="1" meta:row-count="4" meta:word-count="95" meta:character-count="640" meta:non-whitespace-character-count="546"/>
  </office:meta>
</office:document-meta>
</file>