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-0.776cm" fo:line-height="0.706cm" fo:margin-left="0.776cm" fo:orphans="2" fo:widows="2"/>
    </style:style>
    <style:style style:name="FR1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 style:font-name-complex="標楷體"/>
    </style:style>
    <style:style style:name="T2_2" style:family="text">
      <style:text-properties fo:color="#000000" style:font-name="標楷體" style:font-name-asian="標楷體" style:font-name-complex="標楷體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 fo:text-indent="-0.776cm" fo:line-height="0.706cm" fo:margin-left="0.776cm" fo:orphans="2" fo:widows="2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3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3_4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5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able1" style:family="table">
      <style:table-properties table:align="left" style:width="18.346cm" fo:margin-left="-0.58cm"/>
    </style:style>
    <style:style style:name="Column1" style:family="table-column">
      <style:table-column-properties style:column-width="2.09cm"/>
    </style:style>
    <style:style style:name="Column2" style:family="table-column">
      <style:table-column-properties style:column-width="4.584cm"/>
    </style:style>
    <style:style style:name="Column3" style:family="table-column">
      <style:table-column-properties style:column-width="4.752cm"/>
    </style:style>
    <style:style style:name="Column4" style:family="table-column">
      <style:table-column-properties style:column-width="2.499cm"/>
    </style:style>
    <style:style style:name="Column5" style:family="table-column">
      <style:table-column-properties style:column-width="4.42cm"/>
    </style:style>
    <style:style style:name="Row1" style:family="table-row">
      <style:table-row-properties style:min-row-height="0.665cm"/>
    </style:style>
    <style:style style:name="Cell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4" style:family="paragraph" style:parent-style-name="Normal">
      <style:paragraph-properties fo:text-align="center" fo:break-before="page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33cm"/>
    </style:style>
    <style:style style:name="Cell5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806cm"/>
    </style:style>
    <style:style style:name="Cell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ff0000"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0.841cm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3" style:family="paragraph" style:parent-style-name="Normal">
      <style:paragraph-properties fo:text-align="center" fo:line-height="0.917cm"/>
    </style:style>
    <style:style style:name="T1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text-align="center" fo:line-height="0.917cm"/>
    </style:style>
    <style:style style:name="T15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6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row-height="0.961cm" fo:keep-together="always"/>
    </style:style>
    <style:style style:name="Cell1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7" style:family="paragraph" style:parent-style-name="Normal">
      <style:paragraph-properties fo:text-align="center" fo:line-height="0.917cm"/>
    </style:style>
    <style:style style:name="T1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text-align="center" fo:line-height="0.917cm"/>
    </style:style>
    <style:style style:name="T1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0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row-height="1.443cm" fo:keep-together="always"/>
    </style:style>
    <style:style style:name="Cell1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1" style:family="paragraph" style:parent-style-name="Normal">
      <style:paragraph-properties fo:text-align="center" fo:line-height="0.917cm"/>
    </style:style>
    <style:style style:name="T2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2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row-height="0.965cm" fo:keep-together="always"/>
    </style:style>
    <style:style style:name="Cell20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3" style:family="paragraph" style:parent-style-name="Normal">
      <style:paragraph-properties fo:text-align="center" fo:line-height="0.564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fo:line-height="0.564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4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1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row-height="0.778cm" fo:keep-together="always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5" style:family="paragraph" style:parent-style-name="Normal">
      <style:paragraph-properties fo:text-align="center" fo:line-height="0.564cm" fo:margin-left="0.004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fo:line-height="0.564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7" style:family="paragraph" style:parent-style-name="Normal">
      <style:paragraph-properties fo:text-align="center" fo:line-height="0.564cm" fo:margin-left="0.004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line-height="0.564cm" fo:margin-left="0.004cm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row-height="0.988cm" fo:keep-together="always"/>
    </style:style>
    <style:style style:name="Cell26" style:family="table-cell">
      <style:table-cell-properties style:vertical-align="middle" fo:border-top="#000000 0.053cm solid" fo:border-bottom="#000000 0.079cm solid" fo:padding-left="0.049cm" fo:border-left="#000000 0.265cm double" style:border-line-width-left="0.088cm 0.088cm 0.088cm" fo:padding-right="0.049cm" fo:border-right="#000000 0.053cm solid" fo:wrap-option="wrap"/>
    </style:style>
    <style:style style:name="P29" style:family="paragraph" style:parent-style-name="Normal">
      <style:paragraph-properties fo:text-align="center" fo:line-height="0.564cm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solid" fo:border-bottom="#000000 0.079cm solid" fo:padding-left="0.049cm" fo:border-left="#000000 0.053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fo:line-height="0.564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8.371cm" fo:keep-together="always"/>
    </style:style>
    <style:style style:name="Cell28" style:family="table-cell">
      <style:table-cell-properties style:vertical-align="top" fo:border-top="#000000 0.079cm solid" fo:border-bottom="#000000 0.079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1" style:family="paragraph" style:parent-style-name="Default">
      <style:paragraph-properties style:text-autospace="none" fo:text-align="justify" fo:line-height="0.706cm"/>
    </style:style>
    <style:style style:name="T31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2" style:family="paragraph" style:parent-style-name="Default">
      <style:paragraph-properties style:text-autospace="none" fo:text-align="justify" fo:text-indent="-0.353cm" fo:line-height="0.706cm" fo:margin-left="0.353cm"/>
    </style:style>
    <style:style style:name="T3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2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8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/>
    </style:style>
    <style:style style:name="T32_9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3" style:family="paragraph" style:parent-style-name="Default">
      <style:paragraph-properties style:text-autospace="none" fo:text-align="justify" fo:text-indent="-0.353cm" fo:line-height="0.706cm" fo:margin-left="0.353cm"/>
    </style:style>
    <style:style style:name="T3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4" style:family="paragraph" style:parent-style-name="Default">
      <style:paragraph-properties style:text-autospace="none" fo:text-align="justify" fo:text-indent="-0.353cm" fo:line-height="0.706cm" fo:margin-left="0.353cm"/>
    </style:style>
    <style:style style:name="T3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4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5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6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7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8" style:family="text">
      <style:text-properties fo:color="#ff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9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10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1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4_1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4_1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35" style:family="paragraph" style:parent-style-name="Default">
      <style:paragraph-properties style:text-autospace="none" fo:text-align="justify" fo:line-height="0.776cm"/>
    </style:style>
    <style:style style:name="T3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5_2" style:family="text">
      <style:text-properties fo:color="#000000"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Row11" style:family="table-row">
      <style:table-row-properties style:row-height="1.859cm" fo:keep-together="always"/>
    </style:style>
    <style:style style:name="Cell29" style:family="table-cell">
      <style:table-cell-properties style:vertical-align="middle" fo:border-top="#000000 0.079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fo:text-align="center" fo:line-height="0.635cm"/>
    </style:style>
    <style:style style:name="T36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635cm"/>
    </style:style>
    <style:style style:name="T3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79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8" style:family="paragraph" style:parent-style-name="Normal">
      <style:paragraph-properties fo:text-align="justify" style:line-height-at-least="0.176cm"/>
    </style:style>
    <style:style style:name="T3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.176cm"/>
    </style:style>
    <style:style style:name="T3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row-height="0.956cm" fo:keep-together="always"/>
    </style:style>
    <style:style style:name="Cell31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0" style:family="paragraph" style:parent-style-name="Normal">
      <style:paragraph-properties fo:text-align="justify" style:line-height-at-least="0.176cm"/>
    </style:style>
    <style:style style:name="T40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13" style:family="table-row">
      <style:table-row-properties style:row-height="1.743cm" fo:keep-together="always"/>
    </style:style>
    <style:style style:name="Cell32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1" style:family="paragraph" style:parent-style-name="Normal">
      <style:paragraph-properties fo:text-align="justify" style:line-height-at-least="0.176cm"/>
    </style:style>
    <style:style style:name="T4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style:line-height-at-least="0.176cm"/>
    </style:style>
    <style:style style:name="T4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3" style:family="paragraph" style:parent-style-name="List_20_Paragraph">
      <style:paragraph-properties fo:text-indent="0cm" fo:line-height="0.635cm" fo:margin-left="-0.25cm" fo:margin-right="-0.75cm" fo:orphans="2" fo:widows="2"/>
    </style:style>
    <style:style style:name="T43_1" style:family="text">
      <style:text-properties fo:color="#ff0000" style:font-name="標楷體" style:font-name-asian="標楷體" style:font-name-complex="標楷體"/>
    </style:style>
    <style:style style:name="T43_2" style:family="text">
      <style:text-properties fo:color="#ff0000" style:font-name="標楷體" style:font-name-asian="標楷體" style:font-name-complex="標楷體"/>
    </style:style>
    <style:style style:name="T43_3" style:family="text">
      <style:text-properties fo:color="#ff0000" style:font-name="標楷體" style:font-name-asian="標楷體" style:font-name-complex="標楷體"/>
    </style:style>
    <style:style style:name="T43_4" style:family="text"/>
    <style:style style:name="T43_5" style:family="text" style:parent-style-name="Internet_20_link">
      <style:text-properties style:font-name="標楷體" style:font-name-asian="標楷體" style:font-name-complex="標楷體"/>
    </style:style>
    <style:style style:name="T43_6" style:family="text" style:parent-style-name="Internet_20_link">
      <style:text-properties fo:background-color="#ffff00" style:font-name="標楷體" style:font-name-asian="標楷體" style:font-name-complex="標楷體"/>
    </style:style>
    <style:style style:name="T43_7" style:family="text" style:parent-style-name="Internet_20_link">
      <style:text-properties style:font-name="標楷體" style:font-name-asian="標楷體" style:font-name-complex="標楷體"/>
    </style:style>
    <style:style style:name="T43_8" style:family="text" style:parent-style-name="Internet_20_link">
      <style:text-properties style:font-name="Cambria" style:font-name-asian="標楷體" style:font-name-complex="標楷體"/>
    </style:style>
    <style:style style:name="T43_9" style:family="text">
      <style:text-properties style:font-name="標楷體" style:font-name-asian="標楷體" style:font-name-complex="標楷體"/>
    </style:style>
    <style:style style:name="P44" style:family="paragraph" style:parent-style-name="List_20_Paragraph">
      <style:paragraph-properties fo:text-indent="0cm" fo:line-height="0.635cm" fo:margin-left="-0.25cm" fo:margin-right="-0.75cm" fo:orphans="2" fo:widows="2"/>
    </style:style>
    <style:style style:name="T44_1" style:family="text">
      <style:text-properties fo:color="#ff0000" style:font-name="標楷體" style:font-name-asian="標楷體" style:font-name-complex="標楷體"/>
    </style:style>
    <style:style style:name="P45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/>
    </style:style>
    <style:style style:name="P46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/>
    </style:style>
    <style:style style:name="P47" style:family="paragraph" style:parent-style-name="Normal">
      <style:paragraph-properties fo:text-align="center" fo:line-height="0.635cm" fo:margin-right="-0.75cm" fo:orphans="2" fo:widows="2"/>
    </style:style>
    <style:style style:name="FR2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fo:color="#000000" style:font-name="標楷體" style:font-name-asian="標楷體" style:font-name-complex="標楷體"/>
    </style:style>
    <style:style style:name="T48_2" style:family="text">
      <style:text-properties fo:color="#000000" style:font-name="標楷體" style:font-name-asian="標楷體" style:font-name-complex="標楷體"/>
    </style:style>
    <style:style style:name="T48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8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48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8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9" style:family="paragraph" style:parent-style-name="Normal">
      <style:paragraph-properties fo:text-align="center" fo:line-height="0.635cm" fo:margin-right="-0.75cm" fo:orphans="2" fo:widows="2"/>
    </style:style>
    <style:style style:name="T49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49_2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able2" style:family="table">
      <style:table-properties table:align="left" style:width="18.505cm" fo:margin-left="-0.51cm"/>
    </style:style>
    <style:style style:name="Column6" style:family="table-column">
      <style:table-column-properties style:column-width="4.253cm"/>
    </style:style>
    <style:style style:name="Column7" style:family="table-column">
      <style:table-column-properties style:column-width="14.252cm"/>
    </style:style>
    <style:style style:name="Row14" style:family="table-row">
      <style:table-row-properties style:min-row-height="1.205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35cm" fo:margin-right="-0.75cm" fo:orphans="2" fo:widows="2"/>
    </style:style>
    <style:style style:name="T5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35cm" fo:margin-right="-0.7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5" style:family="table-row">
      <style:table-row-properties style:min-row-height="1.468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635cm" fo:margin-right="-0.75cm" fo:orphans="2" fo:widows="2"/>
    </style:style>
    <style:style style:name="T5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635cm" fo:margin-right="-0.75cm" fo:orphans="2" fo:widows="2"/>
    </style:style>
    <style:style style:name="T53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635cm" fo:margin-right="-0.7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2.016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635cm" fo:margin-right="-0.75cm" fo:orphans="2" fo:widows="2"/>
    </style:style>
    <style:style style:name="T5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line-height="0.635cm" fo:margin-right="0.3cm" fo:orphans="2" fo:widows="2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ist_20_Paragraph">
      <style:paragraph-properties fo:text-indent="-0.552cm" fo:line-height="0.635cm" fo:margin-left="0.552cm" fo:margin-right="-0.75cm" fo:orphans="2" fo:widows="2"/>
    </style:style>
    <style:style style:name="T5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8" style:family="paragraph" style:parent-style-name="List_20_Paragraph">
      <style:paragraph-properties fo:text-indent="-0.552cm" fo:line-height="0.635cm" fo:margin-left="0.552cm" fo:margin-right="-0.75cm" fo:orphans="2" fo:widows="2"/>
    </style:style>
    <style:style style:name="T5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57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635cm" fo:orphans="2" fo:widows="2"/>
    </style:style>
    <style:style style:name="T5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line-height="0.635cm" fo:orphans="2" fo:widows="2"/>
    </style:style>
    <style:style style:name="T60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63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2.11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635cm" fo:orphans="2" fo:widows="2"/>
    </style:style>
    <style:style style:name="T6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635cm" fo:orphans="2" fo:widows="2"/>
    </style:style>
    <style:style style:name="T6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Default">
      <style:paragraph-properties style:text-autospace="none" fo:text-align="justify" fo:line-height="0.776cm"/>
    </style:style>
    <style:style style:name="T64_1" style:family="text">
      <style:text-properties fo:color="#000000"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4_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4_8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4_9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0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4_1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6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4_17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635cm" fo:orphans="2" fo:widows="2"/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238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635cm" fo:margin-right="-0.178cm" fo:orphans="2" fo:widows="2"/>
    </style:style>
    <style:style style:name="T6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Default">
      <style:paragraph-properties style:text-autospace="none" fo:text-align="justify" fo:line-height="0.776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line-height="0.635cm" fo:margin-right="-0.75cm" fo:orphans="2" fo:widows="2"/>
    </style:style>
    <style:style style:name="T68_1" style:family="text">
      <style:text-properties fo:color="#ff0000" style:font-name="標楷體" style:font-name-asian="標楷體" style:font-name-complex="標楷體"/>
    </style:style>
    <style:style style:name="T68_2" style:family="text">
      <style:text-properties fo:color="#ff0000" style:font-name="標楷體" style:font-name-asian="標楷體" style:font-name-complex="標楷體"/>
    </style:style>
    <style:style style:name="T68_3" style:family="text">
      <style:text-properties fo:color="#ff0000" style:font-name="標楷體" style:font-name-asian="標楷體" style:font-name-complex="標楷體"/>
    </style:style>
    <style:style style:name="T68_4" style:family="text">
      <style:text-properties fo:color="#ff0000" style:font-name="標楷體" style:font-name-asian="標楷體" style:font-name-complex="標楷體"/>
    </style:style>
    <style:style style:name="T68_5" style:family="text">
      <style:text-properties fo:color="#ff0000" style:font-name="標楷體" style:font-name-asian="標楷體" style:font-name-complex="標楷體"/>
    </style:style>
    <style:style style:name="P69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0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1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2" style:family="paragraph" style:parent-style-name="Normal">
      <style:paragraph-properties fo:line-height="0.635cm" fo:margin-right="-0.75cm" fo:orphans="2" fo:widows="2"/>
      <style:text-properties fo:color="#ff0000" style:font-name="標楷體" style:font-name-asian="標楷體" style:font-name-complex="標楷體" fo:font-weight="bold" style:font-weight-asian="bold" style:font-weight-complex="bold"/>
    </style:style>
    <style:style style:name="P73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74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75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76" style:family="paragraph" style:parent-style-name="Normal">
      <style:paragraph-properties fo:text-align="center" fo:line-height="0.706cm"/>
    </style:style>
    <style:style style:name="FR3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Normal">
      <style:paragraph-properties fo:text-align="center" fo:margin-top="0cm" fo:margin-bottom="0cm"/>
    </style:style>
    <style:style style:name="T77_1" style:family="text">
      <style:text-properties fo:color="#000000" style:font-name="標楷體" style:font-name-asian="標楷體" style:font-name-complex="標楷體"/>
    </style:style>
    <style:style style:name="T77_2" style:family="text">
      <style:text-properties fo:color="#000000" style:font-name="標楷體" style:font-name-asian="標楷體" style:font-name-complex="標楷體"/>
    </style:style>
    <style:style style:name="T77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77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77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7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78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78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4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78_5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78_6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78_7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78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able3" style:family="table">
      <style:table-properties table:align="left" style:width="18.503cm" fo:margin-left="-0.58cm"/>
    </style:style>
    <style:style style:name="Column8" style:family="table-column">
      <style:table-column-properties style:column-width="3cm"/>
    </style:style>
    <style:style style:name="Column9" style:family="table-column">
      <style:table-column-properties style:column-width="4.752cm"/>
    </style:style>
    <style:style style:name="Column10" style:family="table-column">
      <style:table-column-properties style:column-width="3.067cm"/>
    </style:style>
    <style:style style:name="Column11" style:family="table-column">
      <style:table-column-properties style:column-width="3.752cm"/>
    </style:style>
    <style:style style:name="Column12" style:family="table-column">
      <style:table-column-properties style:column-width="3.932cm"/>
    </style:style>
    <style:style style:name="Row20" style:family="table-row">
      <style:table-row-properties style:min-row-height="0.944cm"/>
    </style:style>
    <style:style style:name="Cell45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79" style:family="paragraph" style:parent-style-name="Normal">
      <style:paragraph-properties fo:line-height="0.917cm"/>
    </style:style>
    <style:style style:name="T7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0" style:family="paragraph" style:parent-style-name="Normal">
      <style:paragraph-properties fo:text-align="right" fo:line-height="0.917cm"/>
    </style:style>
    <style:style style:name="T8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0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1" style:family="table-row">
      <style:table-row-properties style:min-row-height="0.944cm"/>
    </style:style>
    <style:style style:name="Cell47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1" style:family="paragraph" style:parent-style-name="Normal">
      <style:paragraph-properties fo:text-align="center" fo:line-height="0.917cm"/>
    </style:style>
    <style:style style:name="T81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917cm"/>
    </style:style>
    <style:style style:name="T8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265cm double" style:border-line-width-top="0.088cm 0.088cm 0.088cm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3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2" style:family="table-row">
      <style:table-row-properties style:min-row-height="0.944cm"/>
    </style:style>
    <style:style style:name="Cell50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917cm"/>
    </style:style>
    <style:style style:name="T84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5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3" style:family="table-row">
      <style:table-row-properties style:min-row-height="0.226cm"/>
    </style:style>
    <style:style style:name="Cell5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917cm"/>
    </style:style>
    <style:style style:name="T86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6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7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4" style:family="table-row">
      <style:table-row-properties style:row-height="1.143cm" fo:keep-together="always"/>
    </style:style>
    <style:style style:name="Cell5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917cm"/>
    </style:style>
    <style:style style:name="T8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88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89" style:family="paragraph" style:parent-style-name="Normal">
      <style:paragraph-properties fo:line-height="0.917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5" style:family="table-row">
      <style:table-row-properties style:row-height="1.127cm" fo:keep-together="always"/>
    </style:style>
    <style:style style:name="Cell5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.176cm" fo:margin-left="0.004cm"/>
    </style:style>
    <style:style style:name="T90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1" style:family="paragraph" style:parent-style-name="Normal">
      <style:paragraph-properties style:line-height-at-least="0.17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6" style:family="table-row">
      <style:table-row-properties style:min-row-height="1.111cm" fo:keep-together="always"/>
    </style:style>
    <style:style style:name="Cell58" style:family="table-cell">
      <style:table-cell-properties style:vertical-align="middle" fo:border-top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.176cm" fo:margin-left="0.004cm"/>
    </style:style>
    <style:style style:name="T9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3" style:family="paragraph" style:parent-style-name="Normal">
      <style:paragraph-properties fo:text-align="justify" style:line-height-at-least="0.176cm"/>
    </style:style>
    <style:style style:name="T9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7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8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9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10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1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1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27" style:family="table-row">
      <style:table-row-properties style:row-height="1.101cm" fo:keep-together="always"/>
    </style:style>
    <style:style style:name="Cell60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.176cm" fo:margin-left="0.004cm"/>
    </style:style>
    <style:style style:name="T94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style:line-height-at-least="0.17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.176cm" fo:margin-left="0.004cm"/>
    </style:style>
    <style:style style:name="T96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265cm double" style:border-line-width-right="0.088cm 0.088cm 0.088cm" fo:wrap-option="wrap"/>
    </style:style>
    <style:style style:name="P97" style:family="paragraph" style:parent-style-name="Normal">
      <style:paragraph-properties fo:text-align="justify" style:line-height-at-least="0.176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8" style:family="table-row">
      <style:table-row-properties style:row-height="1.208cm" fo:keep-together="always"/>
    </style:style>
    <style:style style:name="Cell64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.176cm" fo:margin-left="0.004cm"/>
    </style:style>
    <style:style style:name="T9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53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99" style:family="paragraph" style:parent-style-name="Normal">
      <style:paragraph-properties style:line-height-at-least="0.176cm"/>
    </style:style>
    <style:style style:name="T9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Row29" style:family="table-row">
      <style:table-row-properties style:min-row-height="1.097cm" fo:keep-together="always"/>
    </style:style>
    <style:style style:name="Cell66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0" style:family="paragraph" style:parent-style-name="Normal">
      <style:paragraph-properties fo:text-align="center" fo:line-height="0.706cm"/>
    </style:style>
    <style:style style:name="T100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02" style:family="paragraph" style:parent-style-name="Normal">
      <style:paragraph-properties style:line-height-at-least="0.176cm" fo:margin-left="0.004cm"/>
    </style:style>
    <style:style style:name="T10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5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6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02_7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102_8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indent="-11.991cm" fo:line-height="0.635cm" fo:margin-left="12.241cm" fo:margin-right="-1.249cm"/>
    </style:style>
    <style:style style:name="T10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Normal">
      <style:paragraph-properties fo:text-indent="-13.744cm" fo:line-height="0.635cm" fo:margin-left="12.245cm" fo:margin-right="-1.249cm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Normal">
      <style:paragraph-properties fo:text-indent="-13.744cm" fo:line-height="0.635cm" fo:margin-left="12.245cm" fo:margin-right="-1.249cm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Normal">
      <style:paragraph-properties fo:line-height="0.847cm" fo:orphans="2" fo:widows="2"/>
    </style:style>
    <style:style style:name="T106_1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6_2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106_3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106_4" style:family="text">
      <style:text-properties style:font-name="Times New Roman" fo:font-size="20pt" style:font-name-asian="標楷體" style:font-size-asian="20pt" style:font-name-complex="標楷體" style:font-size-complex="20pt" fo:font-weight="bold" style:font-weight-asian="bold" style:font-weight-complex="bold"/>
    </style:style>
    <style:style style:name="T106_5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06_6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 style:text-underline-style="solid" style:text-underline-color="font-color"/>
    </style:style>
    <style:style style:name="T106_7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07" style:family="paragraph" style:parent-style-name="Normal">
      <style:paragraph-properties fo:line-height="0.847cm" fo:orphans="2" fo:widows="2"/>
    </style:style>
    <style:style style:name="T107_1" style:family="text">
      <style:text-properties style:font-name="Times New Roman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08" style:family="paragraph" style:parent-style-name="Normal">
      <style:paragraph-properties fo:line-height="0.847cm"/>
    </style:style>
    <style:style style:name="T108_1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108_2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109" style:family="paragraph" style:parent-style-name="Normal">
      <style:paragraph-properties fo:line-height="0.847cm"/>
      <style:text-properties style:font-name="Times New Roman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P110" style:family="paragraph" style:parent-style-name="Normal">
      <style:paragraph-properties fo:text-indent="-13.993cm" fo:line-height="150%" fo:margin-left="13.993cm" fo:margin-right="-1.249cm"/>
    </style:style>
    <style:style style:name="T110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0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0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111" style:family="paragraph" style:parent-style-name="Normal">
      <style:paragraph-properties fo:text-indent="-13.993cm" fo:line-height="150%" fo:margin-left="13.993cm" fo:margin-right="-1.249cm"/>
    </style:style>
    <style:style style:name="T111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7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1_8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12" style:family="paragraph" style:parent-style-name="Normal">
      <style:paragraph-properties fo:text-indent="-13.993cm" fo:line-height="150%" fo:margin-left="13.993cm" fo:margin-right="-1.249cm"/>
    </style:style>
    <style:style style:name="T112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12_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13" style:family="paragraph" style:parent-style-name="Normal">
      <style:paragraph-properties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114" style:family="paragraph" style:parent-style-name="Normal">
      <style:paragraph-properties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115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116" style:family="paragraph" style:parent-style-name="Normal">
      <style:paragraph-properties fo:text-align="center"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117" style:family="paragraph" style:parent-style-name="Normal">
      <style:paragraph-properties fo:text-align="center" fo:line-height="0.706cm"/>
    </style:style>
    <style:style style:name="T117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7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7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7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7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7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1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7_1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7_16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118" style:family="paragraph" style:parent-style-name="Normal">
      <style:paragraph-properties fo:text-align="center" fo:text-indent="-1.644cm" style:line-height-at-least="0cm" fo:margin-left="0.894cm" fo:margin-right="-0.496cm"/>
    </style:style>
    <style:style style:name="FR4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9" style:family="paragraph" style:parent-style-name="Normal">
      <style:paragraph-properties fo:text-align="center" fo:margin-top="0cm" fo:margin-bottom="0cm"/>
    </style:style>
    <style:style style:name="T119_1" style:family="text">
      <style:text-properties fo:color="#000000" style:font-name="標楷體" style:font-name-asian="標楷體" style:font-name-complex="標楷體"/>
    </style:style>
    <style:style style:name="T119_2" style:family="text">
      <style:text-properties fo:color="#000000" style:font-name="標楷體" style:font-name-asian="標楷體" style:font-name-complex="標楷體"/>
    </style:style>
    <style:style style:name="T119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19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9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119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9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9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9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9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20" style:family="paragraph" style:parent-style-name="Normal">
      <style:paragraph-properties fo:text-align="center" fo:text-indent="-2.115cm" style:line-height-at-least="0cm" fo:margin-left="1.365cm" fo:margin-right="-0.496cm"/>
    </style:style>
    <style:style style:name="T120_1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20_2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20_3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20_4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T120_5" style:family="text">
      <style:text-properties style:font-name="標楷體" fo:font-size="18pt" style:font-name-asian="標楷體" style:font-size-asian="18pt" style:font-name-complex="Times New Roman" style:font-size-complex="16pt" fo:font-weight="bold" style:font-weight-asian="bold"/>
    </style:style>
    <style:style style:name="P121" style:family="paragraph" style:parent-style-name="Normal">
      <style:paragraph-properties fo:text-indent="0.215cm" style:line-height-at-least="0cm" fo:margin-left="1.266cm"/>
    </style:style>
    <style:style style:name="T121_1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21_2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21_3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121_4" style:family="text">
      <style:text-properties style:font-name="標楷體" fo:font-size="10pt" style:font-name-asian="標楷體" style:font-size-asian="10pt" style:font-name-complex="Times New Roman" style:font-size-complex="14pt"/>
    </style:style>
    <style:style style:name="Table4" style:family="table">
      <style:table-properties table:align="center" style:width="18.745cm" fo:margin-left="-0.621cm"/>
    </style:style>
    <style:style style:name="Column13" style:family="table-column">
      <style:table-column-properties style:column-width="1.739cm"/>
    </style:style>
    <style:style style:name="Column14" style:family="table-column">
      <style:table-column-properties style:column-width="4.558cm"/>
    </style:style>
    <style:style style:name="Column15" style:family="table-column">
      <style:table-column-properties style:column-width="1.711cm"/>
    </style:style>
    <style:style style:name="Column16" style:family="table-column">
      <style:table-column-properties style:column-width="1.736cm"/>
    </style:style>
    <style:style style:name="Column17" style:family="table-column">
      <style:table-column-properties style:column-width="2.75cm"/>
    </style:style>
    <style:style style:name="Column18" style:family="table-column">
      <style:table-column-properties style:column-width="2.436cm"/>
    </style:style>
    <style:style style:name="Column19" style:family="table-column">
      <style:table-column-properties style:column-width="3.815cm"/>
    </style:style>
    <style:style style:name="Row30" style:family="table-row">
      <style:table-row-properties style:min-row-height="1cm"/>
    </style:style>
    <style:style style:name="Cell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paragraph-properties fo:text-align="justify" fo:text-indent="-1.482cm" fo:margin-left="1.482cm"/>
    </style:style>
    <style:style style:name="T12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1cm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fo:text-align="justify" fo:text-indent="-1.482cm" fo:margin-left="1.482cm"/>
    </style:style>
    <style:style style:name="T12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1cm"/>
    </style:style>
    <style:style style:name="Cell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fo:text-align="justify" fo:text-indent="-1.482cm" fo:margin-left="1.482cm"/>
    </style:style>
    <style:style style:name="T12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1cm"/>
    </style:style>
    <style:style style:name="Cell71" style:family="table-cell">
      <style:table-cell-properties fo:background-color="#d9d9d9"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paragraph-properties fo:text-align="justify" fo:text-indent="-1.482cm" fo:margin-left="1.482cm"/>
    </style:style>
    <style:style style:name="T12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4" style:family="table-row">
      <style:table-row-properties style:min-row-height="0.9cm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paragraph-properties fo:text-align="center" fo:text-indent="-1.27cm" fo:margin-left="1.27cm"/>
    </style:style>
    <style:style style:name="T1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paragraph-properties fo:text-align="center" fo:text-indent="-1.27cm" fo:margin-left="1.27cm"/>
    </style:style>
    <style:style style:name="T1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paragraph-properties fo:text-align="center" fo:text-indent="-1.27cm" fo:margin-left="1.27cm"/>
    </style:style>
    <style:style style:name="T1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paragraph-properties fo:text-align="center" fo:text-indent="-1.27cm" fo:margin-left="1.27cm"/>
    </style:style>
    <style:style style:name="T1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9cm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paragraph-properties fo:text-align="justify" fo:text-align-last="justify" fo:margin-left="0.212cm" fo:margin-right="0.3cm"/>
    </style:style>
    <style:style style:name="T13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paragraph-properties fo:text-align="center" fo:text-indent="-1.482cm" fo:margin-left="1.482cm"/>
    </style:style>
    <style:style style:name="T13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9cm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>
      <style:paragraph-properties fo:text-align="justify" fo:text-align-last="justify" fo:margin-left="0.212cm" fo:margin-right="0.3cm"/>
    </style:style>
    <style:style style:name="T13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5" style:family="paragraph" style:parent-style-name="Normal">
      <style:paragraph-properties fo:text-align="center" fo:text-indent="-1.482cm" fo:margin-left="1.482cm"/>
    </style:style>
    <style:style style:name="T13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9cm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8" style:family="paragraph" style:parent-style-name="Normal">
      <style:paragraph-properties fo:text-align="justify" fo:text-align-last="justify" fo:margin-left="0.212cm" fo:margin-right="0.3cm"/>
    </style:style>
    <style:style style:name="T13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Normal">
      <style:paragraph-properties fo:text-align="center" fo:text-indent="-1.482cm" fo:margin-left="1.482cm"/>
    </style:style>
    <style:style style:name="T13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center" fo:text-indent="-1.482cm" fo:margin-left="1.482cm"/>
    </style:style>
    <style:style style:name="T1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9cm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Normal">
      <style:paragraph-properties fo:text-align="center" fo:text-indent="-1.27cm" fo:margin-left="1.27cm"/>
    </style:style>
    <style:style style:name="T14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5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9cm"/>
    </style:style>
    <style:style style:name="Cell92" style:family="table-cell">
      <style:table-cell-properties fo:background-color="#d9d9d9" style:vertical-align="middle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40" style:family="table-row">
      <style:table-row-properties style:min-row-height="0.9cm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8" style:family="paragraph" style:parent-style-name="Normal">
      <style:paragraph-properties fo:text-align="justify" fo:text-align-last="justify" fo:margin-left="0.212cm" fo:margin-right="0.3cm"/>
    </style:style>
    <style:style style:name="T14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Normal">
      <style:paragraph-properties fo:text-align="center" fo:text-indent="-1.27cm" fo:margin-left="1.27cm"/>
    </style:style>
    <style:style style:name="T14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0" style:family="paragraph" style:parent-style-name="Normal">
      <style:paragraph-properties fo:text-align="center" fo:text-indent="-1.27cm" fo:margin-left="1.27cm"/>
    </style:style>
    <style:style style:name="T15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Normal">
      <style:paragraph-properties fo:text-align="center" fo:text-indent="-1.27cm" fo:margin-left="1.27cm"/>
    </style:style>
    <style:style style:name="T15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Normal">
      <style:paragraph-properties fo:text-align="center" fo:text-indent="-1.27cm" fo:margin-left="1.27cm"/>
    </style:style>
    <style:style style:name="T1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9cm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Normal">
      <style:paragraph-properties fo:text-align="justify" fo:text-align-last="justify" fo:margin-left="0.212cm" fo:margin-right="0.3cm"/>
    </style:style>
    <style:style style:name="T15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9cm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justify" fo:text-align-last="justify" fo:margin-left="0.212cm" fo:margin-right="0.3cm"/>
    </style:style>
    <style:style style:name="T16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9cm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align="justify" fo:text-align-last="justify" fo:margin-left="0.212cm" fo:margin-right="0.3cm"/>
    </style:style>
    <style:style style:name="T16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9cm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9cm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9cm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justify" fo:text-align-last="justify" fo:margin-left="0.212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align="center" fo:text-indent="-1.27cm" fo:margin-left="1.27cm"/>
    </style:style>
    <style:style style:name="T19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center"/>
      <style:text-properties fo:letter-spacing="-0.035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indent="0.988cm"/>
    </style:style>
    <style:style style:name="T19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7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98" style:family="paragraph" style:parent-style-name="Normal"/>
    <style:style style:name="T198_1" style:family="text">
      <style:text-properties style:font-name="Times New Roman" style:font-name-asian="標楷體" style:font-name-complex="Times New Roman"/>
    </style:style>
    <style:style style:name="T198_2" style:family="text">
      <style:text-properties style:font-name="Times New Roman" style:font-name-asian="標楷體" style:font-name-complex="Times New Roman"/>
    </style:style>
    <style:style style:name="T198_3" style:family="text">
      <style:text-properties style:font-name="Times New Roman" style:font-name-asian="標楷體" style:font-name-complex="Times New Roman"/>
    </style:style>
    <style:style style:name="T198_4" style:family="text">
      <style:text-properties style:font-name="Times New Roman" style:font-name-asian="標楷體" style:font-name-complex="Times New Roman"/>
    </style:style>
    <style:style style:name="T198_5" style:family="text">
      <style:text-properties style:font-name="Times New Roman" style:font-name-asian="標楷體" style:font-name-complex="Times New Roman"/>
    </style:style>
    <style:style style:name="T198_6" style:family="text">
      <style:text-properties style:font-name="Times New Roman" style:font-name-asian="標楷體" style:font-name-complex="Times New Roman"/>
    </style:style>
    <style:style style:name="T198_7" style:family="text">
      <style:text-properties style:font-name="Times New Roman" style:font-name-asian="標楷體" style:font-name-complex="Times New Roman"/>
    </style:style>
    <style:style style:name="T198_8" style:family="text">
      <style:text-properties style:font-name="Times New Roman" style:font-name-asian="標楷體" style:font-name-complex="Times New Roman"/>
    </style:style>
    <style:style style:name="T198_9" style:family="text">
      <style:text-properties style:font-name="Times New Roman" style:font-name-asian="標楷體" style:font-name-complex="Times New Roman"/>
    </style:style>
    <style:style style:name="T198_10" style:family="text">
      <style:text-properties style:font-name="Times New Roman" style:font-name-asian="標楷體" style:font-name-complex="Times New Roman"/>
    </style:style>
    <style:style style:name="T198_11" style:family="text">
      <style:text-properties style:font-name="Times New Roman" style:font-name-asian="標楷體" style:font-name-complex="Times New Roman"/>
    </style:style>
    <style:style style:name="T198_12" style:family="text">
      <style:text-properties style:font-name="Times New Roman" style:font-name-asian="標楷體" style:font-name-complex="Times New Roman"/>
    </style:style>
    <style:style style:name="T198_13" style:family="text">
      <style:text-properties style:font-name="Times New Roman" style:font-name-asian="標楷體" style:font-name-complex="Times New Roman"/>
    </style:style>
    <style:style style:name="T198_14" style:family="text">
      <style:text-properties style:font-name="Times New Roman" style:font-name-asian="標楷體" style:font-name-complex="Times New Roman"/>
    </style:style>
    <style:style style:name="T198_15" style:family="text">
      <style:text-properties style:font-name="Times New Roman" style:font-name-asian="標楷體" style:font-name-complex="Times New Roman"/>
    </style:style>
    <style:style style:name="P199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0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1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2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3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4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05" style:family="paragraph" style:parent-style-name="Normal">
      <style:paragraph-properties fo:text-align="center" fo:line-height="0.706cm"/>
    </style:style>
    <style:style style:name="T205_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5_1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1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1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15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05_16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06" style:family="paragraph" style:parent-style-name="Normal">
      <style:paragraph-properties fo:text-align="center" fo:orphans="2" fo:widows="2"/>
    </style:style>
    <style:style style:name="FR5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7" style:family="paragraph" style:parent-style-name="Normal">
      <style:paragraph-properties fo:text-align="center" fo:margin-top="0cm" fo:margin-bottom="0cm"/>
    </style:style>
    <style:style style:name="T207_1" style:family="text">
      <style:text-properties fo:color="#000000" style:font-name="標楷體" style:font-name-asian="標楷體" style:font-name-complex="標楷體"/>
    </style:style>
    <style:style style:name="T207_2" style:family="text">
      <style:text-properties fo:color="#000000" style:font-name="標楷體" style:font-name-asian="標楷體" style:font-name-complex="標楷體"/>
    </style:style>
    <style:style style:name="T207_3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07_4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07_5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07_6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207_7" style:family="text">
      <style:text-properties style:font-name="Times New Roman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P208" style:family="paragraph" style:parent-style-name="Normal">
      <style:paragraph-properties fo:text-align="center" fo:orphans="2" fo:widows="2"/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209" style:family="paragraph" style:parent-style-name="Default">
      <style:paragraph-properties fo:text-indent="1.683cm"/>
    </style:style>
    <style:style style:name="T209_1" style:family="text">
      <style:text-properties fo:font-size="18pt" style:font-size-asian="18pt" style:font-size-complex="18pt"/>
    </style:style>
    <style:style style:name="T209_2" style:family="text">
      <style:text-properties fo:font-size="18pt" style:font-size-asian="18pt" style:font-size-complex="18pt"/>
    </style:style>
    <style:style style:name="T209_3" style:family="text">
      <style:text-properties fo:font-size="18pt" style:font-size-asian="18pt" style:font-size-complex="18pt" style:text-underline-style="solid" style:text-underline-color="font-color"/>
    </style:style>
    <style:style style:name="T209_4" style:family="text">
      <style:text-properties fo:font-size="18pt" style:font-size-asian="18pt" style:font-size-complex="18pt" style:text-underline-style="solid" style:text-underline-color="font-color"/>
    </style:style>
    <style:style style:name="T209_5" style:family="text">
      <style:text-properties fo:font-size="18pt" style:font-size-asian="18pt" style:font-size-complex="18pt"/>
    </style:style>
    <style:style style:name="T209_6" style:family="text">
      <style:text-properties fo:font-size="18pt" style:font-size-asian="18pt" style:font-size-complex="18pt"/>
    </style:style>
    <style:style style:name="T209_7" style:family="text">
      <style:text-properties fo:font-size="18pt" style:font-size-asian="18pt" style:font-size-complex="18pt"/>
    </style:style>
    <style:style style:name="T209_8" style:family="text">
      <style:text-properties fo:font-size="18pt" style:font-size-asian="18pt" style:font-size-complex="18pt"/>
    </style:style>
    <style:style style:name="T209_9" style:family="text">
      <style:text-properties fo:font-size="18pt" style:font-size-asian="18pt" style:font-size-complex="18pt"/>
    </style:style>
    <style:style style:name="T209_10" style:family="text">
      <style:text-properties fo:font-size="18pt" style:font-size-asian="18pt" style:font-size-complex="18pt"/>
    </style:style>
    <style:style style:name="T209_11" style:family="text">
      <style:text-properties fo:font-size="18pt" style:font-size-asian="18pt" style:font-size-complex="18pt"/>
    </style:style>
    <style:style style:name="T209_12" style:family="text">
      <style:text-properties fo:font-size="18pt" style:font-size-asian="18pt" style:font-size-complex="18pt"/>
    </style:style>
    <style:style style:name="T209_13" style:family="text">
      <style:text-properties fo:font-size="18pt" style:font-size-asian="18pt" style:font-size-complex="18pt"/>
    </style:style>
    <style:style style:name="T209_14" style:family="text">
      <style:text-properties fo:font-size="18pt" style:font-size-asian="18pt" style:font-size-complex="18pt"/>
    </style:style>
    <style:style style:name="T209_15" style:family="text">
      <style:text-properties fo:font-size="18pt" style:font-size-asian="18pt" style:font-size-complex="18pt"/>
    </style:style>
    <style:style style:name="T209_16" style:family="text">
      <style:text-properties fo:font-size="18pt" style:font-size-asian="18pt" style:font-size-complex="18pt"/>
    </style:style>
    <style:style style:name="T209_17" style:family="text">
      <style:text-properties fo:font-size="18pt" style:font-size-asian="18pt" style:font-size-complex="18pt"/>
    </style:style>
    <style:style style:name="T209_18" style:family="text">
      <style:text-properties fo:font-size="18pt" style:font-size-asian="18pt" style:font-size-complex="18pt"/>
    </style:style>
    <style:style style:name="T209_19" style:family="text">
      <style:text-properties fo:font-size="18pt" style:font-size-asian="18pt" style:font-size-complex="18pt"/>
    </style:style>
    <style:style style:name="T209_20" style:family="text">
      <style:text-properties fo:font-size="18pt" style:font-size-asian="18pt" style:font-size-complex="18pt"/>
    </style:style>
    <style:style style:name="T209_21" style:family="text">
      <style:text-properties fo:font-size="18pt" style:font-size-asian="18pt" style:font-size-complex="18pt"/>
    </style:style>
    <style:style style:name="T209_22" style:family="text">
      <style:text-properties fo:font-size="18pt" style:font-size-asian="18pt" style:font-size-complex="18pt"/>
    </style:style>
    <style:style style:name="T209_23" style:family="text">
      <style:text-properties fo:font-size="18pt" style:font-size-asian="18pt" style:font-size-complex="18pt"/>
    </style:style>
    <style:style style:name="T209_24" style:family="text">
      <style:text-properties fo:font-size="18pt" style:font-size-asian="18pt" style:font-size-complex="18pt"/>
    </style:style>
    <style:style style:name="T209_25" style:family="text">
      <style:text-properties fo:font-size="18pt" style:font-size-asian="18pt" style:font-size-complex="18pt"/>
    </style:style>
    <style:style style:name="T209_26" style:family="text">
      <style:text-properties fo:font-size="18pt" style:font-size-asian="18pt" style:font-size-complex="18pt"/>
    </style:style>
    <style:style style:name="T209_27" style:family="text">
      <style:text-properties fo:font-size="18pt" style:font-size-asian="18pt" style:font-size-complex="18pt"/>
    </style:style>
    <style:style style:name="T209_28" style:family="text">
      <style:text-properties fo:font-size="18pt" style:font-size-asian="18pt" style:font-size-complex="18pt"/>
    </style:style>
    <style:style style:name="P210" style:family="paragraph" style:parent-style-name="Normal">
      <style:paragraph-properties fo:line-height="1.058cm" fo:margin-bottom="0.409cm"/>
    </style:style>
    <style:style style:name="T210_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P211" style:family="paragraph" style:parent-style-name="Normal">
      <style:paragraph-properties fo:line-height="1.058cm" fo:margin-bottom="0.409cm"/>
    </style:style>
    <style:style style:name="T211_1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211_2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212" style:family="paragraph" style:parent-style-name="Normal">
      <style:text-properties style:font-name="Times New Roman" fo:font-size="16pt" style:font-name-asian="標楷體" style:font-size-asian="16pt" style:font-name-complex="Times New Roman" style:font-size-complex="16pt"/>
    </style:style>
    <style:style style:name="P213" style:family="paragraph" style:parent-style-name="Normal">
      <style:paragraph-properties fo:text-indent="-13.993cm" fo:line-height="150%" fo:margin-left="13.993cm" fo:margin-right="-1.249cm"/>
    </style:style>
    <style:style style:name="T213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214" style:family="paragraph" style:parent-style-name="Normal">
      <style:paragraph-properties fo:text-indent="-13.993cm" fo:line-height="150%" fo:margin-left="13.993cm" fo:margin-right="-1.249cm"/>
    </style:style>
    <style:style style:name="T214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14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14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15" style:family="paragraph" style:parent-style-name="Normal">
      <style:paragraph-properties fo:text-indent="-13.993cm" fo:line-height="150%" fo:margin-left="13.993cm" fo:margin-right="-1.249cm"/>
    </style:style>
    <style:style style:name="T215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15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15_3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P216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17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18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19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0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1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2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3" style:family="paragraph" style:parent-style-name="Normal">
      <style:paragraph-properties fo:line-height="0.706cm"/>
      <style:text-properties style:font-name="Times New Roman" fo:font-size="18pt" style:font-name-asian="標楷體" style:font-size-asian="18pt" style:font-name-complex="Times New Roman" style:font-size-complex="18pt"/>
    </style:style>
    <style:style style:name="P224" style:family="paragraph" style:parent-style-name="Normal">
      <style:paragraph-properties fo:text-align="center" fo:line-height="0.706cm"/>
    </style:style>
    <style:style style:name="T224_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5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7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9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1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24_12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1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14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15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24_16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able5" style:family="table">
      <style:table-properties table:align="left" style:width="20.004cm" fo:margin-left="-1.501cm"/>
    </style:style>
    <style:style style:name="Column20" style:family="table-column">
      <style:table-column-properties style:column-width="1.501cm"/>
    </style:style>
    <style:style style:name="Column21" style:family="table-column">
      <style:table-column-properties style:column-width="0.289cm"/>
    </style:style>
    <style:style style:name="Column22" style:family="table-column">
      <style:table-column-properties style:column-width="7.962cm"/>
    </style:style>
    <style:style style:name="Column23" style:family="table-column">
      <style:table-column-properties style:column-width="5.701cm"/>
    </style:style>
    <style:style style:name="Column24" style:family="table-column">
      <style:table-column-properties style:column-width="2.3cm"/>
    </style:style>
    <style:style style:name="Column25" style:family="table-column">
      <style:table-column-properties style:column-width="1.505cm"/>
    </style:style>
    <style:style style:name="Column26" style:family="table-column">
      <style:table-column-properties style:column-width="0.746cm"/>
    </style:style>
    <style:style style:name="Row47" style:family="table-row">
      <style:table-row-properties style:min-row-height="1.755cm"/>
    </style:style>
    <style:style style:name="Cell142" style:family="table-cell">
      <style:table-cell-properties style:vertical-align="top" fo:padding-left="0.049cm" fo:padding-right="0.049cm" fo:wrap-option="wrap"/>
    </style:style>
    <style:style style:name="P225" style:family="paragraph" style:parent-style-name="Normal">
      <style:paragraph-properties fo:text-align="center" style:line-height-at-least="0cm" fo:margin-right="-0.94cm"/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FR6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6" style:family="paragraph" style:parent-style-name="Normal">
      <style:paragraph-properties fo:text-align="center" fo:line-height="0.635cm" fo:margin-top="0cm" fo:margin-bottom="0cm"/>
    </style:style>
    <style:style style:name="T226_1" style:family="text">
      <style:text-properties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26_2" style:family="text">
      <style:text-properties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227" style:family="paragraph" style:parent-style-name="Normal">
      <style:paragraph-properties fo:text-align="center" style:line-height-at-least="0cm" fo:margin-right="-0.94cm"/>
    </style:style>
    <style:style style:name="T227_1" style:family="text">
      <style:text-properties fo:color="#000000" style:font-name="標楷體" fo:font-size="13pt" style:font-name-asian="標楷體" style:font-size-asian="13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T227_2" style:family="text">
      <style:text-properties fo:color="#000000"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T227_3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227_4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227_5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227_6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227_7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P228" style:family="paragraph" style:parent-style-name="Normal">
      <style:paragraph-properties fo:text-align="center" style:line-height-at-least="0cm" fo:margin-right="-0.94cm"/>
    </style:style>
    <style:style style:name="T228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228_2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28_3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28_4" style:family="text">
      <style:text-properties style:font-name="標楷體" fo:font-size="18pt" style:font-name-asian="標楷體" style:font-size-asian="18pt" style:font-name-complex="Calibri" style:font-size-complex="18pt" fo:language="en" fo:language-asian="zh" fo:language-complex="ar" fo:country="US" fo:country-asian="TW" fo:country-complex="SA" fo:font-weight="bold" style:font-weight-asian="bold"/>
    </style:style>
    <style:style style:name="T228_5" style:family="text">
      <style:text-properties style:font-name="Calibri" fo:font-size="18pt" style:font-name-asian="標楷體" style:font-size-asian="18pt" style:font-name-complex="標楷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228_6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Row48" style:family="table-row">
      <style:table-row-properties style:min-row-height="1.235cm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Body_20_Text">
      <style:paragraph-properties fo:text-indent="-0.259cm" style:line-height-at-least="0cm" fo:margin-left="0.259cm" fo:hyphenation-ladder-count="no-limit"/>
      <style:text-properties fo:hyphenate="false" fo:hyphenation-remain-char-count="2" fo:hyphenation-push-char-count="2"/>
    </style:style>
    <style:style style:name="T2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22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22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49" style:family="table-row">
      <style:table-row-properties style:min-row-height="0.623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623cm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3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5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5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5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1" style:family="table-row">
      <style:table-row-properties style:min-row-height="0.623cm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2" style:family="table-row">
      <style:table-row-properties style:min-row-height="0.623cm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3" style:family="table-row">
      <style:table-row-properties style:min-row-height="0.623cm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4" style:family="table-row">
      <style:table-row-properties style:min-row-height="0.623cm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1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5" style:family="table-row">
      <style:table-row-properties style:min-row-height="0.623cm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5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6" style:family="table-row">
      <style:table-row-properties style:min-row-height="0.623cm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59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9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9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7" style:family="table-row">
      <style:table-row-properties style:min-row-height="0.623cm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6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3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63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8" style:family="table-row">
      <style:table-row-properties style:min-row-height="0.538cm"/>
    </style:style>
    <style:style style:name="Cell180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Body_20_Text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Body_20_Text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6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3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9" style:family="table-row">
      <style:table-row-properties style:min-row-height="0.291cm"/>
    </style:style>
    <style:style style:name="Cell18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Body_20_Text">
      <style:paragraph-properties fo:text-align="justify" fo:line-height="0.741cm" fo:hyphenation-ladder-count="no-limit"/>
      <style:text-properties fo:hyphenate="false" fo:hyphenation-remain-char-count="2" fo:hyphenation-push-char-count="2"/>
    </style:style>
    <style:style style:name="T270_1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Body_20_Text">
      <style:paragraph-properties fo:text-indent="-0.519cm" style:line-height-at-least="0cm" fo:margin-left="0.519cm" fo:hyphenation-ladder-count="no-limit"/>
      <style:text-properties fo:hyphenate="false" fo:hyphenation-remain-char-count="2" fo:hyphenation-push-char-count="2"/>
    </style:style>
    <style:style style:name="T2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Body_20_Text">
      <style:paragraph-properties fo:text-align="center" style:line-height-at-leas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0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Body_20_Text">
      <style:paragraph-properties fo:text-indent="-0.519cm" style:line-height-at-least="0cm" fo:margin-left="0.519cm" fo:hyphenation-ladder-count="no-limit"/>
      <style:text-properties fo:hyphenate="false" fo:hyphenation-remain-char-count="2" fo:hyphenation-push-char-count="2"/>
    </style:style>
    <style:style style:name="T2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1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Body_20_Text">
      <style:paragraph-properties fo:text-indent="-0.519cm" style:line-height-at-least="0cm" fo:margin-left="0.519cm" fo:hyphenation-ladder-count="no-limit"/>
      <style:text-properties fo:hyphenate="false" fo:hyphenation-remain-char-count="2" fo:hyphenation-push-char-count="2"/>
    </style:style>
    <style:style style:name="T2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2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2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0.39cm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2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4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2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1.468cm"/>
    </style:style>
    <style:style style:name="Cell19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Body_20_Text">
      <style:paragraph-properties fo:text-indent="-0.519cm" style:line-height-at-least="0cm" fo:margin-left="0.519cm" fo:margin-right="-0.131cm" fo:hyphenation-ladder-count="no-limit"/>
      <style:text-properties fo:hyphenate="false" fo:hyphenation-remain-char-count="2" fo:hyphenation-push-char-count="2"/>
    </style:style>
    <style:style style:name="T2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6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7" style:family="table-row">
      <style:table-row-properties style:min-row-height="2.891cm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Body_20_Text">
      <style:paragraph-properties fo:line-height="0.706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P284" style:family="paragraph" style:parent-style-name="Normal">
      <style:paragraph-properties fo:line-height="0.635cm" fo:margin-right="-1.249cm"/>
    </style:style>
    <style:style style:name="T28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4_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284_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284_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P285" style:family="paragraph" style:parent-style-name="Body_20_Text">
      <style:paragraph-properties fo:text-indent="-0.002cm" fo:line-height="0.529cm" fo:margin-left="-0.499cm"/>
    </style:style>
    <style:style style:name="T285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5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5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5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86" style:family="paragraph" style:parent-style-name="Body_20_Text">
      <style:paragraph-properties fo:text-indent="-0.002cm" fo:line-height="0.529cm" fo:margin-left="-0.499cm"/>
    </style:style>
    <style:style style:name="T286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6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6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6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6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6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87" style:family="paragraph" style:parent-style-name="Body_20_Text">
      <style:paragraph-properties fo:text-indent="-0.002cm" fo:line-height="0.529cm" fo:margin-left="-0.499cm" fo:margin-right="-1.351cm"/>
    </style:style>
    <style:style style:name="T287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6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7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8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9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10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1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1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1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1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7_1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288" style:family="paragraph" style:parent-style-name="Body_20_Text">
      <style:paragraph-properties fo:text-indent="-0.002cm" fo:line-height="0.529cm" fo:margin-left="-0.499cm"/>
    </style:style>
    <style:style style:name="T288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8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8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88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</office:automatic-styles>
  <office:body>
    <office:text>
      <text:p text:style-name="P1"><text:bookmark-start text:name="_Hlk134610705"/><draw:frame svg:x="15.062cm" svg:y="-0.882cm" svg:width="2.134cm" svg:height="0.944cm" draw:style-name="FR1" text:anchor-type="char" draw:z-index="0"><draw:text-box><text:p text:style-name="P2"><text:span text:style-name="T2_1">附件</text:span><text:span text:style-name="T2_2">一</text:span></text:p></draw:text-box></draw:frame><text:span text:style-name="T2_3">臺</text:span><text:span text:style-name="T2_4">南市政府觀光旅遊局辦理</text:span><text:bookmark-start text:name="_Hlk102984561"/><text:span text:style-name="T2_5">11</text:span><text:span text:style-name="T2_6">3</text:span><text:span text:style-name="T2_7">年</text:span><text:span text:style-name="T2_8">臺</text:span><text:span text:style-name="T2_9">南市吸引國際觀光客旅行業獎勵計畫</text:span><text:bookmark-end text:name="_Hlk102984561"/></text:p>
      <text:p text:style-name="P3"><text:span text:style-name="T3_1">作業規定</text:span><text:span text:style-name="T3_2"><text:s/>-<text:s/></text:span><text:span text:style-name="T3_3">【</text:span><text:span text:style-name="T3_4">行程審核暨</text:span><text:span text:style-name="T3_5">出團申請表</text:span><text:span text:style-name="T3_6">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4"><text:span text:style-name="T4_1">核准出團編號</text:span><text:span text:style-name="T4_2">(</text:span><text:span text:style-name="T4_3">申請</text:span><text:span text:style-name="T4_4">單位免</text:span><text:span text:style-name="T4_5">填</text:span><text:span text:style-name="T4_6">)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申請日期</text:span></text:p>
          </table:table-cell>
          <table:table-cell table:style-name="Cell4">
            <text:p text:style-name="P7"><text:span text:style-name="T7_1"><text:s text:c="4"/>年<text:s text:c="4"/>月<text:s text:c="3"/>日</text:span></text:p>
          </table:table-cell>
        </table:table-row>
        <table:table-row table:style-name="Row2">
          <table:table-cell table:style-name="Cell5" table:number-rows-spanned="8">
            <text:p text:style-name="P8"><text:span text:style-name="T8_1">旅行社</text:span><text:span text:style-name="T8_2">資料</text:span></text:p>
          </table:table-cell>
          <table:table-cell table:style-name="Cell6">
            <text:p text:style-name="P9"><text:span text:style-name="T9_1">名稱</text:span></text:p>
          </table:table-cell>
          <table:table-cell table:style-name="Cell7" table:number-columns-spanned="3">
            <text:p text:style-name="P10"/>
          </table:table-cell>
        </table:table-row>
        <table:table-row table:style-name="Row3">
          <table:covered-table-cell/>
          <table:table-cell table:style-name="Cell8">
            <text:p text:style-name="P11"><text:span text:style-name="T11_1">統一編號</text:span></text:p>
          </table:table-cell>
          <table:table-cell table:style-name="Cell9" table:number-columns-spanned="3">
            <text:p text:style-name="P12"/>
          </table:table-cell>
        </table:table-row>
        <table:table-row table:style-name="Row4">
          <table:covered-table-cell/>
          <table:table-cell table:style-name="Cell10">
            <text:p text:style-name="P13"><text:span text:style-name="T13_1">負責人</text:span></text:p>
          </table:table-cell>
          <table:table-cell table:style-name="Cell11">
            <text:p text:style-name="P14"/>
          </table:table-cell>
          <table:table-cell table:style-name="Cell12">
            <text:p text:style-name="P15"><text:span text:style-name="T15_1">電</text:span><text:span text:style-name="T15_2"><text:s text:c="2"/></text:span><text:span text:style-name="T15_3">話</text:span></text:p>
          </table:table-cell>
          <table:table-cell table:style-name="Cell13">
            <text:p text:style-name="P16"/>
          </table:table-cell>
        </table:table-row>
        <table:table-row table:style-name="Row5">
          <table:covered-table-cell/>
          <table:table-cell table:style-name="Cell14">
            <text:p text:style-name="P17"><text:span text:style-name="T17_1">經辦人</text:span></text:p>
          </table:table-cell>
          <table:table-cell table:style-name="Cell15">
            <text:p text:style-name="P18"/>
          </table:table-cell>
          <table:table-cell table:style-name="Cell16">
            <text:p text:style-name="P19"><text:span text:style-name="T19_1">電</text:span><text:span text:style-name="T19_2"><text:s text:c="2"/></text:span><text:span text:style-name="T19_3">話</text:span></text:p>
          </table:table-cell>
          <table:table-cell table:style-name="Cell17">
            <text:p text:style-name="P20"/>
          </table:table-cell>
        </table:table-row>
        <table:table-row table:style-name="Row6">
          <table:covered-table-cell/>
          <table:table-cell table:style-name="Cell18">
            <text:p text:style-name="P21"><text:span text:style-name="T21_1">營業登記地址</text:span></text:p>
          </table:table-cell>
          <table:table-cell table:style-name="Cell19" table:number-columns-spanned="3">
            <text:p text:style-name="P22"/>
          </table:table-cell>
        </table:table-row>
        <table:table-row table:style-name="Row7">
          <table:covered-table-cell/>
          <table:table-cell table:style-name="Cell20">
            <text:p text:style-name="P23"><text:span text:style-name="T23_1">來</text:span><text:span text:style-name="T23_2">台南旅遊</text:span><text:span text:style-name="T23_3">期間</text:span></text:p>
          </table:table-cell>
          <table:table-cell table:style-name="Cell21" table:number-columns-spanned="3">
            <text:p text:style-name="P24"><text:span text:style-name="T24_1"><text:s text:c="8"/></text:span><text:span text:style-name="T24_2">月</text:span><text:span text:style-name="T24_3"><text:s text:c="4"/></text:span><text:span text:style-name="T24_4">日至</text:span><text:span text:style-name="T24_5"><text:s text:c="4"/></text:span><text:span text:style-name="T24_6">月</text:span><text:span text:style-name="T24_7"><text:s text:c="4"/></text:span><text:span text:style-name="T24_8">日</text:span><text:span text:style-name="T24_9">，</text:span><text:span text:style-name="T24_10">計</text:span><text:span text:style-name="T24_11"><text:s text:c="4"/></text:span><text:span text:style-name="T24_12">天</text:span></text:p>
          </table:table-cell>
        </table:table-row>
        <table:table-row table:style-name="Row8">
          <table:covered-table-cell/>
          <table:table-cell table:style-name="Cell22">
            <text:p text:style-name="P25"><text:span text:style-name="T25_1">申請</text:span><text:span text:style-name="T25_2">人數</text:span></text:p>
          </table:table-cell>
          <table:table-cell table:style-name="Cell23">
            <text:p text:style-name="P26"/>
          </table:table-cell>
          <table:table-cell table:style-name="Cell24">
            <text:p text:style-name="P27"><text:span text:style-name="T27_1">國</text:span><text:span text:style-name="T27_2">籍</text:span></text:p>
          </table:table-cell>
          <table:table-cell table:style-name="Cell25">
            <text:p text:style-name="P28"/>
          </table:table-cell>
        </table:table-row>
        <table:table-row table:style-name="Row9">
          <table:covered-table-cell/>
          <table:table-cell table:style-name="Cell26">
            <text:p text:style-name="P29"><text:span text:style-name="T29_1">申請金額</text:span></text:p>
          </table:table-cell>
          <table:table-cell table:style-name="Cell27" table:number-columns-spanned="3">
            <text:p text:style-name="P30"><text:span text:style-name="T30_1">新臺幣<text:s text:c="17"/>元</text:span></text:p>
          </table:table-cell>
        </table:table-row>
        <table:table-row table:style-name="Row10">
          <table:table-cell table:style-name="Cell28" table:number-columns-spanned="5">
            <text:p text:style-name="P31"><text:span text:style-name="T31_1">申請單位已詳閱並同意下列事項：</text:span></text:p>
            <text:list text:style-name="LS5" xml:id="list0">
              <text:list-item>
                <text:p text:style-name="P32"><text:span text:style-name="T32_1">本申請表上所填資料及提供之相關</text:span><text:span text:style-name="T32_2">文件均屬事實</text:span><text:span text:style-name="T32_3">，如有不實之處，願負相關法律責任，並依「</text:span><text:span text:style-name="T32_4">11</text:span><text:span text:style-name="T32_5">3</text:span><text:span text:style-name="T32_6">年</text:span><text:span text:style-name="T32_7">臺</text:span><text:span text:style-name="T32_8">南市吸引國際觀光客旅行業獎勵計畫</text:span><text:span text:style-name="T32_9">」規定辦理。</text:span></text:p>
              </text:list-item>
              <text:list-item>
                <text:p text:style-name="P33"><text:span text:style-name="T33_1">本獎</text:span><text:span text:style-name="T33_2">(補)助案經機關審核同意後，申請單位應依規定提出撥款申請；未依規定期限提出申請者，視為放棄申請獎(補)助，得不予受理。</text:span></text:p>
              </text:list-item>
              <text:list-item>
                <text:p text:style-name="P34"><text:span text:style-name="T34_1">本計畫實施期限至11</text:span><text:span text:style-name="T34_2">3</text:span><text:span text:style-name="T34_3">年</text:span><text:span text:style-name="T34_4">1</text:span><text:span text:style-name="T34_5">2</text:span><text:span text:style-name="T34_6">月3</text:span><text:span text:style-name="T34_7">0</text:span><text:span text:style-name="T34_8">日</text:span><text:span text:style-name="T34_9">前</text:span><text:span text:style-name="T34_10">或</text:span><text:span text:style-name="T34_11">經費用罄為止</text:span><text:span text:style-name="T34_12">即</text:span><text:span text:style-name="T34_13">終止，機關保留活動相關解釋、變更及終止之權利。</text:span></text:p>
              </text:list-item>
            </text:list>
            <text:p text:style-name="P35"><text:span text:style-name="T35_1">申請單位簽章：</text:span><text:span text:style-name="T35_2"><text:s/></text:span></text:p>
          </table:table-cell>
        </table:table-row>
        <table:table-row table:style-name="Row11">
          <table:table-cell table:style-name="Cell29" table:number-rows-spanned="3">
            <text:p text:style-name="P36"><text:span text:style-name="T36_1">審核</text:span></text:p>
            <text:p text:style-name="P37"><text:span text:style-name="T37_1">結果</text:span></text:p>
          </table:table-cell>
          <table:table-cell table:style-name="Cell30" table:number-columns-spanned="4">
            <text:p text:style-name="P38"><text:span text:style-name="T38_1">□同意申請</text:span><text:span text:style-name="T38_2"><text:s text:c="2"/></text:span><text:span text:style-name="T38_3">□未同意申請</text:span><text:span text:style-name="T38_4">，</text:span><text:span text:style-name="T38_5">原因：</text:span></text:p>
            <text:p text:style-name="P39"><text:span text:style-name="T39_1">□登錄民間團體補（捐）助作業系統C</text:span><text:span text:style-name="T39_2">GSS</text:span></text:p>
          </table:table-cell>
        </table:table-row>
        <table:table-row table:style-name="Row12">
          <table:covered-table-cell/>
          <table:table-cell table:style-name="Cell31" table:number-columns-spanned="4">
            <text:p text:style-name="P40"><text:span text:style-name="T40_1">核定金額</text:span><text:span text:style-name="T40_2">:</text:span><text:span text:style-name="T40_3">新臺幣</text:span><text:span text:style-name="T40_4"><text:s text:c="19"/></text:span><text:span text:style-name="T40_5">元</text:span></text:p>
          </table:table-cell>
        </table:table-row>
        <table:table-row table:style-name="Row13">
          <table:covered-table-cell/>
          <table:table-cell table:style-name="Cell32" table:number-columns-spanned="4">
            <text:p text:style-name="P41"><text:span text:style-name="T41_1">業務單位簽章</text:span></text:p>
            <text:p text:style-name="P42"><text:span text:style-name="T42_1">審</text:span><text:span text:style-name="T42_2">核</text:span><text:span text:style-name="T42_3">：</text:span><text:span text:style-name="T42_4"><text:s/></text:span><text:span text:style-name="T42_5"><text:s text:c="23"/></text:span><text:span text:style-name="T42_6">覆核：</text:span></text:p>
          </table:table-cell>
        </table:table-row>
      </table:table>
      <text:list text:style-name="LS4" xml:id="list3">
        <text:list-item>
          <text:p text:style-name="P43"><text:span text:style-name="T43_1">申請人</text:span><text:span text:style-name="T43_2">填妥本表格</text:span><text:span text:style-name="T43_3">後，</text:span><text:span text:style-name="T43_4"><text:a xlink:type="simple" xlink:href="mailto:於出團日5個工作天前傳送到下列電子信箱辦理申請程序Mail:linda55559@outlook.com"><text:span text:style-name="T43_5">於出團日</text:span><text:span text:style-name="T43_6">5個工作天</text:span><text:span text:style-name="T43_7">前傳送到下列電子信箱辦理申請程序</text:span><text:span text:style-name="T43_8">Mail:linda55559@outlook.com</text:span></text:a></text:span><text:span text:style-name="T43_9">。</text:span></text:p>
        </text:list-item>
        <text:list-item>
          <text:p text:style-name="P44"><text:span text:style-name="T44_1">接獲回信通知後，始完成申請程序，審核結果另行通知。</text:span></text:p>
        </text:list-item>
      </text:list>
      <text:p text:style-name="P45"/>
      <text:p text:style-name="P46"/>
      <text:p text:style-name="P47"><text:bookmark-end text:name="_Hlk134610705"/><draw:frame svg:x="15.117cm" svg:y="-0.873cm" svg:width="2.134cm" svg:height="0.944cm" draw:style-name="FR2" text:anchor-type="char" draw:z-index="8"><draw:text-box><text:p text:style-name="P48"><text:span text:style-name="T48_1">附件</text:span><text:span text:style-name="T48_2">二</text:span></text:p></draw:text-box></draw:frame><text:span text:style-name="T48_3">臺</text:span><text:span text:style-name="T48_4">南市政府觀光旅遊局辦理</text:span><text:span text:style-name="T48_5">11</text:span><text:span text:style-name="T48_6">3</text:span><text:span text:style-name="T48_7">年</text:span><text:span text:style-name="T48_8">臺</text:span><text:span text:style-name="T48_9">南市吸引國際觀光客旅行業獎勵計畫</text:span></text:p>
      <text:p text:style-name="P49"><text:span text:style-name="T49_1">行程</text:span><text:span text:style-name="T49_2">資料</text:span></text:p>
      <table:table table:style-name="Table2">
        <table:table-column table:style-name="Column6"/>
        <table:table-column table:style-name="Column7"/>
        <table:table-row table:style-name="Row14">
          <table:table-cell table:style-name="Cell33">
            <text:p text:style-name="P50"><text:span text:style-name="T50_1">團名/</text:span><text:span text:style-name="T50_2">團號</text:span></text:p>
          </table:table-cell>
          <table:table-cell table:style-name="Cell34">
            <text:p text:style-name="P51"/>
          </table:table-cell>
        </table:table-row>
        <table:table-row table:style-name="Row15">
          <table:table-cell table:style-name="Cell35">
            <text:p text:style-name="P52"><text:span text:style-name="T52_1">住宿地點</text:span></text:p>
            <text:p text:style-name="P53"><text:span text:style-name="T53_1">(無</text:span><text:span text:style-name="T53_2">則免列</text:span><text:span text:style-name="T53_3">)</text:span></text:p>
          </table:table-cell>
          <table:table-cell table:style-name="Cell36">
            <text:p text:style-name="P54"/>
          </table:table-cell>
        </table:table-row>
        <table:table-row table:style-name="Row16">
          <table:table-cell table:style-name="Cell37">
            <text:p text:style-name="P55"><text:span text:style-name="T55_1">景點名稱</text:span></text:p>
            <text:p text:style-name="P56"><text:span text:style-name="T56_1">(本項可自行增列)</text:span></text:p>
          </table:table-cell>
          <table:table-cell table:style-name="Cell38">
            <text:list text:style-name="LS9" xml:id="list5">
              <text:list-item>
                <text:p text:style-name="P57"><text:span text:style-name="T57_1"><text:s text:c="9"/></text:span><text:span text:style-name="T57_2">如安平古堡</text:span></text:p>
              </text:list-item>
              <text:list-item>
                <text:p text:style-name="P58"><text:span text:style-name="T58_1"><text:s text:c="9"/></text:span><text:span text:style-name="T58_2">如關子嶺風景區</text:span></text:p>
              </text:list-item>
            </text:list>
          </table:table-cell>
        </table:table-row>
        <table:table-row table:style-name="Row17">
          <table:table-cell table:style-name="Cell39">
            <text:p text:style-name="P59"><text:span text:style-name="T59_1">餐廳名稱</text:span></text:p>
            <text:p text:style-name="P60"><text:span text:style-name="T60_1">(無</text:span><text:span text:style-name="T60_2">則免列</text:span><text:span text:style-name="T60_3">)</text:span></text:p>
          </table:table-cell>
          <table:table-cell table:style-name="Cell40">
            <text:p text:style-name="P61"/>
          </table:table-cell>
        </table:table-row>
        <table:table-row table:style-name="Row18">
          <table:table-cell table:style-name="Cell41">
            <text:p text:style-name="P62"><text:span text:style-name="T62_1">行程內容</text:span></text:p>
            <text:p text:style-name="P63"><text:span text:style-name="T63_1">簡述</text:span></text:p>
          </table:table-cell>
          <table:table-cell table:style-name="Cell42">
            <text:p text:style-name="P64"><text:span text:style-name="T64_1">※</text:span><text:span text:style-name="T64_2">臺</text:span><text:span text:style-name="T64_3">南市</text:span><text:span text:style-name="T64_4">旅遊</text:span><text:span text:style-name="T64_5">景點</text:span><text:span text:style-name="T64_6">至少</text:span><text:span text:style-name="T64_7">1</text:span><text:span text:style-name="T64_8">處</text:span><text:span text:style-name="T64_9">。</text:span><text:span text:style-name="T64_10">核銷時</text:span><text:span text:style-name="T64_11">應附上旅遊據點團體照2</text:span><text:span text:style-name="T64_12">-4</text:span><text:span text:style-name="T64_13">張為佐證資料(</text:span><text:span text:style-name="T64_14">側拍或</text:span><text:span text:style-name="T64_15">花絮照亦可</text:span><text:span text:style-name="T64_16">)</text:span><text:span text:style-name="T64_17">。</text:span></text:p>
            <text:p text:style-name="P65"/>
          </table:table-cell>
        </table:table-row>
        <table:table-row table:style-name="Row19">
          <table:table-cell table:style-name="Cell43">
            <text:p text:style-name="P66"><text:span text:style-name="T66_1">備註</text:span></text:p>
          </table:table-cell>
          <table:table-cell table:style-name="Cell44">
            <text:p text:style-name="P67"/>
          </table:table-cell>
        </table:table-row>
      </table:table>
      <text:p text:style-name="P68"><text:span text:style-name="T68_1">本表於申請時及核銷時皆</text:span><text:span text:style-name="T68_2">需</text:span><text:span text:style-name="T68_3">檢</text:span><text:span text:style-name="T68_4">附</text:span><text:span text:style-name="T68_5">。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draw:frame svg:x="14.982cm" svg:y="-0.922cm" svg:width="2.346cm" svg:height="0.997cm" draw:style-name="FR3" text:anchor-type="char" draw:z-index="2"><draw:text-box><text:p text:style-name="P77"><text:span text:style-name="T77_1">附件</text:span><text:span text:style-name="T77_2">三</text:span></text:p></draw:text-box></draw:frame><text:span text:style-name="T77_3">臺</text:span><text:span text:style-name="T77_4">南市政府觀光旅遊局辦理</text:span><text:span text:style-name="T77_5">11</text:span><text:span text:style-name="T77_6">3</text:span><text:span text:style-name="T77_7">年</text:span><text:span text:style-name="T77_8">臺</text:span><text:span text:style-name="T77_9">南市吸引國際觀光客旅行業獎勵計畫</text:span></text:p>
      <text:p text:style-name="P78"><text:span text:style-name="T78_1">作業規定</text:span><text:span text:style-name="T78_2"><text:s/>-<text:s/></text:span><text:span text:style-name="T78_3">【</text:span><text:span text:style-name="T78_4">撥</text:span><text:span text:style-name="T78_5">款</text:span><text:span text:style-name="T78_6">申請表</text:span><text:span text:style-name="T78_7">暨領據</text:span><text:span text:style-name="T78_8">】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0">
          <table:table-cell table:style-name="Cell45" table:number-columns-spanned="2">
            <text:p text:style-name="P79"><text:span text:style-name="T79_1">申請撥款案件編號</text:span></text:p>
          </table:table-cell>
          <table:table-cell table:style-name="Cell46" table:number-columns-spanned="3">
            <text:p text:style-name="P80"><text:span text:style-name="T80_1">(</text:span><text:span text:style-name="T80_2">申請</text:span><text:span text:style-name="T80_3">單位免</text:span><text:span text:style-name="T80_4">填</text:span><text:span text:style-name="T80_5">)</text:span></text:p>
          </table:table-cell>
        </table:table-row>
        <table:table-row table:style-name="Row21">
          <table:table-cell table:style-name="Cell47" table:number-rows-spanned="8">
            <text:p text:style-name="P81"><text:span text:style-name="T81_1">申請資料</text:span></text:p>
          </table:table-cell>
          <table:table-cell table:style-name="Cell48">
            <text:p text:style-name="P82"><text:span text:style-name="T82_1">旅行業名稱</text:span></text:p>
          </table:table-cell>
          <table:table-cell table:style-name="Cell49" table:number-columns-spanned="3">
            <text:p text:style-name="P83"/>
          </table:table-cell>
        </table:table-row>
        <table:table-row table:style-name="Row22">
          <table:covered-table-cell/>
          <table:table-cell table:style-name="Cell50">
            <text:p text:style-name="P84"><text:span text:style-name="T84_1">統一編號</text:span></text:p>
          </table:table-cell>
          <table:table-cell table:style-name="Cell51" table:number-columns-spanned="3">
            <text:p text:style-name="P85"/>
          </table:table-cell>
        </table:table-row>
        <table:table-row table:style-name="Row23">
          <table:covered-table-cell/>
          <table:table-cell table:style-name="Cell52">
            <text:p text:style-name="P86"><text:span text:style-name="T86_1">負</text:span><text:span text:style-name="T86_2"><text:s/></text:span><text:span text:style-name="T86_3">責</text:span><text:span text:style-name="T86_4"><text:s/></text:span><text:span text:style-name="T86_5">人</text:span></text:p>
          </table:table-cell>
          <table:table-cell table:style-name="Cell53" table:number-columns-spanned="3">
            <text:p text:style-name="P87"/>
          </table:table-cell>
        </table:table-row>
        <table:table-row table:style-name="Row24">
          <table:covered-table-cell/>
          <table:table-cell table:style-name="Cell54">
            <text:p text:style-name="P88"><text:span text:style-name="T88_1">經</text:span><text:span text:style-name="T88_2"><text:s/></text:span><text:span text:style-name="T88_3">辦</text:span><text:span text:style-name="T88_4"><text:s/></text:span><text:span text:style-name="T88_5">人</text:span></text:p>
          </table:table-cell>
          <table:table-cell table:style-name="Cell55" table:number-columns-spanned="3">
            <text:p text:style-name="P89"/>
          </table:table-cell>
        </table:table-row>
        <table:table-row table:style-name="Row25">
          <table:covered-table-cell/>
          <table:table-cell table:style-name="Cell56">
            <text:p text:style-name="P90"><text:span text:style-name="T90_1">核准出團編號</text:span></text:p>
          </table:table-cell>
          <table:table-cell table:style-name="Cell57" table:number-columns-spanned="3">
            <text:p text:style-name="P91"/>
          </table:table-cell>
        </table:table-row>
        <table:table-row table:style-name="Row26">
          <table:covered-table-cell/>
          <table:table-cell table:style-name="Cell58">
            <text:p text:style-name="P92"><text:span text:style-name="T92_1">實際來台南旅遊期間</text:span></text:p>
          </table:table-cell>
          <table:table-cell table:style-name="Cell59" table:number-columns-spanned="3">
            <text:p text:style-name="P93"><text:span text:style-name="T93_1"><text:s text:c="5"/></text:span><text:span text:style-name="T93_2">月</text:span><text:span text:style-name="T93_3"><text:s text:c="4"/></text:span><text:span text:style-name="T93_4">日至</text:span><text:span text:style-name="T93_5"><text:s text:c="4"/></text:span><text:span text:style-name="T93_6">月</text:span><text:span text:style-name="T93_7"><text:s text:c="4"/></text:span><text:span text:style-name="T93_8">日</text:span><text:span text:style-name="T93_9">，</text:span><text:span text:style-name="T93_10">計</text:span><text:span text:style-name="T93_11"><text:s text:c="4"/></text:span><text:span text:style-name="T93_12">天</text:span></text:p>
          </table:table-cell>
        </table:table-row>
        <table:table-row table:style-name="Row27">
          <table:covered-table-cell/>
          <table:table-cell table:style-name="Cell60">
            <text:p text:style-name="P94"><text:span text:style-name="T94_1">原申請人數</text:span></text:p>
          </table:table-cell>
          <table:table-cell table:style-name="Cell61">
            <text:p text:style-name="P95"/>
          </table:table-cell>
          <table:table-cell table:style-name="Cell62">
            <text:p text:style-name="P96"><text:span text:style-name="T96_1">實際出團人數</text:span></text:p>
          </table:table-cell>
          <table:table-cell table:style-name="Cell63">
            <text:p text:style-name="P97"/>
          </table:table-cell>
        </table:table-row>
        <table:table-row table:style-name="Row28">
          <table:covered-table-cell/>
          <table:table-cell table:style-name="Cell64">
            <text:p text:style-name="P98"><text:span text:style-name="T98_1">原核准金額</text:span></text:p>
          </table:table-cell>
          <table:table-cell table:style-name="Cell65" table:number-columns-spanned="3">
            <text:p text:style-name="P99"><text:span text:style-name="T99_1">新臺幣<text:s text:c="18"/>元<text:s/></text:span></text:p>
          </table:table-cell>
        </table:table-row>
        <table:table-row table:style-name="Row29">
          <table:table-cell table:style-name="Cell66">
            <text:p text:style-name="P100"><text:span text:style-name="T100_1">補助款</text:span></text:p>
            <text:p text:style-name="P101"><text:span text:style-name="T101_1">核撥金額</text:span></text:p>
          </table:table-cell>
          <table:table-cell table:style-name="Cell67" table:number-columns-spanned="4">
            <text:p text:style-name="P102"><text:span text:style-name="T102_1">新臺幣</text:span><text:span text:style-name="T102_2"><text:s text:c="28"/></text:span><text:span text:style-name="T102_3">元</text:span><text:span text:style-name="T102_4">(</text:span><text:span text:style-name="T102_5">金額請以</text:span><text:span text:style-name="T102_6">大寫</text:span><text:span text:style-name="T102_7">填寫</text:span><text:span text:style-name="T102_8">)</text:span></text:p>
          </table:table-cell>
        </table:table-row>
      </table:table>
      <text:p text:style-name="P103"><text:span text:style-name="T103_1">□</text:span><text:span text:style-name="T103_2">登錄民間團體補（捐）助作業系統CGSS（本局勾選）</text:span></text:p>
      <text:p text:style-name="P104"/>
      <text:p text:style-name="P105"/>
      <text:p text:style-name="P106"><text:span text:style-name="T106_1">茲領到</text:span><text:span text:style-name="T106_2">臺</text:span><text:span text:style-name="T106_3">南市政府觀光</text:span><text:span text:style-name="T106_4">旅遊局獎助</text:span><text:span text:style-name="T106_5">金，計新臺幣</text:span><text:span text:style-name="T106_6"><text:s text:c="17"/></text:span><text:span text:style-name="T106_7">元整。</text:span></text:p>
      <text:p text:style-name="P107"><text:span text:style-name="T107_1">此致</text:span></text:p>
      <text:p text:style-name="P108"><text:span text:style-name="T108_1">臺</text:span><text:span text:style-name="T108_2">南市政府觀光旅遊局</text:span></text:p>
      <text:p text:style-name="P109"/>
      <text:p text:style-name="P110"><text:span text:style-name="T110_1">公司</text:span><text:span text:style-name="T110_2">名稱</text:span><text:span text:style-name="T110_3">：</text:span></text:p>
      <text:p text:style-name="P111"><text:span text:style-name="T111_1">公</text:span><text:span text:style-name="T111_2"><text:s/></text:span><text:span text:style-name="T111_3">司</text:span><text:span text:style-name="T111_4"><text:s/></text:span><text:span text:style-name="T111_5">章：</text:span><text:span text:style-name="T111_6"><text:s/></text:span><text:span text:style-name="T111_7"><text:s text:c="30"/></text:span><text:span text:style-name="T111_8">（請蓋原登記印鑑章）</text:span></text:p>
      <text:p text:style-name="P112"><text:span text:style-name="T112_1">負責人章：</text:span><text:span text:style-name="T112_2"><text:s/></text:span><text:span text:style-name="T112_3"><text:s text:c="30"/></text:span><text:span text:style-name="T112_4">（請蓋原登記印鑑章）</text:span></text:p>
      <text:p text:style-name="P113"/>
      <text:p text:style-name="P114"/>
      <text:p text:style-name="P115"/>
      <text:p text:style-name="P116"/>
      <text:p text:style-name="P117"><text:span text:style-name="T117_1">中</text:span><text:span text:style-name="T117_2"><text:s text:c="2"/></text:span><text:span text:style-name="T117_3">華</text:span><text:span text:style-name="T117_4"><text:s text:c="2"/></text:span><text:span text:style-name="T117_5">民</text:span><text:span text:style-name="T117_6"><text:s text:c="2"/></text:span><text:span text:style-name="T117_7">國</text:span><text:span text:style-name="T117_8">　　</text:span><text:span text:style-name="T117_9">1</text:span><text:span text:style-name="T117_10">13</text:span><text:span text:style-name="T117_11">　　　</text:span><text:span text:style-name="T117_12">年</text:span><text:span text:style-name="T117_13">　　　　　</text:span><text:span text:style-name="T117_14">月</text:span><text:span text:style-name="T117_15">　　　　　</text:span><text:span text:style-name="T117_16">日</text:span></text:p>
      <text:p text:style-name="P118"><draw:frame svg:x="15.009cm" svg:y="-1.016cm" svg:width="2.346cm" svg:height="1.023cm" draw:style-name="FR4" text:anchor-type="char" draw:z-index="4"><draw:text-box><text:p text:style-name="P119"><text:span text:style-name="T119_1">附件</text:span><text:span text:style-name="T119_2">四</text:span></text:p></draw:text-box></draw:frame><text:span text:style-name="T119_3">臺</text:span><text:span text:style-name="T119_4">南市政府觀光旅遊局</text:span><text:span text:style-name="T119_5">辦理</text:span><text:span text:style-name="T119_6">11</text:span><text:span text:style-name="T119_7">3</text:span><text:span text:style-name="T119_8">年</text:span><text:span text:style-name="T119_9">臺</text:span><text:span text:style-name="T119_10">南市吸引國際觀光客旅行業獎勵計畫</text:span></text:p>
      <text:p text:style-name="P120"><text:span text:style-name="T120_1">【</text:span><text:span text:style-name="T120_2">經費</text:span><text:span text:style-name="T120_3">收支</text:span><text:span text:style-name="T120_4">明細表</text:span><text:span text:style-name="T120_5">】</text:span></text:p>
      <text:p text:style-name="P121"><text:span text:style-name="T121_1"><text:s text:c="18"/></text:span><text:span text:style-name="T121_2">（請填寫本次旅遊團體之總</text:span><text:span text:style-name="T121_3">收</text:span><text:span text:style-name="T121_4">支費用）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30">
          <table:table-cell table:style-name="Cell68" table:number-columns-spanned="7">
            <text:p text:style-name="P122"><text:span text:style-name="T122_1">核准出團編號</text:span><text:span text:style-name="T122_2">：</text:span></text:p>
          </table:table-cell>
        </table:table-row>
        <table:table-row table:style-name="Row31">
          <table:table-cell table:style-name="Cell69" table:number-columns-spanned="7">
            <text:p text:style-name="P123"><text:span text:style-name="T123_1">團名</text:span><text:span text:style-name="T123_2">/</text:span><text:span text:style-name="T123_3">團號</text:span><text:span text:style-name="T123_4">：</text:span></text:p>
          </table:table-cell>
        </table:table-row>
        <table:table-row table:style-name="Row32">
          <table:table-cell table:style-name="Cell70" table:number-columns-spanned="7">
            <text:p text:style-name="P124"><text:span text:style-name="T124_1">受</text:span><text:span text:style-name="T124_2">補</text:span><text:span text:style-name="T124_3">助旅行</text:span><text:span text:style-name="T124_4">業</text:span><text:span text:style-name="T124_5">名稱：</text:span></text:p>
          </table:table-cell>
        </table:table-row>
        <table:table-row table:style-name="Row33">
          <table:table-cell table:style-name="Cell71" table:number-columns-spanned="7">
            <text:p text:style-name="P125"><text:span text:style-name="T125_1">一、收入</text:span></text:p>
          </table:table-cell>
        </table:table-row>
        <table:table-row table:style-name="Row34">
          <table:table-cell table:style-name="Cell72">
            <text:p text:style-name="P126"><text:span text:style-name="T126_1">項次</text:span></text:p>
          </table:table-cell>
          <table:table-cell table:style-name="Cell73">
            <text:p text:style-name="P127"><text:span text:style-name="T127_1">項　　　　目</text:span></text:p>
          </table:table-cell>
          <table:table-cell table:style-name="Cell74" table:number-columns-spanned="4">
            <text:p text:style-name="P128"><text:span text:style-name="T128_1">金額</text:span></text:p>
          </table:table-cell>
          <table:table-cell table:style-name="Cell75">
            <text:p text:style-name="P129"><text:span text:style-name="T129_1">備　</text:span><text:span text:style-name="T129_2">註</text:span></text:p>
          </table:table-cell>
        </table:table-row>
        <table:table-row table:style-name="Row35">
          <table:table-cell table:style-name="Cell76">
            <text:p text:style-name="P130"><text:span text:style-name="T130_1">1</text:span><text:span text:style-name="T130_2">.</text:span></text:p>
          </table:table-cell>
          <table:table-cell table:style-name="Cell77">
            <text:p text:style-name="P131"><text:span text:style-name="T131_1">台南市</text:span><text:span text:style-name="T131_2">政府觀旅局</text:span></text:p>
          </table:table-cell>
          <table:table-cell table:style-name="Cell78" table:number-columns-spanned="4">
            <text:p text:style-name="P132"/>
          </table:table-cell>
          <table:table-cell table:style-name="Cell79">
            <text:p text:style-name="P133"/>
          </table:table-cell>
        </table:table-row>
        <table:table-row table:style-name="Row36">
          <table:table-cell table:style-name="Cell80">
            <text:p text:style-name="P134"><text:span text:style-name="T134_1">2.</text:span></text:p>
          </table:table-cell>
          <table:table-cell table:style-name="Cell81">
            <text:p text:style-name="P135"><text:span text:style-name="T135_1">旅客負擔</text:span></text:p>
          </table:table-cell>
          <table:table-cell table:style-name="Cell82" table:number-columns-spanned="4">
            <text:p text:style-name="P136"/>
          </table:table-cell>
          <table:table-cell table:style-name="Cell83">
            <text:p text:style-name="P137"/>
          </table:table-cell>
        </table:table-row>
        <table:table-row table:style-name="Row37">
          <table:table-cell table:style-name="Cell84">
            <text:p text:style-name="P138"><text:span text:style-name="T138_1">3.</text:span></text:p>
          </table:table-cell>
          <table:table-cell table:style-name="Cell85">
            <text:p text:style-name="P139"><text:span text:style-name="T139_1">其他機關補助</text:span></text:p>
            <text:p text:style-name="P140"><text:span text:style-name="T140_1">(</text:span><text:span text:style-name="T140_2">如：其他縣市政府</text:span><text:span text:style-name="T140_3">)</text:span></text:p>
          </table:table-cell>
          <table:table-cell table:style-name="Cell86" table:number-columns-spanned="4">
            <text:p text:style-name="P141"/>
          </table:table-cell>
          <table:table-cell table:style-name="Cell87">
            <text:p text:style-name="P142"/>
          </table:table-cell>
        </table:table-row>
        <table:table-row table:style-name="Row38">
          <table:table-cell table:style-name="Cell88">
            <text:p text:style-name="P143"/>
          </table:table-cell>
          <table:table-cell table:style-name="Cell89">
            <text:p text:style-name="P144"><text:span text:style-name="T144_1">合　　　　計</text:span></text:p>
          </table:table-cell>
          <table:table-cell table:style-name="Cell90" table:number-columns-spanned="4">
            <text:p text:style-name="P145"/>
          </table:table-cell>
          <table:table-cell table:style-name="Cell91">
            <text:p text:style-name="P146"/>
          </table:table-cell>
        </table:table-row>
        <table:table-row table:style-name="Row39">
          <table:table-cell table:style-name="Cell92" table:number-columns-spanned="7">
            <text:p text:style-name="P147"><text:span text:style-name="T147_1">二、支出</text:span></text:p>
          </table:table-cell>
        </table:table-row>
        <table:table-row table:style-name="Row40">
          <table:table-cell table:style-name="Cell93">
            <text:p text:style-name="P148"><text:span text:style-name="T148_1">項次</text:span></text:p>
          </table:table-cell>
          <table:table-cell table:style-name="Cell94">
            <text:p text:style-name="P149"><text:span text:style-name="T149_1">項　　　　目</text:span></text:p>
          </table:table-cell>
          <table:table-cell table:style-name="Cell95">
            <text:p text:style-name="P150"><text:span text:style-name="T150_1">單位</text:span></text:p>
          </table:table-cell>
          <table:table-cell table:style-name="Cell96">
            <text:p text:style-name="P151"><text:span text:style-name="T151_1">數量</text:span></text:p>
          </table:table-cell>
          <table:table-cell table:style-name="Cell97">
            <text:p text:style-name="P152"><text:span text:style-name="T152_1">單價</text:span></text:p>
          </table:table-cell>
          <table:table-cell table:style-name="Cell98">
            <text:p text:style-name="P153"><text:span text:style-name="T153_1">複</text:span><text:span text:style-name="T153_2">價</text:span></text:p>
          </table:table-cell>
          <table:table-cell table:style-name="Cell99">
            <text:p text:style-name="P154"><text:span text:style-name="T154_1">備　</text:span><text:span text:style-name="T154_2">註</text:span></text:p>
          </table:table-cell>
        </table:table-row>
        <table:table-row table:style-name="Row41">
          <table:table-cell table:style-name="Cell100">
            <text:p text:style-name="P155"><text:span text:style-name="T155_1">1</text:span><text:span text:style-name="T155_2">.</text:span></text:p>
          </table:table-cell>
          <table:table-cell table:style-name="Cell101">
            <text:p text:style-name="P156"/>
          </table:table-cell>
          <table:table-cell table:style-name="Cell102">
            <text:p text:style-name="P157"/>
          </table:table-cell>
          <table:table-cell table:style-name="Cell103">
            <text:p text:style-name="P158"/>
          </table:table-cell>
          <table:table-cell table:style-name="Cell104">
            <text:p text:style-name="P159"/>
          </table:table-cell>
          <table:table-cell table:style-name="Cell105">
            <text:p text:style-name="P160"/>
          </table:table-cell>
          <table:table-cell table:style-name="Cell106">
            <text:p text:style-name="P161"><text:span text:style-name="T161_1">請備註由那筆經費支應，如台南市</text:span><text:span text:style-name="T161_2">政府觀旅局</text:span><text:span text:style-name="T161_3">補助。</text:span></text:p>
          </table:table-cell>
        </table:table-row>
        <table:table-row table:style-name="Row42">
          <table:table-cell table:style-name="Cell107">
            <text:p text:style-name="P162"><text:span text:style-name="T162_1">2</text:span><text:span text:style-name="T162_2">.</text:span></text:p>
          </table:table-cell>
          <table:table-cell table:style-name="Cell108">
            <text:p text:style-name="P163"/>
          </table:table-cell>
          <table:table-cell table:style-name="Cell109">
            <text:p text:style-name="P164"/>
          </table:table-cell>
          <table:table-cell table:style-name="Cell110">
            <text:p text:style-name="P165"/>
          </table:table-cell>
          <table:table-cell table:style-name="Cell111">
            <text:p text:style-name="P166"/>
          </table:table-cell>
          <table:table-cell table:style-name="Cell112">
            <text:p text:style-name="P167"/>
          </table:table-cell>
          <table:table-cell table:style-name="Cell113">
            <text:p text:style-name="P168"/>
          </table:table-cell>
        </table:table-row>
        <table:table-row table:style-name="Row43">
          <table:table-cell table:style-name="Cell114">
            <text:p text:style-name="P169"><text:span text:style-name="T169_1">3</text:span><text:span text:style-name="T169_2">.</text:span></text:p>
          </table:table-cell>
          <table:table-cell table:style-name="Cell115">
            <text:p text:style-name="P170"/>
          </table:table-cell>
          <table:table-cell table:style-name="Cell116">
            <text:p text:style-name="P171"/>
          </table:table-cell>
          <table:table-cell table:style-name="Cell117">
            <text:p text:style-name="P172"/>
          </table:table-cell>
          <table:table-cell table:style-name="Cell118">
            <text:p text:style-name="P173"/>
          </table:table-cell>
          <table:table-cell table:style-name="Cell119">
            <text:p text:style-name="P174"/>
          </table:table-cell>
          <table:table-cell table:style-name="Cell120">
            <text:p text:style-name="P175"/>
          </table:table-cell>
        </table:table-row>
        <table:table-row table:style-name="Row44">
          <table:table-cell table:style-name="Cell121">
            <text:p text:style-name="P176"/>
          </table:table-cell>
          <table:table-cell table:style-name="Cell122">
            <text:p text:style-name="P177"/>
          </table:table-cell>
          <table:table-cell table:style-name="Cell123">
            <text:p text:style-name="P178"/>
          </table:table-cell>
          <table:table-cell table:style-name="Cell124">
            <text:p text:style-name="P179"/>
          </table:table-cell>
          <table:table-cell table:style-name="Cell125">
            <text:p text:style-name="P180"/>
          </table:table-cell>
          <table:table-cell table:style-name="Cell126">
            <text:p text:style-name="P181"/>
          </table:table-cell>
          <table:table-cell table:style-name="Cell127">
            <text:p text:style-name="P182"/>
          </table:table-cell>
        </table:table-row>
        <table:table-row table:style-name="Row45">
          <table:table-cell table:style-name="Cell128">
            <text:p text:style-name="P183"/>
          </table:table-cell>
          <table:table-cell table:style-name="Cell129">
            <text:p text:style-name="P184"/>
          </table:table-cell>
          <table:table-cell table:style-name="Cell130">
            <text:p text:style-name="P185"/>
          </table:table-cell>
          <table:table-cell table:style-name="Cell131">
            <text:p text:style-name="P186"/>
          </table:table-cell>
          <table:table-cell table:style-name="Cell132">
            <text:p text:style-name="P187"/>
          </table:table-cell>
          <table:table-cell table:style-name="Cell133">
            <text:p text:style-name="P188"/>
          </table:table-cell>
          <table:table-cell table:style-name="Cell134">
            <text:p text:style-name="P189"/>
          </table:table-cell>
        </table:table-row>
        <table:table-row table:style-name="Row46">
          <table:table-cell table:style-name="Cell135">
            <text:p text:style-name="P190"/>
          </table:table-cell>
          <table:table-cell table:style-name="Cell136">
            <text:p text:style-name="P191"><text:span text:style-name="T191_1">合　　　　計</text:span></text:p>
          </table:table-cell>
          <table:table-cell table:style-name="Cell137">
            <text:p text:style-name="P192"/>
          </table:table-cell>
          <table:table-cell table:style-name="Cell138">
            <text:p text:style-name="P193"/>
          </table:table-cell>
          <table:table-cell table:style-name="Cell139">
            <text:p text:style-name="P194"/>
          </table:table-cell>
          <table:table-cell table:style-name="Cell140">
            <text:p text:style-name="P195"/>
          </table:table-cell>
          <table:table-cell table:style-name="Cell141">
            <text:p text:style-name="P196"/>
          </table:table-cell>
        </table:table-row>
      </table:table>
      <text:p text:style-name="P197"><text:span text:style-name="T197_1">填表人　</text:span><text:span text:style-name="T197_2"><text:s text:c="2"/></text:span><text:span text:style-name="T197_3">　　　</text:span><text:span text:style-name="T197_4"><text:s text:c="2"/></text:span><text:span text:style-name="T197_5">　</text:span><text:span text:style-name="T197_6">　</text:span><text:span text:style-name="T197_7"><text:s/></text:span><text:span text:style-name="T197_8"><text:s text:c="3"/></text:span><text:span text:style-name="T197_9">會計</text:span><text:span text:style-name="T197_10">或出納</text:span><text:span text:style-name="T197_11">　</text:span><text:span text:style-name="T197_12"><text:s text:c="2"/></text:span><text:span text:style-name="T197_13">　</text:span><text:span text:style-name="T197_14"><text:s text:c="2"/></text:span><text:span text:style-name="T197_15">　　　</text:span><text:span text:style-name="T197_16"><text:s text:c="2"/></text:span><text:span text:style-name="T197_17"><text:s text:c="12"/></text:span><text:span text:style-name="T197_18">公司負責人</text:span></text:p>
      <text:p text:style-name="P198"><text:span text:style-name="T198_1"><text:s text:c="12"/></text:span><text:span text:style-name="T198_2">　　　　　</text:span><text:span text:style-name="T198_3"><text:s text:c="4"/></text:span><text:span text:style-name="T198_4">　</text:span><text:span text:style-name="T198_5"><text:s/></text:span><text:span text:style-name="T198_6"><text:s text:c="2"/></text:span><text:span text:style-name="T198_7"><text:s text:c="3"/></text:span><text:span text:style-name="T198_8"><text:s text:c="14"/></text:span><text:span text:style-name="T198_9">（本人簽章）</text:span><text:span text:style-name="T198_10"><text:s text:c="6"/></text:span><text:span text:style-name="T198_11">　</text:span><text:span text:style-name="T198_12">　　　</text:span><text:span text:style-name="T198_13"><text:s text:c="2"/></text:span><text:span text:style-name="T198_14"><text:s text:c="13"/></text:span><text:span text:style-name="T198_15">（蓋公司章及負責人章）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5_1">中</text:span><text:span text:style-name="T205_2"><text:s text:c="2"/></text:span><text:span text:style-name="T205_3">華</text:span><text:span text:style-name="T205_4"><text:s text:c="2"/></text:span><text:span text:style-name="T205_5">民</text:span><text:span text:style-name="T205_6"><text:s text:c="2"/></text:span><text:span text:style-name="T205_7">國</text:span><text:span text:style-name="T205_8">　　</text:span><text:span text:style-name="T205_9">1</text:span><text:span text:style-name="T205_10">13</text:span><text:span text:style-name="T205_11">　　　</text:span><text:span text:style-name="T205_12">年</text:span><text:span text:style-name="T205_13">　　　　　</text:span><text:span text:style-name="T205_14">月</text:span><text:span text:style-name="T205_15">　　　　　</text:span><text:span text:style-name="T205_16">日</text:span></text:p>
      <text:p text:style-name="P206"><draw:frame svg:x="14.982cm" svg:y="-0.875cm" svg:width="2.346cm" svg:height="0.944cm" draw:style-name="FR5" text:anchor-type="char" draw:z-index="6"><draw:text-box><text:p text:style-name="P207"><text:span text:style-name="T207_1">附件</text:span><text:span text:style-name="T207_2">五</text:span></text:p></draw:text-box></draw:frame><text:span text:style-name="T207_3">切</text:span><text:span text:style-name="T207_4"><text:s text:c="2"/></text:span><text:span text:style-name="T207_5">結</text:span><text:span text:style-name="T207_6"><text:s text:c="2"/></text:span><text:span text:style-name="T207_7">書</text:span></text:p>
      <text:p text:style-name="P208"/>
      <text:p text:style-name="P209"><text:span text:style-name="T209_1">本公司</text:span><text:span text:style-name="T209_2">(</text:span><text:span text:style-name="T209_3"><text:s text:c="17"/></text:span><text:span text:style-name="T209_4"><text:s text:c="2"/></text:span><text:span text:style-name="T209_5">旅行社)已據實依</text:span><text:span text:style-name="T209_6">「</text:span><text:span text:style-name="T209_7">11</text:span><text:span text:style-name="T209_8">3</text:span><text:span text:style-name="T209_9">年</text:span><text:span text:style-name="T209_10">臺</text:span><text:span text:style-name="T209_11">南市吸引國際觀光客旅行業獎勵計畫</text:span><text:span text:style-name="T209_12">」</text:span><text:span text:style-name="T209_13">規定</text:span><text:span text:style-name="T209_14">，</text:span><text:span text:style-name="T209_15">填寫申請表並檢具相關文件，</text:span><text:span text:style-name="T209_16">所檢附</text:span><text:span text:style-name="T209_17">內容一切屬實，如</text:span><text:span text:style-name="T209_18">有不實</text:span><text:span text:style-name="T209_19">、虛報、浮報或違反本獎勵計畫等情事</text:span><text:span text:style-name="T209_20">，</text:span><text:span text:style-name="T209_21">本公司同意歸還已領取之全數獎助金，並</text:span><text:span text:style-name="T209_22">願負</text:span><text:span text:style-name="T209_23">一切</text:span><text:span text:style-name="T209_24">法律責任</text:span><text:span text:style-name="T209_25">，後續亦不得就本次獎勵計畫再提出申請</text:span><text:span text:style-name="T209_26">，特此切結為</text:span><text:span text:style-name="T209_27">憑</text:span><text:span text:style-name="T209_28">。</text:span></text:p>
      <text:p text:style-name="P210"><text:span text:style-name="T210_1">此致</text:span></text:p>
      <text:p text:style-name="P211"><text:span text:style-name="T211_1">臺</text:span><text:span text:style-name="T211_2">南市政府觀光旅遊局</text:span></text:p>
      <text:p text:style-name="P212"/>
      <text:p text:style-name="P213"><text:span text:style-name="T213_1">公司名稱：</text:span></text:p>
      <text:p text:style-name="P214"><text:span text:style-name="T214_1">公<text:s/>司<text:s/>章：<text:s/></text:span><text:span text:style-name="T214_2"><text:s text:c="30"/></text:span><text:span text:style-name="T214_3">（請蓋原登記印鑑章）</text:span></text:p>
      <text:p text:style-name="P215"><text:span text:style-name="T215_1">負責人章：<text:s/></text:span><text:span text:style-name="T215_2"><text:s text:c="30"/></text:span><text:span text:style-name="T215_3">（請蓋原登記印鑑章）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4_1">中</text:span><text:span text:style-name="T224_2"><text:s text:c="2"/></text:span><text:span text:style-name="T224_3">華</text:span><text:span text:style-name="T224_4"><text:s text:c="2"/></text:span><text:span text:style-name="T224_5">民</text:span><text:span text:style-name="T224_6"><text:s text:c="2"/></text:span><text:span text:style-name="T224_7">國</text:span><text:span text:style-name="T224_8">　　</text:span><text:span text:style-name="T224_9">1</text:span><text:span text:style-name="T224_10">13</text:span><text:span text:style-name="T224_11">　　　</text:span><text:span text:style-name="T224_12">年</text:span><text:span text:style-name="T224_13">　　　　　</text:span><text:span text:style-name="T224_14">月</text:span><text:span text:style-name="T224_15">　　　　　</text:span><text:span text:style-name="T224_16">日</text:span></text:p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47">
          <table:table-cell/>
          <table:table-cell/>
          <table:table-cell table:style-name="Cell142" table:number-columns-spanned="3">
            <text:p text:style-name="P225"><draw:frame svg:x="4.814cm" svg:y="-0.584cm" svg:width="7.347cm" svg:height="1.208cm" draw:style-name="FR6" text:anchor-type="char" draw:z-index="10"><draw:text-box><text:p text:style-name="P226"><text:span text:style-name="T226_1">請放於</text:span><text:span text:style-name="T226_2">申請撥款資料首頁</text:span></text:p></draw:text-box></draw:frame></text:p>
            <text:p text:style-name="P227"><text:span text:style-name="T227_1">臺</text:span><text:span text:style-name="T227_2">南市政府觀光旅遊局辦理</text:span><text:span text:style-name="T227_3">11</text:span><text:span text:style-name="T227_4">3</text:span><text:span text:style-name="T227_5">年</text:span><text:span text:style-name="T227_6">臺</text:span><text:span text:style-name="T227_7">南市吸引國際觀光客旅行業獎勵計畫</text:span></text:p>
            <text:p text:style-name="P228"><text:span text:style-name="T228_1">【</text:span><text:span text:style-name="T228_2">申請</text:span><text:span text:style-name="T228_3">撥款</text:span><text:span text:style-name="T228_4">資料</text:span><text:span text:style-name="T228_5">檢核表</text:span><text:span text:style-name="T228_6">】</text:span></text:p>
          </table:table-cell>
        </table:table-row>
        <table:table-row table:style-name="Row48">
          <table:table-cell table:style-name="Cell143" table:number-columns-spanned="7">
            <text:p text:style-name="P229"><text:span text:style-name="T229_1">申請</text:span><text:span text:style-name="T229_2">單位:</text:span><text:span text:style-name="T229_3"><text:s text:c="34"/>核准出團編號:</text:span></text:p>
          </table:table-cell>
        </table:table-row>
        <table:table-row table:style-name="Row49">
          <table:table-cell table:style-name="Cell144">
            <text:p text:style-name="P230"><text:span text:style-name="T230_1">順序</text:span></text:p>
          </table:table-cell>
          <table:table-cell table:style-name="Cell145" table:number-columns-spanned="3">
            <text:p text:style-name="P231"><text:span text:style-name="T231_1">檢核項目</text:span><text:span text:style-name="T231_2">(請依順序裝訂)</text:span></text:p>
          </table:table-cell>
          <table:table-cell table:style-name="Cell146">
            <text:p text:style-name="P232"><text:span text:style-name="T232_1">申請</text:span><text:span text:style-name="T232_2">單位</text:span><text:span text:style-name="T232_3">檢核</text:span></text:p>
          </table:table-cell>
          <table:table-cell table:style-name="Cell147" table:number-columns-spanned="2">
            <text:p text:style-name="P233"><text:span text:style-name="T233_1">審查</text:span><text:span text:style-name="T233_2">單位</text:span><text:span text:style-name="T233_3">檢核</text:span></text:p>
          </table:table-cell>
        </table:table-row>
        <table:table-row table:style-name="Row50">
          <table:table-cell table:style-name="Cell148">
            <text:p text:style-name="P234"><text:span text:style-name="T234_1">1</text:span></text:p>
          </table:table-cell>
          <table:table-cell table:style-name="Cell149" table:number-columns-spanned="3">
            <text:p text:style-name="P235"><text:span text:style-name="T235_1">撥款</text:span><text:span text:style-name="T235_2">申請表</text:span><text:span text:style-name="T235_3">暨領據</text:span><text:span text:style-name="T235_4">(</text:span><text:span text:style-name="T235_5">附件三</text:span><text:span text:style-name="T235_6">)</text:span></text:p>
          </table:table-cell>
          <table:table-cell table:style-name="Cell150">
            <text:p text:style-name="P236"/>
          </table:table-cell>
          <table:table-cell table:style-name="Cell151" table:number-columns-spanned="2">
            <text:p text:style-name="P237"/>
          </table:table-cell>
        </table:table-row>
        <table:table-row table:style-name="Row51">
          <table:table-cell table:style-name="Cell152">
            <text:p text:style-name="P238"><text:span text:style-name="T238_1">2</text:span></text:p>
          </table:table-cell>
          <table:table-cell table:style-name="Cell153" table:number-columns-spanned="3">
            <text:p text:style-name="P239"><text:span text:style-name="T239_1">行程</text:span><text:span text:style-name="T239_2">資料</text:span><text:span text:style-name="T239_3">及佐證照片</text:span><text:span text:style-name="T239_4">(附件二)</text:span></text:p>
          </table:table-cell>
          <table:table-cell table:style-name="Cell154">
            <text:p text:style-name="P240"/>
          </table:table-cell>
          <table:table-cell table:style-name="Cell155" table:number-columns-spanned="2">
            <text:p text:style-name="P241"/>
          </table:table-cell>
        </table:table-row>
        <table:table-row table:style-name="Row52">
          <table:table-cell table:style-name="Cell156">
            <text:p text:style-name="P242"><text:span text:style-name="T242_1">3</text:span></text:p>
          </table:table-cell>
          <table:table-cell table:style-name="Cell157" table:number-columns-spanned="3">
            <text:p text:style-name="P243"><text:span text:style-name="T243_1">旅行團責任</text:span><text:span text:style-name="T243_2">保險證明書</text:span></text:p>
          </table:table-cell>
          <table:table-cell table:style-name="Cell158">
            <text:p text:style-name="P244"/>
          </table:table-cell>
          <table:table-cell table:style-name="Cell159" table:number-columns-spanned="2">
            <text:p text:style-name="P245"/>
          </table:table-cell>
        </table:table-row>
        <table:table-row table:style-name="Row53">
          <table:table-cell table:style-name="Cell160">
            <text:p text:style-name="P246"><text:span text:style-name="T246_1">4</text:span></text:p>
          </table:table-cell>
          <table:table-cell table:style-name="Cell161" table:number-columns-spanned="3">
            <text:p text:style-name="P247"><text:bookmark-start text:name="_Hlk134100668"/><text:span text:style-name="T247_1">旅客</text:span><text:bookmark-end text:name="_Hlk134100668"/><text:span text:style-name="T247_2">名</text:span><text:span text:style-name="T247_3">單及相關資料</text:span><text:span text:style-name="T247_4"><text:s/></text:span><text:span text:style-name="T247_5">(</text:span><text:span text:style-name="T247_6">須蓋申請</text:span><text:span text:style-name="T247_7">單位大小章)</text:span></text:p>
          </table:table-cell>
          <table:table-cell table:style-name="Cell162">
            <text:p text:style-name="P248"/>
          </table:table-cell>
          <table:table-cell table:style-name="Cell163" table:number-columns-spanned="2">
            <text:p text:style-name="P249"/>
          </table:table-cell>
        </table:table-row>
        <table:table-row table:style-name="Row54">
          <table:table-cell table:style-name="Cell164">
            <text:p text:style-name="P250"><text:span text:style-name="T250_1">5</text:span></text:p>
          </table:table-cell>
          <table:table-cell table:style-name="Cell165" table:number-columns-spanned="3">
            <text:p text:style-name="P251"><text:span text:style-name="T251_1">車輛行照</text:span><text:span text:style-name="T251_2">及駕駛執照</text:span><text:span text:style-name="T251_3">影本</text:span><text:span text:style-name="T251_4">(</text:span><text:span text:style-name="T251_5">須蓋申請</text:span><text:span text:style-name="T251_6">單位大小章</text:span><text:span text:style-name="T251_7">)</text:span></text:p>
          </table:table-cell>
          <table:table-cell table:style-name="Cell166">
            <text:p text:style-name="P252"/>
          </table:table-cell>
          <table:table-cell table:style-name="Cell167" table:number-columns-spanned="2">
            <text:p text:style-name="P253"/>
          </table:table-cell>
        </table:table-row>
        <table:table-row table:style-name="Row55">
          <table:table-cell table:style-name="Cell168">
            <text:p text:style-name="P254"><text:span text:style-name="T254_1">6</text:span></text:p>
          </table:table-cell>
          <table:table-cell table:style-name="Cell169" table:number-columns-spanned="3">
            <text:p text:style-name="P255"><text:span text:style-name="T255_1">交通、門票、</text:span><text:span text:style-name="T255_2">餐食</text:span><text:span text:style-name="T255_3">及住宿等</text:span><text:span text:style-name="T255_4">消費發票之憑證影本</text:span><text:span text:style-name="T255_5">(</text:span><text:span text:style-name="T255_6">須蓋申請</text:span><text:span text:style-name="T255_7">單位大小章</text:span><text:span text:style-name="T255_8">)</text:span></text:p>
          </table:table-cell>
          <table:table-cell table:style-name="Cell170">
            <text:p text:style-name="P256"/>
          </table:table-cell>
          <table:table-cell table:style-name="Cell171" table:number-columns-spanned="2">
            <text:p text:style-name="P257"/>
          </table:table-cell>
        </table:table-row>
        <table:table-row table:style-name="Row56">
          <table:table-cell table:style-name="Cell172">
            <text:p text:style-name="P258"><text:span text:style-name="T258_1">7</text:span></text:p>
          </table:table-cell>
          <table:table-cell table:style-name="Cell173" table:number-columns-spanned="3">
            <text:p text:style-name="P259"><text:span text:style-name="T259_1">經費收支明細表（附件</text:span><text:span text:style-name="T259_2">四</text:span><text:span text:style-name="T259_3">）</text:span></text:p>
          </table:table-cell>
          <table:table-cell table:style-name="Cell174">
            <text:p text:style-name="P260"/>
          </table:table-cell>
          <table:table-cell table:style-name="Cell175" table:number-columns-spanned="2">
            <text:p text:style-name="P261"/>
          </table:table-cell>
        </table:table-row>
        <table:table-row table:style-name="Row57">
          <table:table-cell table:style-name="Cell176">
            <text:p text:style-name="P262"><text:span text:style-name="T262_1">8</text:span></text:p>
          </table:table-cell>
          <table:table-cell table:style-name="Cell177" table:number-columns-spanned="3">
            <text:p text:style-name="P263"><text:span text:style-name="T263_1">切結書(附件</text:span><text:span text:style-name="T263_2">五</text:span><text:span text:style-name="T263_3">)</text:span></text:p>
          </table:table-cell>
          <table:table-cell table:style-name="Cell178">
            <text:p text:style-name="P264"/>
          </table:table-cell>
          <table:table-cell table:style-name="Cell179" table:number-columns-spanned="2">
            <text:p text:style-name="P265"/>
          </table:table-cell>
        </table:table-row>
        <table:table-row table:style-name="Row58">
          <table:table-cell table:style-name="Cell180">
            <text:p text:style-name="P266"><text:span text:style-name="T266_1">9</text:span></text:p>
          </table:table-cell>
          <table:table-cell table:style-name="Cell181" table:number-columns-spanned="3">
            <text:p text:style-name="P267"><text:span text:style-name="T267_1">金融機構存摺封面影本</text:span></text:p>
          </table:table-cell>
          <table:table-cell table:style-name="Cell182">
            <text:p text:style-name="P268"/>
          </table:table-cell>
          <table:table-cell table:style-name="Cell183" table:number-columns-spanned="2">
            <text:p text:style-name="P269"/>
          </table:table-cell>
        </table:table-row>
        <table:table-row table:style-name="Row59">
          <table:table-cell table:style-name="Cell184" table:number-rows-spanned="7">
            <text:p text:style-name="P270"><text:span text:style-name="T270_1">支用單據影本及各項證明應注意事項</text:span></text:p>
          </table:table-cell>
          <table:table-cell table:style-name="Cell185" table:number-columns-spanned="3">
            <text:list text:style-name="LS10" xml:id="list7">
              <text:list-item>
                <text:p text:style-name="P271"><text:span text:style-name="T271_1">開立日期填寫完整且買受人為</text:span><text:span text:style-name="T271_2">申請單位</text:span><text:span text:style-name="T271_3">。</text:span></text:p>
              </text:list-item>
            </text:list>
          </table:table-cell>
          <table:table-cell table:style-name="Cell186" table:number-rows-spanned="7">
            <text:p text:style-name="P272"/>
          </table:table-cell>
          <table:table-cell table:style-name="Cell187" table:number-columns-spanned="2" table:number-rows-spanned="7">
            <text:p text:style-name="P273"/>
          </table:table-cell>
        </table:table-row>
        <table:table-row table:style-name="Row60">
          <table:covered-table-cell/>
          <table:table-cell table:style-name="Cell188" table:number-columns-spanned="3">
            <text:list text:style-name="LS10" xml:id="list8" text:continue-list="list7">
              <text:list-item>
                <text:p text:style-name="P274"><text:span text:style-name="T274_1">購買品名、數量、單價、總價已填寫</text:span><text:span text:style-name="T274_2">且計算</text:span><text:span text:style-name="T274_3">正確。</text:span></text:p>
              </text:list-item>
            </text:list>
          </table:table-cell>
          <table:covered-table-cell/>
          <table:covered-table-cell/>
        </table:table-row>
        <table:table-row table:style-name="Row61">
          <table:covered-table-cell/>
          <table:table-cell table:style-name="Cell189" table:number-columns-spanned="3">
            <text:list text:style-name="LS10" xml:id="list9" text:continue-list="list7">
              <text:list-item>
                <text:p text:style-name="P275"><text:span text:style-name="T275_1">總計欄之阿拉伯數字與中文大寫金額書寫相符。</text:span></text:p>
              </text:list-item>
            </text:list>
          </table:table-cell>
          <table:covered-table-cell/>
          <table:covered-table-cell/>
        </table:table-row>
        <table:table-row table:style-name="Row62">
          <table:covered-table-cell/>
          <table:table-cell table:style-name="Cell190" table:number-columns-spanned="3">
            <text:list text:style-name="LS10" xml:id="list10" text:continue-list="list7">
              <text:list-item>
                <text:p text:style-name="P276"><text:span text:style-name="T276_1">是否列有</text:span><text:span text:style-name="T276_2">申請單位</text:span><text:span text:style-name="T276_3">統一編號，</text:span><text:span text:style-name="T276_4">如無者</text:span><text:span text:style-name="T276_5">，已加</text:span><text:span text:style-name="T276_6">註</text:span><text:span text:style-name="T276_7">並加蓋統一發票專用</text:span><text:span text:style-name="T276_8">章</text:span><text:span text:style-name="T276_9">。</text:span></text:p>
              </text:list-item>
            </text:list>
          </table:table-cell>
          <table:covered-table-cell/>
          <table:covered-table-cell/>
        </table:table-row>
        <table:table-row table:style-name="Row63">
          <table:covered-table-cell/>
          <table:table-cell table:style-name="Cell191" table:number-columns-spanned="3">
            <text:list text:style-name="LS10" xml:id="list11" text:continue-list="list7">
              <text:list-item>
                <text:p text:style-name="P277"><text:span text:style-name="T277_1">免用統一發票收據</text:span><text:span text:style-name="T277_2">之</text:span><text:span text:style-name="T277_3">店章</text:span><text:span text:style-name="T277_4">應</text:span><text:span text:style-name="T277_5">列有店名、營利事業統一編號、地址、電話</text:span><text:span text:style-name="T277_6">並加蓋負責人印章</text:span><text:span text:style-name="T277_7">。</text:span></text:p>
              </text:list-item>
            </text:list>
          </table:table-cell>
          <table:covered-table-cell/>
          <table:covered-table-cell/>
        </table:table-row>
        <table:table-row table:style-name="Row64">
          <table:covered-table-cell/>
          <table:table-cell table:style-name="Cell192" table:number-columns-spanned="3">
            <text:list text:style-name="LS10" xml:id="list12" text:continue-list="list7">
              <text:list-item>
                <text:p text:style-name="P278"><text:span text:style-name="T278_1">店章載</text:span><text:span text:style-name="T278_2">有「統一發票專用章」字樣者，應開立統一發票。</text:span></text:p>
              </text:list-item>
            </text:list>
          </table:table-cell>
          <table:covered-table-cell/>
          <table:covered-table-cell/>
        </table:table-row>
        <table:table-row table:style-name="Row65">
          <table:covered-table-cell/>
          <table:table-cell table:style-name="Cell193" table:number-columns-spanned="3">
            <text:list text:style-name="LS10" xml:id="list13" text:continue-list="list7">
              <text:list-item>
                <text:p text:style-name="P279"><text:span text:style-name="T279_1">領</text:span><text:span text:style-name="T279_2">據上之資料應</text:span><text:span text:style-name="T279_3">填寫</text:span><text:span text:style-name="T279_4">完整</text:span><text:span text:style-name="T279_5">，並</text:span><text:span text:style-name="T279_6">加蓋申請單位、負責</text:span><text:span text:style-name="T279_7">人</text:span><text:span text:style-name="T279_8">及會計之</text:span><text:span text:style-name="T279_9">簽章</text:span><text:span text:style-name="T279_10">，內容應</text:span><text:span text:style-name="T279_11">清晰</text:span><text:span text:style-name="T279_12">完整</text:span><text:span text:style-name="T279_13">。</text:span></text:p>
              </text:list-item>
            </text:list>
          </table:table-cell>
          <table:covered-table-cell/>
          <table:covered-table-cell/>
        </table:table-row>
        <table:table-row table:style-name="Row66">
          <table:table-cell table:style-name="Cell194" table:number-columns-spanned="3">
            <text:p text:style-name="P280"><text:span text:style-name="T280_1">申請</text:span><text:span text:style-name="T280_2">單位核章</text:span><text:span text:style-name="T280_3">(公司大小章)</text:span></text:p>
          </table:table-cell>
          <table:table-cell table:style-name="Cell195" table:number-columns-spanned="4">
            <text:p text:style-name="P281"><text:span text:style-name="T281_1">業務</text:span><text:span text:style-name="T281_2">單位</text:span><text:span text:style-name="T281_3">核</text:span><text:span text:style-name="T281_4">章</text:span></text:p>
          </table:table-cell>
        </table:table-row>
        <table:table-row table:style-name="Row67">
          <table:table-cell table:style-name="Cell196" table:number-columns-spanned="3">
            <text:p text:style-name="P282"/>
          </table:table-cell>
          <table:table-cell table:style-name="Cell197" table:number-columns-spanned="4">
            <text:p text:style-name="P283"/>
          </table:table-cell>
        </table:table-row>
      </table:table>
      <text:p text:style-name="P284"><text:span text:style-name="T284_1">□</text:span><text:span text:style-name="T284_2">登錄民間團體補（捐）助作業系統</text:span><text:span text:style-name="T284_3">CGSS</text:span><text:span text:style-name="T284_4">（本局勾選）</text:span></text:p>
      <text:p text:style-name="P285"><text:span text:style-name="T285_1">填寫</text:span><text:span text:style-name="T285_2">本表請</text:span><text:span text:style-name="T285_3">注意</text:span><text:span text:style-name="T285_4">:</text:span></text:p>
      <text:list text:style-name="LS3" xml:id="list14">
        <text:list-item>
          <text:p text:style-name="P286"><text:span text:style-name="T286_1">請</text:span><text:span text:style-name="T286_2">依</text:span><text:span text:style-name="T286_3">順</text:span><text:span text:style-name="T286_4">序裝訂</text:span><text:span text:style-name="T286_5">文件並自我檢核是否完備</text:span><text:span text:style-name="T286_6">。</text:span></text:p>
        </text:list-item>
        <text:list-item>
          <text:p text:style-name="P287"><text:span text:style-name="T287_1">檢核結果</text:span><text:span text:style-name="T287_2">”</text:span><text:span text:style-name="T287_3">是</text:span><text:span text:style-name="T287_4">”</text:span><text:span text:style-name="T287_5">者請用「v」表達，檢核結果為</text:span><text:span text:style-name="T287_6">”</text:span><text:span text:style-name="T287_7">否</text:span><text:span text:style-name="T287_8">”</text:span><text:span text:style-name="T287_9">者</text:span><text:span text:style-name="T287_10">請X</text:span><text:span text:style-name="T287_11">，</text:span><text:span text:style-name="T287_12">並</text:span><text:span text:style-name="T287_13">請補正錯誤或缺漏之</text:span><text:span text:style-name="T287_14">文件</text:span><text:span text:style-name="T287_15">。</text:span></text:p>
        </text:list-item>
        <text:list-item>
          <text:p text:style-name="P288"><text:span text:style-name="T288_1">無該項</text:span><text:span text:style-name="T288_2">文件</text:span><text:span text:style-name="T288_3">時，請在檢核欄用「-」表達</text:span><text:span text:style-name="T288_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088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name-complex="Calibri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name-complex="Calibri Ligh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Calibri Light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>
      <style:paragraph-properties fo:hyphenation-ladder-count="no-limit"/>
      <style:text-properties style:font-name="Times New Roman" fo:font-size="12pt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style:style style:name="Note_20_Heading" style:display-name="Note Heading" style:family="paragraph" style:parent-style-name="Normal">
      <style:paragraph-properties fo:text-align="center"/>
      <style:text-properties style:font-name="Times New Roman" style:font-name-asian="標楷體" style:font-name-complex="Times New Roman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標楷體" style:font-size-complex="12pt"/>
    </style:style>
    <style:style style:name="Closing" style:family="paragraph" style:parent-style-name="Normal">
      <style:paragraph-properties fo:margin-left="0.176cm"/>
      <style:text-properties style:font-name="Times New Roman" style:font-name-asian="標楷體" style:font-name-complex="Times New Roman"/>
    </style:style>
    <style:style style:name="結語_20_字元" style:display-name="結語 字元" style:family="text" style:parent-style-name="Default_20_Paragraph_20_Font">
      <style:text-properties style:font-name="Times New Roman" style:font-name-asian="標楷體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1.748cm" text:min-label-width="0.635cm" fo:text-align="start" text:list-level-position-and-space-mode="label-alignment">
          <style:list-level-label-alignment text:label-followed-by="listtab" fo:margin-left="-1.113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-0.901cm" text:min-label-width="0.847cm" fo:text-align="start" text:list-level-position-and-space-mode="label-alignment">
          <style:list-level-label-alignment text:label-followed-by="listtab" fo:margin-left="-0.05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0.792cm" text:min-label-distance="0.847cm" fo:text-align="end" text:list-level-position-and-space-mode="label-alignment">
          <style:list-level-label-alignment text:label-followed-by="listtab" fo:margin-left="0.7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0.792cm" text:min-label-width="0.847cm" fo:text-align="start" text:list-level-position-and-space-mode="label-alignment">
          <style:list-level-label-alignment text:label-followed-by="listtab" fo:margin-left="1.63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1.639cm" text:min-label-width="0.847cm" fo:text-align="start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3.332cm" text:min-label-distance="0.847cm" fo:text-align="end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4.179cm" text:min-label-width="0.847cm" fo:text-align="start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5.872cm" text:min-label-distance="0.847cm" fo:text-align="end" text:list-level-position-and-space-mode="label-alignment">
          <style:list-level-label-alignment text:label-followed-by="listtab" fo:margin-left="5.87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標楷體" style:font-name-asian="標楷體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style:font-name-asian="標楷體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508cm" text:min-label-width="0.635cm" fo:text-align="start" text:list-level-position-and-space-mode="label-alignment">
          <style:list-level-label-alignment text:label-followed-by="listtab" fo:margin-left="3.143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3.355cm" text:min-label-width="0.847cm" fo:text-align="start" text:list-level-position-and-space-mode="label-alignment">
          <style:list-level-label-alignment text:label-followed-by="listtab" fo:margin-left="4.20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048cm" text:min-label-distance="0.847cm" fo:text-align="end" text:list-level-position-and-space-mode="label-alignment">
          <style:list-level-label-alignment text:label-followed-by="listtab" fo:margin-left="5.04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048cm" text:min-label-width="0.847cm" fo:text-align="start" text:list-level-position-and-space-mode="label-alignment">
          <style:list-level-label-alignment text:label-followed-by="listtab" fo:margin-left="5.89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895cm" text:min-label-width="0.847cm" fo:text-align="start" text:list-level-position-and-space-mode="label-alignment">
          <style:list-level-label-alignment text:label-followed-by="listtab" fo:margin-left="6.74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588cm" text:min-label-distance="0.847cm" fo:text-align="end" text:list-level-position-and-space-mode="label-alignment">
          <style:list-level-label-alignment text:label-followed-by="listtab" fo:margin-left="7.58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588cm" text:min-label-width="0.847cm" fo:text-align="start" text:list-level-position-and-space-mode="label-alignment">
          <style:list-level-label-alignment text:label-followed-by="listtab" fo:margin-left="8.43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8.435cm" text:min-label-width="0.847cm" fo:text-align="start" text:list-level-position-and-space-mode="label-alignment">
          <style:list-level-label-alignment text:label-followed-by="listtab" fo:margin-left="9.28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128cm" text:min-label-distance="0.847cm" fo:text-align="end" text:list-level-position-and-space-mode="label-alignment">
          <style:list-level-label-alignment text:label-followed-by="listtab" fo:margin-left="10.128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政府觀光旅遊局代辦交通部觀光局春遊專案團體旅遊獎助</dc:title>
    <meta:initial-creator>邱重榮</meta:initial-creator>
    <meta:creation-date>2023-05-15T00:49:00</meta:creation-date>
    <dc:creator>觀旅局</dc:creator>
    <dc:date>2024-11-25T02:26:00</dc:date>
    <meta:print-date>2023-05-10T06:32:00</meta:print-date>
    <meta:editing-cycles>17</meta:editing-cycles>
    <meta:editing-duration>PT4H17M</meta:editing-duration>
    <meta:document-statistic meta:page-count="6" meta:paragraph-count="5" meta:row-count="20" meta:word-count="438" meta:character-count="2933" meta:non-whitespace-character-count="2500"/>
  </office:meta>
</office:document-meta>
</file>