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P2" style:parent-style-name="內文" style:family="paragraph">
      <style:text-properties style:font-size-complex="9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25in"/>
    </style:style>
    <style:style style:name="TableColumn30" style:family="table-column">
      <style:table-column-properties style:column-width="2.7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2in"/>
    </style:style>
    <style:style style:name="Table28" style:family="table">
      <style:table-properties style:width="6.5in" fo:margin-left="0.144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52" style:family="table-row">
      <style:table-row-properties style:min-row-height="0.553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text-indent="0.0972in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61" style:family="table-row">
      <style:table-row-properties style:min-row-height="0.553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79" style:family="table-row">
      <style:table-row-properties style:min-row-height="0.547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4" style:family="table-row">
      <style:table-row-properties style:min-row-height="0.372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 style:min-row-height="1.0569in" fo:keep-together="always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超連結" style:family="text">
      <style:text-properties style:font-name="標楷體" style:font-name-asian="標楷體" fo:color="#000000"/>
    </style:style>
    <style:style style:name="T117" style:parent-style-name="超連結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4" text:anchor-type="paragraph" svg:x="-0.125in" svg:y="-0.66736in" svg:width="0.04931in" svg:height="1in" style:rel-width="scale" style:rel-height="scale"><draw:text-box><text:p text:style-name="P2"/></draw:text-box><svg:title/><svg:desc/></draw:frame><text:span text:style-name="T3">201</text:span><text:span text:style-name="T4">7</text:span><text:span text:style-name="T5">臺</text:span><text:span text:style-name="T6">灣國際蘭展蘭</text:span><text:span text:style-name="T7">花入口意象布置</text:span><text:span text:style-name="T8">報名</text:span><text:span text:style-name="T9">表</text:span></text:p>
      <text:p text:style-name="P10"><text:span text:style-name="T11">說明:</text:span><text:s/><text:span text:style-name="T12">「</text:span><text:span text:style-name="T13">2017</text:span><text:span text:style-name="T14">臺灣國際蘭展」預定於今</text:span><text:span text:style-name="T15"><text:s/>(106</text:span><text:span text:style-name="T16">)年3日</text:span><text:span text:style-name="T17">4</text:span><text:span text:style-name="T18">日至3月</text:span><text:span text:style-name="T19">13</text:span><text:span text:style-name="T20">日於臺灣蘭花生物科技園區舉辦，為強化觀光業</text:span><text:span text:style-name="T21">者與蘭展之合作整合行銷及擴大延展觀光效益，</text:span><text:span text:style-name="T22">本局特提供參與蘭花入口意象布置業者</text:span><text:span text:style-name="T23">80</text:span><text:span text:style-name="T24">張蘭展門票以玆獎勵(</text:span><text:span text:style-name="T25">共15名</text:span></text:p>
      <text:p text:style-name="P26">，報名額滿為止)，惠請各觀光相關業者評估於營業場所之公共空間，以蘭花為主題逕行布置，共同打造台南蘭花城市形象與品牌。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單<text:s text:c="2"/>位</text:p>
          </table:table-cell>
          <table:table-cell table:style-name="TableCell36">
            <text:p text:style-name="P37"/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地<text:s text:c="2"/>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網<text:s text:c="2"/>站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單位聯絡人</text:p>
          </table:table-cell>
          <table:table-cell table:style-name="TableCell55">
            <text:p text:style-name="P56"/>
          </table:table-cell>
          <table:table-cell table:style-name="TableCell57">
            <text:p text:style-name="P58">手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E-mail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傳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作品</text:span><text:span text:style-name="T76">名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創作理念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設置位置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內文"><text:span text:style-name="T91">備註:</text:span><text:span text:style-name="T92">請有意願參與布置者，</text:span><text:span text:style-name="T93">自即日起至10</text:span><text:span text:style-name="T94">6</text:span><text:span text:style-name="T95">年</text:span><text:span text:style-name="T96">2</text:span><text:span text:style-name="T97">月</text:span><text:span text:style-name="T98">3</text:span><text:span text:style-name="T99">日前</text:span><text:span text:style-name="T100">回覆</text:span><text:span text:style-name="T101">報名</text:span><text:span text:style-name="T102">表</text:span><text:span text:style-name="T103">(共15名，額滿為止)</text:span><text:span text:style-name="T104">，</text:span><text:span text:style-name="T105">並於2月</text:span><text:span text:style-name="T106">20</text:span><text:span text:style-name="T107">日前完成布置並</text:span><text:span text:style-name="T108">提供</text:span><text:span text:style-name="T109">蘭花布置</text:span><text:span text:style-name="T110">照片</text:span><text:span text:style-name="T111">3-5張，</text:span><text:span text:style-name="T112">以</text:span><text:span text:style-name="T113">E-mail</text:span><text:span text:style-name="T114">方式</text:span><text:span text:style-name="T115">寄至</text:span><text:a xlink:href="mailto:starsky20121201@gmail.com" office:target-frame-name="_top" xlink:show="replace"><text:span text:style-name="T116">duncan0201</text:span><text:span text:style-name="T117">@gmail.com</text:span></text:a><text:span text:style-name="T118">（</text:span><text:span text:style-name="T119">寄送後請再</text:span><text:span text:style-name="T120">確認</text:span><text:span text:style-name="T121">，承辦人：陳建宏06-6322231分機6501</text:span><text:span text:style-name="T122">）</text:span><text:span text:style-name="T123">，俾利本局統整行銷</text:span><text:span text:style-name="T124">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709in" fo:margin-bottom="0.2756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台南市國際龍舟錦標賽優惠商家調查表</dc:title>
    <meta:initial-creator>user</meta:initial-creator>
    <dc:creator>user</dc:creator>
    <meta:creation-date>2017-01-18T01:50:00Z</meta:creation-date>
    <dc:date>2017-01-18T01:50:00Z</dc:date>
    <meta:print-date>2017-01-16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