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A" style:num-letter-sync="true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1.1138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3.2319in" style:use-optimal-column-width="false"/>
    </style:style>
    <style:style style:name="Table5" style:family="table">
      <style:table-properties style:width="6.2694in" fo:margin-left="0in" table:align="center"/>
    </style:style>
    <style:style style:name="TableRow11" style:family="table-row">
      <style:table-row-properties style:min-row-height="0.5958in" style:use-optimal-row-height="false"/>
    </style:style>
    <style:style style:name="TableCell12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673in" style:use-optimal-row-height="false" fo:keep-together="always"/>
    </style:style>
    <style:style style:name="TableCell1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118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368in" style:use-optimal-row-height="false" fo:keep-together="always"/>
    </style:style>
    <style:style style:name="TableCell3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29in" style:use-optimal-row-height="false" fo:keep-together="always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2.4604in" style:use-optimal-row-height="false" fo:keep-together="always"/>
    </style:style>
    <style:style style:name="TableCell4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4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內文" style:list-style-name="LFO4" style:family="paragraph">
      <style:text-properties style:font-name="標楷體" style:font-name-asian="標楷體"/>
    </style:style>
    <style:style style:name="P47" style:parent-style-name="內文" style:list-style-name="LFO4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2.0888in" style:use-optimal-row-height="false" fo:keep-together="always"/>
    </style:style>
    <style:style style:name="TableCell7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701in" style:use-optimal-row-height="false" fo:keep-together="always"/>
    </style:style>
    <style:style style:name="TableCell9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1597in" svg:y="-0.13472in" svg:width="0.75in" svg:height="0.375in" style:rel-width="scale" style:rel-height="scale"><draw:text-box><text:p text:style-name="P3">附件4</text:p></draw:text-box><svg:title/><svg:desc/></draw:frame></text:span><text:span text:style-name="T4">僑務委員會「僑胞卡」特約商家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商店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負責人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電 <text:s/>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傳 <text:s/>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營業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商店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list text:style-name="LFO4" text:continue-numbering="true">
              <text:list-item>
                <text:p text:style-name="P44">經營業別及位置概述</text:p>
              </text:list-item>
            </text:list>
            <text:p text:style-name="P45">（提供一張商家照片）</text:p>
            <text:list text:style-name="LFO4" text:continue-numbering="true">
              <text:list-item>
                <text:p text:style-name="P46">可提供優惠措施</text:p>
              </text:list-item>
              <text:list-item>
                <text:p text:style-name="P47">其他</text:p>
              </text:list-item>
            </text:list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（左列事項，請商店說明）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僑務委員會審核意見：</text:p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其他事項：請檢附公司或商業登記文件影本。</text:p>
            <text:p text:style-name="P92">僑務委員會聯絡窗口：</text:p>
            <text:p text:style-name="內文"><text:span text:style-name="T93">僑商處</text:span><text:span text:style-name="T94"><text:s/>郭專門委員淑貞</text:span><text:span text:style-name="T95"><text:s/></text:span><text:span text:style-name="T96"><text:s/></text:span><text:span text:style-name="T97">電話</text:span><text:span text:style-name="T98">：</text:span><text:span text:style-name="T99">02-2327270</text:span><text:span text:style-name="T100">2</text:span><text:span text:style-name="T101"><text:s/></text:span><text:span text:style-name="T102">傳真：</text:span><text:span text:style-name="T103">02-</text:span><text:span text:style-name="T104">23416926</text:span></text:p>
            <text:p text:style-name="P105"><text:s text:c="7"/>廖<text:s/>專<text:s/>員<text:s/>雲<text:s/>萱<text:s text:c="2"/>電話：02-23272707<text:s/>傳真：02-23416926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A" style:num-letter-sync="true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刊登日期：</dc:title>
    <dc:subject/>
    <meta:initial-creator>win01</meta:initial-creator>
    <dc:creator>觀旅局</dc:creator>
    <meta:creation-date>2017-03-02T00:48:00Z</meta:creation-date>
    <dc:date>2017-03-02T00:48:00Z</dc:date>
    <meta:print-date>2009-07-10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