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純文字1" style:family="paragraph">
      <style:paragraph-properties style:text-autospace="none" fo:text-align="justify" style:vertical-align="middle" fo:line-height="0.25in"/>
      <style:text-properties style:font-name="標楷體" style:font-name-asian="標楷體" style:font-weight-complex="bold" fo:font-size="14pt" style:font-size-asian="14pt"/>
    </style:style>
    <style:style style:name="P83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4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89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Times New Roman" style:font-name-asian="標楷體" style:font-weight-complex="bold" fo:font-size="14pt" style:font-size-asian="14pt"/>
    </style:style>
    <style:style style:name="P90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1" style:parent-style-name="純文字1" style:family="paragraph">
      <style:paragraph-properties style:text-autospace="none" fo:text-align="justify" style:vertical-align="middle" fo:line-height="0.25in" fo:margin-left="0.68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2" style:parent-style-name="純文字1" style:family="paragraph">
      <style:paragraph-properties style:text-autospace="none" fo:text-align="center" style:vertical-align="middle" fo:line-height="0.25in"/>
      <style:text-properties style:font-name="標楷體" style:font-name-asian="標楷體" style:font-weight-complex="bold" fo:font-size="14pt" style:font-size-asian="14pt"/>
    </style:style>
    <style:style style:name="P103" style:parent-style-name="純文字1" style:family="paragraph">
      <style:paragraph-properties style:text-autospace="none" fo:text-align="center" style:vertical-align="middle" fo:line-height="0.25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87292in" svg:y="-0.01667in" svg:width="0.75in" svg:height="0.375in" style:rel-width="scale" style:rel-height="scale"><draw:text-box><text:p text:style-name="P3">附件5</text:p></draw:text-box><svg:title/><svg:desc/></draw:frame></text:span><text:span text:style-name="T4">「</text:span><text:span text:style-name="T5">僑胞卡</text:span><text:span text:style-name="T6">」</text:span><text:span text:style-name="T7">特約商家</text:span><text:span text:style-name="T8">合約書</text:span></text:p>
      <text:p text:style-name="P9">為鼓勵僑胞回國觀光消費，<text:s/>促進商機，僑務委員會（以下簡稱甲方）發行「僑胞卡」，○○○（以下簡稱乙方）同意成為「僑胞卡」特約商家，雙方同意事項如下：</text:p>
      <text:p text:style-name="P10"/>
      <text:p text:style-name="P11">一、「僑胞卡」持卡人可憑證向乙方消費，均享有以下優惠，優惠內容如下：</text:p>
      <text:p text:style-name="P12">○○○○○○○○○○○○○○○○○○○○○○○○○○○</text:p>
      <text:p text:style-name="P13"><text:span text:style-name="T14">二、有效日期：本合</text:span><text:span text:style-name="T15">約自</text:span><text:span text:style-name="T16">106</text:span><text:span text:style-name="T17">年</text:span><text:span text:style-name="T18">5</text:span><text:span text:style-name="T19">月</text:span><text:span text:style-name="T20">1</text:span><text:span text:style-name="T21">5</text:span><text:span text:style-name="T22">日至</text:span><text:span text:style-name="T23">10</text:span><text:span text:style-name="T24">7</text:span><text:span text:style-name="T25">年</text:span><text:span text:style-name="T26">12</text:span><text:span text:style-name="T27">月</text:span><text:span text:style-name="T28">31</text:span><text:span text:style-name="T29">日止，如雙方欲終止</text:span><text:span text:style-name="T30">或修改本合約內容，應以書面於</text:span><text:span text:style-name="T31">1</text:span><text:span text:style-name="T32">個月前通知對</text:span><text:span text:style-name="T33">方。</text:span></text:p>
      <text:p text:style-name="P34">三、甲乙雙方本誠信互惠原則，訂定本合約，於合約有效期限內，如欲取消或更改合約辦法，應經雙方協商同意。</text:p>
      <text:p text:style-name="P35"><text:span text:style-name="T36">四、</text:span><text:span text:style-name="T37">甲</text:span><text:span text:style-name="T38">方應於合約生效時，提供</text:span><text:span text:style-name="T39">甲</text:span><text:span text:style-name="T40">方所核發之「僑胞卡」</text:span><text:span text:style-name="T41">樣本給乙</text:span><text:span text:style-name="T42">方，以便</text:span><text:span text:style-name="T43">乙</text:span><text:span text:style-name="T44">方識別之</text:span><text:span text:style-name="T45">，</text:span><text:span text:style-name="T46">乙方</text:span><text:span text:style-name="T47">儘可能</text:span><text:span text:style-name="T48">於營業場所明顯處張貼甲方發予「僑胞卡」識別標誌</text:span><text:span text:style-name="T49">。</text:span><text:span text:style-name="T50">另乙方</text:span><text:span text:style-name="T51">的基本資料及優惠措施</text:span><text:span text:style-name="T52">將</text:span><text:span text:style-name="T53">公</text:span><text:span text:style-name="T54">告</text:span><text:span text:style-name="T55">在</text:span><text:span text:style-name="T56">甲方</text:span><text:span text:style-name="T57">「僑胞卡」網頁</text:span><text:span text:style-name="T58">，乙方可自行上網登錄或提供電子檔</text:span><text:span text:style-name="T59">由</text:span><text:span text:style-name="T60">甲方</text:span><text:span text:style-name="T61">建檔，</text:span><text:span text:style-name="T62">乙方</text:span><text:span text:style-name="T63">倘有更新資</text:span><text:span text:style-name="T64">料，</text:span><text:span text:style-name="T65">請即通知</text:span><text:span text:style-name="T66">甲方</text:span><text:span text:style-name="T67">。</text:span></text:p>
      <text:p text:style-name="P68"><text:span text:style-name="T69">五、</text:span><text:span text:style-name="T70">持卡人</text:span><text:span text:style-name="T71">若未攜帶「僑胞卡」，</text:span><text:span text:style-name="T72">乙方得不提供</text:span><text:span text:style-name="T73">本合約雙方</text:span><text:span text:style-name="T74">約定</text:span><text:span text:style-name="T75">之優惠內容。</text:span></text:p>
      <text:p text:style-name="P76"><text:span text:style-name="T77">六、</text:span><text:span text:style-name="T78">本合約一式兩份，雙方各執一份</text:span><text:span text:style-name="T79">，以為憑證</text:span><text:span text:style-name="T80">。</text:span></text:p>
      <text:p text:style-name="P81"/>
      <text:p text:style-name="P82">立契約人：</text:p>
      <text:p text:style-name="P83">甲 <text:s text:c="5"/>方：僑務委員會</text:p>
      <text:p text:style-name="P84">授權代理人：秘書室主任</text:p>
      <text:p text:style-name="P85">地 <text:s text:c="5"/>址：臺北市徐州路五號十五樓</text:p>
      <text:p text:style-name="P86"><text:span text:style-name="T87">電 <text:s text:c="5"/>話：</text:span><text:span text:style-name="T88">02-23272600</text:span></text:p>
      <text:p text:style-name="P89">電<text:s text:c="6"/>傳：02-23566323</text:p>
      <text:p text:style-name="P90"/>
      <text:p text:style-name="P91"><text:span text:style-name="T92">乙 <text:s text:c="5"/>方：</text:span><text:span text:style-name="T93">○○○</text:span></text:p>
      <text:p text:style-name="P94"><text:span text:style-name="T95">負 <text:s/>責 <text:s/>人：</text:span><text:span text:style-name="T96">○○○</text:span></text:p>
      <text:p text:style-name="P97"><text:span text:style-name="T98">地 <text:s text:c="5"/>址：</text:span><text:span text:style-name="T99">○○○</text:span></text:p>
      <text:p text:style-name="P100">電 <text:s text:c="5"/>話：</text:p>
      <text:p text:style-name="P101">電 <text:s text:c="5"/>傳：</text:p>
      <text:p text:style-name="P102"/>
      <text:p text:style-name="P103"><text:span text:style-name="T104">中 <text:s text:c="4"/>華 <text:s text:c="4"/>民 <text:s text:c="4"/>國 <text:s text:c="2"/></text:span><text:span text:style-name="T105">一０</text:span><text:span text:style-name="T106">六</text:span><text:span text:style-name="T107"><text:s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on Chou</meta:initial-creator>
    <dc:creator>觀旅局</dc:creator>
    <meta:creation-date>2017-03-02T00:48:00Z</meta:creation-date>
    <dc:date>2017-03-02T00:48:00Z</dc:date>
    <meta:print-date>2017-01-19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