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center" fo:line-height="0.3055in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 fo:line-height="0.3055in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3" style:family="table-column">
      <style:table-column-properties style:column-width="1.1256in" style:use-optimal-column-width="false"/>
    </style:style>
    <style:style style:name="TableColumn24" style:family="table-column">
      <style:table-column-properties style:column-width="2.502in" style:use-optimal-column-width="false"/>
    </style:style>
    <style:style style:name="TableColumn25" style:family="table-column">
      <style:table-column-properties style:column-width="3.2548in" style:use-optimal-column-width="false"/>
    </style:style>
    <style:style style:name="Table22" style:family="table">
      <style:table-properties style:width="6.8826in" fo:margin-left="0in" table:align="center"/>
    </style:style>
    <style:style style:name="TableRow26" style:family="table-row">
      <style:table-row-properties style:min-row-height="0.4888in" style:use-optimal-row-height="false" fo:keep-together="always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3368in" style:use-optimal-row-height="false" fo:keep-together="always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Row41" style:family="table-row">
      <style:table-row-properties style:min-row-height="0.4236in" style:use-optimal-row-height="false" fo:keep-together="always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-asian="標楷體"/>
    </style:style>
    <style:style style:name="TableRow45" style:family="table-row">
      <style:table-row-properties style:min-row-height="2.2729in" style:use-optimal-row-height="false" fo:keep-together="always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4.7187in" style:use-optimal-row-height="false" fo:keep-together="always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list-style-name="LFO2" style:family="paragraph">
      <style:paragraph-properties fo:text-indent="-1.1666in">
        <style:tab-stops>
          <style:tab-stop style:type="left" style:position="-0.9673in"/>
        </style:tab-stops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list-style-name="LFO2" style:family="paragraph">
      <style:paragraph-properties fo:text-indent="-1.1666in">
        <style:tab-stops>
          <style:tab-stop style:type="left" style:position="-0.9673in"/>
        </style:tab-stops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list-style-name="LFO2" style:family="paragraph">
      <style:paragraph-properties fo:text-indent="-1.1666in">
        <style:tab-stops>
          <style:tab-stop style:type="left" style:position="-0.9673in"/>
        </style:tab-stops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list-style-name="LFO2" style:family="paragraph">
      <style:paragraph-properties fo:text-indent="-1.1666in">
        <style:tab-stops>
          <style:tab-stop style:type="left" style:position="-0.9673in"/>
        </style:tab-stops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list-style-name="LFO2" style:family="paragraph">
      <style:paragraph-properties fo:text-indent="-1.1666in">
        <style:tab-stops>
          <style:tab-stop style:type="left" style:position="-0.9673in"/>
        </style:tab-stops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list-style-name="LFO2" style:family="paragraph">
      <style:paragraph-properties fo:text-indent="-1.1666in">
        <style:tab-stops>
          <style:tab-stop style:type="left" style:position="-0.9673in"/>
        </style:tab-stops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list-style-name="LFO2" style:family="paragraph">
      <style:paragraph-properties fo:text-indent="-1.1666in">
        <style:tab-stops>
          <style:tab-stop style:type="left" style:position="-0.9673in"/>
        </style:tab-stops>
      </style:paragraph-properties>
    </style:style>
    <style:style style:name="T131" style:parent-style-name="預設段落字型" style:family="text">
      <style:text-properties style:font-name-asian="標楷體"/>
    </style:style>
    <style:style style:name="TableRow132" style:family="table-row">
      <style:table-row-properties style:min-row-height="10.1006in" style:use-optimal-row-height="false" fo:keep-together="always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text-properties style:font-name-asian="標楷體"/>
    </style:style>
    <style:style style:name="P151" style:parent-style-name="內文" style:family="paragraph">
      <style:text-properties style:font-name-asian="標楷體"/>
    </style:style>
    <style:style style:name="P152" style:parent-style-name="內文" style:family="paragraph">
      <style:text-properties style:font-name-asian="標楷體"/>
    </style:style>
    <style:style style:name="P153" style:parent-style-name="內文" style:family="paragraph">
      <style:text-properties style:font-name-asian="標楷體"/>
    </style:style>
    <style:style style:name="P154" style:parent-style-name="內文" style:family="paragraph">
      <style:text-properties style:font-name-asian="標楷體"/>
    </style:style>
    <style:style style:name="P155" style:parent-style-name="內文" style:family="paragraph">
      <style:text-properties style:font-name-asian="標楷體"/>
    </style:style>
    <style:style style:name="P156" style:parent-style-name="內文" style:family="paragraph">
      <style:text-properties style:font-name-asian="標楷體"/>
    </style:style>
    <style:style style:name="P157" style:parent-style-name="內文" style:family="paragraph">
      <style:text-properties style:font-name-asian="標楷體"/>
    </style:style>
    <style:style style:name="P158" style:parent-style-name="內文" style:family="paragraph">
      <style:text-properties style:font-name-asian="標楷體"/>
    </style:style>
    <style:style style:name="P159" style:parent-style-name="內文" style:family="paragraph">
      <style:text-properties style:font-name-asian="標楷體"/>
    </style:style>
    <style:style style:name="P160" style:parent-style-name="內文" style:family="paragraph">
      <style:text-properties style:font-name-asian="標楷體"/>
    </style:style>
    <style:style style:name="P161" style:parent-style-name="內文" style:family="paragraph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text-properties style:font-name-asian="標楷體"/>
    </style:style>
    <style:style style:name="P176" style:parent-style-name="內文" style:family="paragraph">
      <style:text-properties style:font-name-asian="標楷體"/>
    </style:style>
    <style:style style:name="P177" style:parent-style-name="內文" style:family="paragraph">
      <style:text-properties style:font-name-asian="標楷體"/>
    </style:style>
    <style:style style:name="P178" style:parent-style-name="內文" style:family="paragraph">
      <style:text-properties style:font-name-asian="標楷體"/>
    </style:style>
    <style:style style:name="P179" style:parent-style-name="內文" style:family="paragraph">
      <style:text-properties style:font-name-asian="標楷體"/>
    </style:style>
    <style:style style:name="P180" style:parent-style-name="內文" style:family="paragraph">
      <style:text-properties style:font-name-asian="標楷體"/>
    </style:style>
    <style:style style:name="P181" style:parent-style-name="內文" style:family="paragraph">
      <style:text-properties style:font-name-asian="標楷體"/>
    </style:style>
    <style:style style:name="P182" style:parent-style-name="內文" style:family="paragraph">
      <style:text-properties style:font-name-asian="標楷體"/>
    </style:style>
    <style:style style:name="P183" style:parent-style-name="內文" style:family="paragraph">
      <style:text-properties style:font-name-asian="標楷體"/>
    </style:style>
    <style:style style:name="P184" style:parent-style-name="內文" style:family="paragraph">
      <style:text-properties style:font-name-asian="標楷體"/>
    </style:style>
    <style:style style:name="P185" style:parent-style-name="內文" style:family="paragraph">
      <style:text-properties style:font-name-asian="標楷體"/>
    </style:style>
    <style:style style:name="P186" style:parent-style-name="內文" style:family="paragraph">
      <style:text-properties style:font-name-asian="標楷體"/>
    </style:style>
    <style:style style:name="P187" style:parent-style-name="內文" style:family="paragraph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text-properties style:font-name-asian="標楷體"/>
    </style:style>
    <style:style style:name="P202" style:parent-style-name="內文" style:family="paragraph">
      <style:text-properties style:font-name-asian="標楷體"/>
    </style:style>
    <style:style style:name="P203" style:parent-style-name="內文" style:family="paragraph">
      <style:text-properties style:font-name-asian="標楷體"/>
    </style:style>
    <style:style style:name="P204" style:parent-style-name="內文" style:family="paragraph">
      <style:text-properties style:font-name-asian="標楷體"/>
    </style:style>
    <style:style style:name="P205" style:parent-style-name="內文" style:family="paragraph">
      <style:text-properties style:font-name-asian="標楷體"/>
    </style:style>
    <style:style style:name="P206" style:parent-style-name="內文" style:family="paragraph">
      <style:text-properties style:font-name-asian="標楷體"/>
    </style:style>
    <style:style style:name="P207" style:parent-style-name="內文" style:family="paragraph">
      <style:text-properties style:font-name-asian="標楷體"/>
    </style:style>
    <style:style style:name="P208" style:parent-style-name="內文" style:family="paragraph">
      <style:text-properties style:font-name-asian="標楷體"/>
    </style:style>
    <style:style style:name="P209" style:parent-style-name="內文" style:family="paragraph">
      <style:text-properties style:font-name-asian="標楷體"/>
    </style:style>
    <style:style style:name="P210" style:parent-style-name="內文" style:family="paragraph">
      <style:text-properties style:font-name-asian="標楷體"/>
    </style:style>
    <style:style style:name="P211" style:parent-style-name="內文" style:family="paragraph">
      <style:text-properties style:font-name-asian="標楷體"/>
    </style:style>
    <style:style style:name="TableRow212" style:family="table-row">
      <style:table-row-properties style:min-row-height="9.352in" style:use-optimal-row-height="false" fo:keep-together="always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text-properties style:font-name-asian="標楷體"/>
    </style:style>
    <style:style style:name="P230" style:parent-style-name="內文" style:family="paragraph">
      <style:text-properties style:font-name-asian="標楷體"/>
    </style:style>
    <style:style style:name="P231" style:parent-style-name="內文" style:family="paragraph">
      <style:text-properties style:font-name-asian="標楷體"/>
    </style:style>
    <style:style style:name="P232" style:parent-style-name="內文" style:family="paragraph">
      <style:text-properties style:font-name-asian="標楷體"/>
    </style:style>
    <style:style style:name="P233" style:parent-style-name="內文" style:family="paragraph">
      <style:text-properties style:font-name-asian="標楷體"/>
    </style:style>
    <style:style style:name="P234" style:parent-style-name="內文" style:family="paragraph">
      <style:text-properties style:font-name-asian="標楷體"/>
    </style:style>
    <style:style style:name="P235" style:parent-style-name="內文" style:family="paragraph">
      <style:text-properties style:font-name-asian="標楷體"/>
    </style:style>
    <style:style style:name="P236" style:parent-style-name="內文" style:family="paragraph">
      <style:text-properties style:font-name-asian="標楷體"/>
    </style:style>
    <style:style style:name="P237" style:parent-style-name="內文" style:family="paragraph">
      <style:text-properties style:font-name-asian="標楷體"/>
    </style:style>
    <style:style style:name="P238" style:parent-style-name="內文" style:family="paragraph">
      <style:text-properties style:font-name-asian="標楷體"/>
    </style:style>
    <style:style style:name="P239" style:parent-style-name="內文" style:family="paragraph">
      <style:text-properties style:font-name-asian="標楷體"/>
    </style:style>
    <style:style style:name="P240" style:parent-style-name="內文" style:family="paragraph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text-properties style:font-name-asian="標楷體"/>
    </style:style>
    <style:style style:name="P255" style:parent-style-name="內文" style:family="paragraph">
      <style:text-properties style:font-name-asian="標楷體"/>
    </style:style>
    <style:style style:name="P256" style:parent-style-name="內文" style:family="paragraph">
      <style:text-properties style:font-name-asian="標楷體"/>
    </style:style>
    <style:style style:name="P257" style:parent-style-name="內文" style:family="paragraph">
      <style:text-properties style:font-name-asian="標楷體"/>
    </style:style>
    <style:style style:name="P258" style:parent-style-name="內文" style:family="paragraph">
      <style:text-properties style:font-name-asian="標楷體"/>
    </style:style>
    <style:style style:name="P259" style:parent-style-name="內文" style:family="paragraph">
      <style:text-properties style:font-name-asian="標楷體"/>
    </style:style>
    <style:style style:name="P260" style:parent-style-name="內文" style:family="paragraph">
      <style:text-properties style:font-name-asian="標楷體"/>
    </style:style>
    <style:style style:name="P261" style:parent-style-name="內文" style:family="paragraph">
      <style:text-properties style:font-name-asian="標楷體"/>
    </style:style>
    <style:style style:name="P262" style:parent-style-name="內文" style:family="paragraph">
      <style:text-properties style:font-name-asian="標楷體"/>
    </style:style>
    <style:style style:name="P263" style:parent-style-name="內文" style:family="paragraph">
      <style:text-properties style:font-name-asian="標楷體"/>
    </style:style>
    <style:style style:name="P264" style:parent-style-name="內文" style:family="paragraph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text-properties style:font-name-asian="標楷體"/>
    </style:style>
    <style:style style:name="P267" style:parent-style-name="內文" style:family="paragraph">
      <style:text-properties style:font-name-asian="標楷體"/>
    </style:style>
    <style:style style:name="P268" style:parent-style-name="內文" style:family="paragraph">
      <style:text-properties style:font-name-asian="標楷體"/>
    </style:style>
    <style:style style:name="P269" style:parent-style-name="內文" style:family="paragraph">
      <style:text-properties style:font-name-asian="標楷體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text-properties style:font-name-asian="標楷體"/>
    </style:style>
    <style:style style:name="P284" style:parent-style-name="內文" style:family="paragraph">
      <style:text-properties style:font-name-asian="標楷體"/>
    </style:style>
    <style:style style:name="P285" style:parent-style-name="內文" style:family="paragraph">
      <style:text-properties style:font-name-asian="標楷體"/>
    </style:style>
    <style:style style:name="P286" style:parent-style-name="內文" style:family="paragraph">
      <style:text-properties style:font-name-asian="標楷體"/>
    </style:style>
    <style:style style:name="P287" style:parent-style-name="內文" style:family="paragraph">
      <style:text-properties style:font-name-asian="標楷體"/>
    </style:style>
    <style:style style:name="P288" style:parent-style-name="內文" style:family="paragraph">
      <style:text-properties style:font-name-asian="標楷體"/>
    </style:style>
    <style:style style:name="P289" style:parent-style-name="內文" style:family="paragraph">
      <style:text-properties style:font-name-asian="標楷體"/>
    </style:style>
    <style:style style:name="P290" style:parent-style-name="內文" style:family="paragraph">
      <style:text-properties style:font-name-asian="標楷體"/>
    </style:style>
    <style:style style:name="P291" style:parent-style-name="內文" style:family="paragraph">
      <style:text-properties style:font-name-asian="標楷體"/>
    </style:style>
    <style:style style:name="P292" style:parent-style-name="內文" style:family="paragraph">
      <style:text-properties style:font-name-asian="標楷體"/>
    </style:style>
    <style:style style:name="P293" style:parent-style-name="內文" style:family="paragraph">
      <style:text-properties style:font-name-asian="標楷體"/>
    </style:style>
    <style:style style:name="TableRow294" style:family="table-row">
      <style:table-row-properties style:min-row-height="0.4798in" style:use-optimal-row-height="false" fo:keep-together="always"/>
    </style:style>
    <style:style style:name="TableCell2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family="paragraph">
      <style:paragraph-properties fo:margin-left="0.25in" fo:text-indent="-0.25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family="paragraph">
      <style:text-properties style:font-name-asian="標楷體" fo:font-weight="bold" style:font-weight-asian="bold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1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9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3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7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5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0808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【附件1】</text:p>
      <text:p text:style-name="P12"><text:span text:style-name="T13">「經典</text:span><text:span text:style-name="T14">旅店．風華再現」</text:span></text:p>
      <text:p text:style-name="P15"><text:span text:style-name="T16">106</text:span><text:span text:style-name="T17">年度臺南市旅館品質提升輔導徵選活動</text:span><text:span text:style-name="T18">-</text:span><text:span text:style-name="T19">提案</text:span><text:span text:style-name="T20">申請</text:span><text:span text:style-name="T21">書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旅館名稱</text:span>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rows-spanned="2">
            <text:p text:style-name="P34"><text:span text:style-name="T35">負責人</text:span></text:p>
          </table:table-cell>
          <table:table-cell table:style-name="TableCell36">
            <text:p text:style-name="內文"><text:span text:style-name="T37">姓名：</text:span></text:p>
          </table:table-cell>
          <table:table-cell table:style-name="TableCell38">
            <text:p text:style-name="內文"><text:span text:style-name="T39">電話：</text:span></text:p>
            <text:p text:style-name="內文"><text:span text:style-name="T40">行動電話：</text:span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內文"><text:span text:style-name="T44">地址：</text:span>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聲明書</text:span></text:p>
          </table:table-cell>
          <table:table-cell table:style-name="TableCell49" table:number-columns-spanned="2">
            <text:p text:style-name="內文"><text:span text:style-name="T50">本人</text:span><text:span text:style-name="T51">(</text:span><text:span text:style-name="T52">□</text:span><text:span text:style-name="T53">所有權人</text:span><text:span text:style-name="T54">/</text:span><text:span text:style-name="T55">□</text:span><text:span text:style-name="T56">經營</text:span><text:span text:style-name="T57">人</text:span><text:span text:style-name="T58">)</text:span><text:span text:style-name="T59">報名參加「</text:span><text:span text:style-name="T60">106</text:span><text:span text:style-name="T61">年度臺南市旅館品質提升輔導徵選活動</text:span><text:span text:style-name="T62">」，同意將本人所附之照片、圖說以及空間</text:span><text:span text:style-name="T63">整修簡要說明，提供編輯設計，以為臺南</text:span><text:span text:style-name="T64">市政府</text:span><text:span text:style-name="T65">觀光旅遊局</text:span><text:span text:style-name="T66">使用；如本人作品獲選，同意配合提出相同權利證明文件，交予該</text:span><text:span text:style-name="T67">局</text:span><text:span text:style-name="T68">查核確認後，方得確認入選本案</text:span><text:span text:style-name="T69">；待</text:span><text:span text:style-name="T70">後續</text:span><text:span text:style-name="T71">設計完成後，</text:span><text:span text:style-name="T72">本人</text:span><text:span text:style-name="T73">同意配合提供旅館整修設計圖</text:span><text:span text:style-name="T74">(</text:span><text:span text:style-name="T75">平面、立面、剖面等</text:span><text:span text:style-name="T76">)</text:span><text:span text:style-name="T77">、整修完成照片及所有相關資料，以供</text:span><text:span text:style-name="T78">臺南市政府</text:span><text:span text:style-name="T79">觀光旅遊局</text:span><text:span text:style-name="T80">日後相關編輯印刷與展示使用</text:span><text:span text:style-name="T81">(</text:span><text:span text:style-name="T82">包含成果報告、宣傳活動之編輯設計與使用</text:span><text:span text:style-name="T83">)</text:span><text:span text:style-name="T84">。</text:span><text:span text:style-name="T85">以上</text:span><text:span text:style-name="T86">如有偽造，願負一切法律責任，特此聲明。</text:span></text:p>
            <text:p text:style-name="P87"/>
            <text:p text:style-name="內文"><text:span text:style-name="T88">提案人</text:span><text:span text:style-name="T89">(</text:span><text:span text:style-name="T90">負責人</text:span><text:span text:style-name="T91">)</text:span><text:span text:style-name="T92">簽名或蓋章：</text:span><text:span text:style-name="T93"><text:s text:c="23"/></text:span><text:span text:style-name="T94"><text:s text:c="3"/></text:span><text:span text:style-name="T95"><text:s text:c="3"/></text:span></text:p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簡要說明</text:span></text:p>
          </table:table-cell>
          <table:table-cell table:style-name="TableCell100" table:number-columns-spanned="2">
            <text:p text:style-name="內文"><text:span text:style-name="T101">應包括以下幾項說明：（請提供</text:span><text:span text:style-name="T102">5</text:span><text:span text:style-name="T103">00</text:span><text:span text:style-name="T104">至</text:span><text:span text:style-name="T105">10</text:span><text:span text:style-name="T106">00</text:span><text:span text:style-name="T107">字說明）</text:span></text:p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08"><text:span text:style-name="T109">旅館特色及建物位置</text:span><text:span text:style-name="T110">（請附現況照片）</text:span><text:span text:style-name="T111">。</text:span></text:p>
                      </text:list-item>
                      <text:list-item>
                        <text:p text:style-name="P112"><text:span text:style-name="T113">旅館環境與經營現況</text:span><text:span text:style-name="T114">（得以照片補充）。</text:span></text:p>
                      </text:list-item>
                      <text:list-item>
                        <text:p text:style-name="P115"><text:span text:style-name="T116">硬體設施整修之期待</text:span><text:span text:style-name="T117">。</text:span></text:p>
                      </text:list-item>
                      <text:list-item>
                        <text:p text:style-name="P118"><text:span text:style-name="T119">可配合投入資金</text:span><text:span text:style-name="T120">(</text:span><text:span text:style-name="T121">資金確定及穩定性</text:span><text:span text:style-name="T122">)</text:span><text:span text:style-name="T123">。</text:span></text:p>
                      </text:list-item>
                      <text:list-item>
                        <text:p text:style-name="P124"><text:span text:style-name="T125">未來經營管理構想</text:span><text:span text:style-name="T126">。</text:span></text:p>
                      </text:list-item>
                      <text:list-item>
                        <text:p text:style-name="P127"><text:span text:style-name="T128">未來行銷活動配合度</text:span><text:span text:style-name="T129">。</text:span></text:p>
                      </text:list-item>
                      <text:list-item>
                        <text:p text:style-name="P130"><text:span text:style-name="T131">其他補充事項。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leRow132">
          <table:table-cell table:style-name="TableCell133">
            <text:p text:style-name="P134"><text:span text:style-name="T135">照片說明</text:span></text:p>
          </table:table-cell>
          <table:table-cell table:style-name="TableCell136" table:number-columns-spanned="2">
            <text:p text:style-name="內文"><text:span text:style-name="T137"><draw:g draw:z-index="251655168" draw:name="Group 2" draw:id="id2" draw:style-name="a3" text:anchor-type="paragraph"><svg:title/><svg:desc/><draw:frame draw:id="id0" draw:style-name="a0" draw:name="Text Box 3" svg:x="0.10903in" svg:y="0.12014in" svg:width="3.75in" svg:height="3.12292in" style:rel-width="scale" style:rel-height="scale"><draw:text-box><text:p text:style-name="P138"/><text:p text:style-name="P139"/><text:p text:style-name="P140"/><text:p text:style-name="P141"/><text:p text:style-name="P142"/><text:p text:style-name="P143">照片1：角度A（旅館正面）</text:p></draw:text-box><svg:title/><svg:desc/></draw:frame><draw:frame draw:id="id1" draw:style-name="a2" draw:name="Text Box 4" svg:x="3.9875in" svg:y="0.15635in" svg:width="1.625in" svg:height="3.06634in" style:rel-width="scale" style:rel-height="scale"><draw:text-box><text:p text:style-name="P144"/><text:p text:style-name="P145"/><text:p text:style-name="P146"/><text:p text:style-name="P147"/><text:p text:style-name="P148"/><text:p text:style-name="P149">文字說明</text:p></draw:text-box><svg:title/><svg:desc/></draw:frame></draw:g></text:span></text:p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內文"><text:span text:style-name="T162"><draw:g draw:z-index="251656192" draw:name="Group 5" draw:id="id5" draw:style-name="a7" text:anchor-type="paragraph"><svg:title/><svg:desc/><draw:frame draw:id="id3" draw:style-name="a4" draw:name="Text Box 6" svg:x="0.10903in" svg:y="0.13814in" svg:width="3.75in" svg:height="3.10492in" style:rel-width="scale" style:rel-height="scale"><draw:text-box><text:p text:style-name="P163"/><text:p text:style-name="P164"/><text:p text:style-name="P165"/><text:p text:style-name="P166"/><text:p text:style-name="P167"/><text:p text:style-name="P168">照片2：角度B（旅館左側）</text:p></draw:text-box><svg:title/><svg:desc/></draw:frame><draw:frame draw:id="id4" draw:style-name="a6" draw:name="Text Box 7" svg:x="3.97361in" svg:y="0.12014in" svg:width="1.625in" svg:height="3.10267in" style:rel-width="scale" style:rel-height="scale"><draw:text-box><text:p text:style-name="P169"/><text:p text:style-name="P170"/><text:p text:style-name="P171"/><text:p text:style-name="P172"/><text:p text:style-name="P173"/><text:p text:style-name="P174">文字說明</text:p></draw:text-box><svg:title/><svg:desc/></draw:frame></draw:g></text:span></text:p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內文"><text:span text:style-name="T188"><draw:g draw:z-index="251660288" draw:name="Group 15" draw:id="id8" draw:style-name="a11" text:anchor-type="paragraph"><svg:title/><svg:desc/><draw:frame draw:id="id6" draw:style-name="a8" draw:name="Text Box 16" svg:x="0.10417in" svg:y="0.00883in" svg:width="3.75in" svg:height="3.10923in" style:rel-width="scale" style:rel-height="scale"><draw:text-box><text:p text:style-name="P189"/><text:p text:style-name="P190"/><text:p text:style-name="P191"/><text:p text:style-name="P192"/><text:p text:style-name="P193"/><text:p text:style-name="P194">照片3：角度C（旅館右側）</text:p></draw:text-box><svg:title/><svg:desc/></draw:frame><draw:frame draw:id="id7" draw:style-name="a10" draw:name="Text Box 17" svg:x="3.98403in" svg:y="-0.00694in" svg:width="1.625in" svg:height="3.10698in" style:rel-width="scale" style:rel-height="scale"><draw:text-box><text:p text:style-name="P195"/><text:p text:style-name="P196"/><text:p text:style-name="P197"/><text:p text:style-name="P198"/><text:p text:style-name="P199"/><text:p text:style-name="P200">文字說明</text:p></draw:text-box><svg:title/><svg:desc/></draw:frame></draw:g></text:span></text:p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2">
            <text:p text:style-name="內文"><text:span text:style-name="T216"><draw:g draw:z-index="251657216" draw:name="Group 74" draw:id="id11" draw:style-name="a15" text:anchor-type="paragraph"><svg:title/><svg:desc/><draw:frame draw:id="id9" draw:style-name="a12" draw:name="Text Box 9" svg:x="0.09861in" svg:y="0.11806in" svg:width="3.75in" svg:height="2.99792in" style:rel-width="scale" style:rel-height="scale"><draw:text-box><text:p text:style-name="P217"/><text:p text:style-name="P218"/><text:p text:style-name="P219"/><text:p text:style-name="P220"/><text:p text:style-name="P221"/><text:p text:style-name="P222">照片4：角度D（旅館四周環境）</text:p></draw:text-box><svg:title/><svg:desc/></draw:frame><draw:frame draw:id="id10" draw:style-name="a14" draw:name="Text Box 10" svg:x="3.97708in" svg:y="0.17246in" svg:width="1.625in" svg:height="2.94352in" style:rel-width="scale" style:rel-height="scale"><draw:text-box><text:p text:style-name="P223"/><text:p text:style-name="P224"/><text:p text:style-name="P225"/><text:p text:style-name="P226"/><text:p text:style-name="P227"/><text:p text:style-name="P228">文字說明</text:p></draw:text-box><svg:title/><svg:desc/></draw:frame></draw:g></text:span></text:p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內文"><text:span text:style-name="T241"><draw:g draw:z-index="251658240" draw:name="Group 75" draw:id="id14" draw:style-name="a19" text:anchor-type="paragraph"><svg:title/><svg:desc/><draw:frame draw:id="id12" draw:style-name="a16" draw:name="Text Box 11" svg:x="0.10903in" svg:y="-0.00694in" svg:width="3.75in" svg:height="3in" style:rel-width="scale" style:rel-height="scale"><draw:text-box><text:p text:style-name="P242"/><text:p text:style-name="P243"/><text:p text:style-name="P244"/><text:p text:style-name="P245"/><text:p text:style-name="P246"/><text:p text:style-name="P247">照片5：角度E（旅館內部或特殊空間）</text:p></draw:text-box><svg:title/><svg:desc/></draw:frame><draw:frame draw:id="id13" draw:style-name="a18" draw:name="Text Box 12" svg:x="3.9875in" svg:y="0.04748in" svg:width="1.625in" svg:height="2.94558in" style:rel-width="scale" style:rel-height="scale"><draw:text-box><text:p text:style-name="P248"/><text:p text:style-name="P249"/><text:p text:style-name="P250"/><text:p text:style-name="P251"/><text:p text:style-name="P252"/><text:p text:style-name="P253">文字說明</text:p></draw:text-box><svg:title/><svg:desc/></draw:frame></draw:g></text:span></text:p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內文"><text:span text:style-name="T265"><draw:g draw:z-index="251659264" draw:name="Group 76" draw:id="id17" draw:style-name="a23" text:anchor-type="paragraph"><svg:title/><svg:desc/><draw:frame draw:id="id15" draw:style-name="a20" draw:name="Text Box 13" svg:x="0.10208in" svg:y="0.11806in" svg:width="3.75in" svg:height="2.875in" style:rel-width="scale" style:rel-height="scale"><draw:text-box><text:p text:style-name="P266"/><text:p text:style-name="P267"/><text:p text:style-name="P268"/><text:p text:style-name="P269"/><text:p text:style-name="P270"/><text:p text:style-name="P271"><text:span text:style-name="T272">照片</text:span><text:span text:style-name="T273">6</text:span><text:span text:style-name="T274">：角度</text:span><text:span text:style-name="T275">F</text:span><text:span text:style-name="T276">（其他補充）</text:span></text:p></draw:text-box><svg:title/><svg:desc/></draw:frame><draw:frame draw:id="id16" draw:style-name="a22" draw:name="Text Box 14" svg:x="3.97708in" svg:y="0.11806in" svg:width="1.625in" svg:height="2.82283in" style:rel-width="scale" style:rel-height="scale"><draw:text-box><text:p text:style-name="P277"/><text:p text:style-name="P278"/><text:p text:style-name="P279"/><text:p text:style-name="P280"/><text:p text:style-name="P281"/><text:p text:style-name="P282">文字說明</text:p></draw:text-box><svg:title/><svg:desc/></draw:frame></draw:g></text:span></text:p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P296">檢附資料</text:p>
          </table:table-cell>
          <table:table-cell table:style-name="TableCell297" table:number-columns-spanned="2">
            <text:p text:style-name="內文"><text:span text:style-name="T298">□</text:span><text:span text:style-name="T299">提案</text:span><text:span text:style-name="T300">申請</text:span><text:span text:style-name="T301">書</text:span><text:span text:style-name="T302">及</text:span><text:span text:style-name="T303">其他</text:span><text:span text:style-name="T304">書面</text:span><text:span text:style-name="T305">資料</text:span><text:span text:style-name="T306">乙式</text:span><text:span text:style-name="T307">10</text:span><text:span text:style-name="T308">份</text:span><text:span text:style-name="T309">（請以</text:span><text:span text:style-name="T310">A4</text:span><text:span text:style-name="T311">左側裝訂）</text:span><text:span text:style-name="T312">。</text:span></text:p>
            <text:p text:style-name="P313"><text:span text:style-name="T314">□</text:span><text:span text:style-name="T315">書面資料電子檔</text:span><text:span text:style-name="T316">光碟</text:span><text:span text:style-name="T317">2</text:span><text:span text:style-name="T318">份，含「</text:span><text:span text:style-name="T319">申請</text:span><text:span text:style-name="T320">書</text:span><text:span text:style-name="T321">電子檔」與「照片原始檔」。</text:span></text:p>
          </table:table-cell>
          <table:covered-table-cell/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" style:display-name=" 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language="en" fo:country="US"/>
    </style:style>
    <style:style style:name="WW_CharLFO3LVL1" style:family="text">
      <style:text-properties fo:font-weight="bold" style:font-weight-asian="bold"/>
    </style:style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1" draw:display-name="Dash" draw:style="rect" draw:dots1="1" draw:dots1-length="0.03125in" draw:dots2="0" draw:dots2-length="0in" draw:distance="0.03125in"/>
    <draw:stroke-dash draw:name="a1" draw:display-name="Dash" draw:style="rect" draw:dots1="1" draw:dots1-length="0.03125in" draw:dots2="0" draw:dots2-length="0in" draw:distance="0.03125in"/>
    <draw:stroke-dash draw:name="a17" draw:display-name="Dash" draw:style="rect" draw:dots1="1" draw:dots1-length="0.03125in" draw:dots2="0" draw:dots2-length="0in" draw:distance="0.03125in"/>
    <draw:stroke-dash draw:name="a9" draw:display-name="Dash" draw:style="rect" draw:dots1="1" draw:dots1-length="0.03125in" draw:dots2="0" draw:dots2-length="0in" draw:distance="0.03125in"/>
    <draw:stroke-dash draw:name="a13" draw:display-name="Dash" draw:style="rect" draw:dots1="1" draw:dots1-length="0.03125in" draw:dots2="0" draw:dots2-length="0in" draw:distance="0.03125in"/>
    <draw:stroke-dash draw:name="a5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3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老旅館再生計畫─老旅館徵選辦法(草案)</dc:title>
    <dc:subject/>
    <meta:initial-creator>Admin</meta:initial-creator>
    <dc:creator>觀旅局</dc:creator>
    <meta:creation-date>2017-03-28T07:59:00Z</meta:creation-date>
    <dc:date>2017-03-28T07:59:00Z</dc:date>
    <meta:print-date>2017-03-15T06:0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9" meta:character-count="663" meta:row-count="4" meta:non-whitespace-character-count="565"/>
  </office:meta>
</office:document-meta>
</file>