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華康中特圓體" svg:font-family="華康中特圓體" style:font-pitch="fixed" style:font-family-generic="modern"/>
    <style:font-face style:name="華康細圓體" svg:font-family="華康細圓體" style:font-pitch="fixed" style:font-family-generic="modern"/>
    <style:font-face style:name="細明體" svg:font-family="細明體" style:font-pitch="fixed" style:font-family-generic="modern"/>
    <style:font-face style:name="MS Mincho" svg:font-family="MS Mincho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華康中特圓體" fo:font-size="18pt" style:font-name-asian="華康中特圓體" style:font-size-asian="18pt" style:font-size-complex="18pt" fo:language-asian="zh" fo:country-asian="HK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華康中特圓體" fo:font-size="18pt" style:font-name-asian="華康中特圓體" style:font-size-asian="18pt" style:font-size-complex="18pt"/>
    </style:style>
    <style:style style:name="Table1" style:family="table">
      <style:table-properties table:align="left" style:width="19.034cm" fo:margin-left="0.028cm"/>
    </style:style>
    <style:style style:name="Column1" style:family="table-column">
      <style:table-column-properties style:column-width="1.305cm"/>
    </style:style>
    <style:style style:name="Column2" style:family="table-column">
      <style:table-column-properties style:column-width="7.16cm"/>
    </style:style>
    <style:style style:name="Column3" style:family="table-column">
      <style:table-column-properties style:column-width="4.429cm"/>
    </style:style>
    <style:style style:name="Column4" style:family="table-column">
      <style:table-column-properties style:column-width="0.074cm"/>
    </style:style>
    <style:style style:name="Column5" style:family="table-column">
      <style:table-column-properties style:column-width="3.103cm"/>
    </style:style>
    <style:style style:name="Column6" style:family="table-column">
      <style:table-column-properties style:column-width="2.963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00%" fo:orphans="2" fo:widows="2"/>
    </style:style>
    <style:style style:name="T3_1" style:family="text">
      <style:text-properties style:font-name="華康細圓體" fo:font-size="12pt" style:font-name-asian="華康細圓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00%" fo:orphans="2" fo:widows="2"/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00%" fo:orphans="2" fo:widows="2"/>
    </style:style>
    <style:style style:name="T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100%" fo:orphans="2" fo:widows="2"/>
    </style:style>
    <style:style style:name="T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100%" fo:orphans="2" fo:widows="2"/>
    </style:style>
    <style:style style:name="T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HK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100%" fo:orphans="2" fo:widows="2"/>
    </style:style>
    <style:style style:name="T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00%" fo:orphans="2" fo:widows="2"/>
    </style:style>
    <style:style style:name="T9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100%" fo:orphans="2" fo:widows="2"/>
    </style:style>
    <style:style style:name="T10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100%" fo:orphans="2" fo:widows="2"/>
    </style:style>
    <style:style style:name="T11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00%" fo:orphans="2" fo:widows="2"/>
    </style:style>
    <style:style style:name="T12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100%" fo:orphans="2" fo:widows="2"/>
    </style:style>
    <style:style style:name="T13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100%" fo:orphans="2" fo:widows="2"/>
    </style:style>
    <style:style style:name="T14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100%" fo:orphans="2" fo:widows="2"/>
    </style:style>
    <style:style style:name="T1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100%" fo:orphans="2" fo:widows="2"/>
    </style:style>
    <style:style style:name="T1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100%" fo:orphans="2" fo:widows="2"/>
    </style:style>
    <style:style style:name="T1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100%" fo:orphans="2" fo:widows="2"/>
    </style:style>
    <style:style style:name="T1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100%" fo:orphans="2" fo:widows="2"/>
    </style:style>
    <style:style style:name="T19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100%" fo:orphans="2" fo:widows="2"/>
    </style:style>
    <style:style style:name="T20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00%" fo:orphans="2" fo:widows="2"/>
    </style:style>
    <style:style style:name="T21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00%" fo:orphans="2" fo:widows="2"/>
    </style:style>
    <style:style style:name="T22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100%" fo:orphans="2" fo:widows="2"/>
    </style:style>
    <style:style style:name="T23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100%" fo:orphans="2" fo:widows="2"/>
    </style:style>
    <style:style style:name="T24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100%" fo:orphans="2" fo:widows="2"/>
    </style:style>
    <style:style style:name="T2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100%" fo:orphans="2" fo:widows="2"/>
    </style:style>
    <style:style style:name="T2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00%" fo:orphans="2" fo:widows="2"/>
    </style:style>
    <style:style style:name="T2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100%" fo:orphans="2" fo:widows="2"/>
    </style:style>
    <style:style style:name="T2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100%" fo:orphans="2" fo:widows="2"/>
    </style:style>
    <style:style style:name="T29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100%" fo:orphans="2" fo:widows="2"/>
    </style:style>
    <style:style style:name="T30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100%" fo:orphans="2" fo:widows="2"/>
    </style:style>
    <style:style style:name="T31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9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100%" fo:orphans="2" fo:widows="2"/>
    </style:style>
    <style:style style:name="T32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00%" fo:orphans="2" fo:widows="2"/>
    </style:style>
    <style:style style:name="T33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00%" fo:orphans="2" fo:widows="2"/>
    </style:style>
    <style:style style:name="T34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00%" fo:orphans="2" fo:widows="2"/>
    </style:style>
    <style:style style:name="T3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100%" fo:orphans="2" fo:widows="2"/>
    </style:style>
    <style:style style:name="T3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9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100%" fo:orphans="2" fo:widows="2"/>
    </style:style>
    <style:style style:name="T3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100%" fo:orphans="2" fo:widows="2"/>
    </style:style>
    <style:style style:name="T3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100%" fo:orphans="2" fo:widows="2"/>
    </style:style>
    <style:style style:name="T39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00%" fo:orphans="2" fo:widows="2"/>
    </style:style>
    <style:style style:name="T40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9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break-before="page" fo:line-height="100%" fo:orphans="2" fo:widows="2"/>
    </style:style>
    <style:style style:name="T41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00%" fo:orphans="2" fo:widows="2"/>
    </style:style>
    <style:style style:name="T42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00%" fo:orphans="2" fo:widows="2"/>
    </style:style>
    <style:style style:name="T43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100%" fo:orphans="2" fo:widows="2"/>
    </style:style>
    <style:style style:name="T44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100%" fo:orphans="2" fo:widows="2"/>
    </style:style>
    <style:style style:name="T4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9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100%" fo:orphans="2" fo:widows="2"/>
    </style:style>
    <style:style style:name="T4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100%" fo:orphans="2" fo:widows="2"/>
    </style:style>
    <style:style style:name="T4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100%" fo:orphans="2" fo:widows="2"/>
    </style:style>
    <style:style style:name="T4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00%" fo:orphans="2" fo:widows="2"/>
    </style:style>
    <style:style style:name="T49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9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100%" fo:orphans="2" fo:widows="2"/>
    </style:style>
    <style:style style:name="T50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100%" fo:orphans="2" fo:widows="2"/>
    </style:style>
    <style:style style:name="T51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100%" fo:orphans="2" fo:widows="2"/>
    </style:style>
    <style:style style:name="T52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100%" fo:orphans="2" fo:widows="2"/>
    </style:style>
    <style:style style:name="T53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9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100%" fo:orphans="2" fo:widows="2"/>
    </style:style>
    <style:style style:name="T54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00%" fo:orphans="2" fo:widows="2"/>
    </style:style>
    <style:style style:name="T5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00%" fo:orphans="2" fo:widows="2"/>
    </style:style>
    <style:style style:name="T5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100%" fo:orphans="2" fo:widows="2"/>
    </style:style>
    <style:style style:name="T5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9cm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100%" fo:orphans="2" fo:widows="2"/>
    </style:style>
    <style:style style:name="T5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100%" fo:orphans="2" fo:widows="2"/>
    </style:style>
    <style:style style:name="T59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9_4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9_5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100%" fo:orphans="2" fo:widows="2"/>
    </style:style>
    <style:style style:name="T60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100%" fo:orphans="2" fo:widows="2"/>
    </style:style>
    <style:style style:name="T61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100%" fo:orphans="2" fo:widows="2"/>
    </style:style>
    <style:style style:name="T62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00%" fo:orphans="2" fo:widows="2"/>
    </style:style>
    <style:style style:name="T63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00%" fo:orphans="2" fo:widows="2"/>
    </style:style>
    <style:style style:name="T64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100%" fo:orphans="2" fo:widows="2"/>
    </style:style>
    <style:style style:name="T6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100%" fo:orphans="2" fo:widows="2"/>
    </style:style>
    <style:style style:name="T6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9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100%" fo:orphans="2" fo:widows="2"/>
    </style:style>
    <style:style style:name="T67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100%" fo:orphans="2" fo:widows="2"/>
    </style:style>
    <style:style style:name="T68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100%" fo:orphans="2" fo:widows="2"/>
    </style:style>
    <style:style style:name="T69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00%" fo:orphans="2" fo:widows="2"/>
    </style:style>
    <style:style style:name="T70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break-before="page" fo:line-height="100%" fo:orphans="2" fo:widows="2"/>
    </style:style>
    <style:style style:name="T71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100%" fo:orphans="2" fo:widows="2"/>
    </style:style>
    <style:style style:name="T72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100%" fo:orphans="2" fo:widows="2"/>
    </style:style>
    <style:style style:name="T73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100%" fo:orphans="2" fo:widows="2"/>
    </style:style>
    <style:style style:name="T74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100%" fo:orphans="2" fo:widows="2"/>
    </style:style>
    <style:style style:name="T7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100%" fo:orphans="2" fo:widows="2"/>
    </style:style>
    <style:style style:name="T7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6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100%" fo:orphans="2" fo:widows="2"/>
    </style:style>
    <style:style style:name="T7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100%" fo:orphans="2" fo:widows="2"/>
    </style:style>
    <style:style style:name="T7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100%" fo:orphans="2" fo:widows="2"/>
    </style:style>
    <style:style style:name="T79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100%" fo:orphans="2" fo:widows="2"/>
    </style:style>
    <style:style style:name="T80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100%" fo:orphans="2" fo:widows="2"/>
    </style:style>
    <style:style style:name="T81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1_2" style:family="text">
      <style:text-properties fo:background-color="#ffff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1_3" style:family="text">
      <style:text-properties fo:background-color="#ffff00" style:font-name="華康細圓體" fo:font-size="11pt" style:font-name-asian="華康細圓體" style:font-size-asian="11pt" style:font-name-complex="華康細圓體" style:font-size-complex="11pt" fo:language="en" fo:language-asian="zh" fo:language-complex="ar" fo:country="US" fo:country-asian="TW" fo:country-complex="SA"/>
    </style:style>
    <style:style style:name="T81_4" style:family="text">
      <style:text-properties fo:background-color="#ffff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1_5" style:family="text">
      <style:text-properties fo:background-color="#ffff00" style:font-name="華康細圓體" fo:font-size="11pt" style:font-name-asian="華康細圓體" style:font-size-asian="11pt" style:font-name-complex="華康細圓體" style:font-size-complex="11pt" fo:language="en" fo:language-asian="zh" fo:language-complex="ar" fo:country="US" fo:country-asian="TW" fo:country-complex="SA"/>
    </style:style>
    <style:style style:name="T81_6" style:family="text">
      <style:text-properties fo:background-color="#ffff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1_7" style:family="text">
      <style:text-properties fo:background-color="#ffff00" style:font-name="華康細圓體" fo:font-size="11pt" style:font-name-asian="華康細圓體" style:font-size-asian="11pt" style:font-name-complex="華康細圓體" style:font-size-complex="11pt" fo:language="en" fo:language-asian="zh" fo:language-complex="ar" fo:country="US" fo:country-asian="TW" fo:country-complex="SA"/>
    </style:style>
    <style:style style:name="T81_8" style:family="text">
      <style:text-properties fo:background-color="#ffff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1_9" style:family="text">
      <style:text-properties fo:background-color="#ffff00" style:font-name="華康細圓體" fo:font-size="11pt" style:font-name-asian="華康細圓體" style:font-size-asian="11pt" style:font-name-complex="華康細圓體" style:font-size-complex="11pt" fo:language="en" fo:language-asian="zh" fo:language-complex="ar" fo:country="US" fo:country-asian="TW" fo:country-complex="SA"/>
    </style:style>
    <style:style style:name="T81_10" style:family="text">
      <style:text-properties fo:background-color="#ffff00" style:font-name="MS Mincho" fo:font-size="11pt" style:font-name-asian="MS Mincho" style:font-size-asian="11pt" style:font-name-complex="MS Mincho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100%" fo:orphans="2" fo:widows="2"/>
    </style:style>
    <style:style style:name="T82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100%" fo:orphans="2" fo:widows="2"/>
    </style:style>
    <style:style style:name="T83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100%" fo:orphans="2" fo:widows="2"/>
    </style:style>
    <style:style style:name="T84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100%" fo:orphans="2" fo:widows="2"/>
    </style:style>
    <style:style style:name="T85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100%" fo:orphans="2" fo:widows="2"/>
    </style:style>
    <style:style style:name="T8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6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100%" fo:orphans="2" fo:widows="2"/>
    </style:style>
    <style:style style:name="T8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100%" fo:orphans="2" fo:widows="2"/>
    </style:style>
    <style:style style:name="T8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100%" fo:orphans="2" fo:widows="2"/>
    </style:style>
    <style:style style:name="T89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00%" fo:orphans="2" fo:widows="2"/>
    </style:style>
    <style:style style:name="T90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100%" fo:orphans="2" fo:widows="2"/>
    </style:style>
    <style:style style:name="T91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100%" fo:orphans="2" fo:widows="2"/>
    </style:style>
    <style:style style:name="T92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100%" fo:orphans="2" fo:widows="2"/>
    </style:style>
    <style:style style:name="T93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100%" fo:orphans="2" fo:widows="2"/>
    </style:style>
    <style:style style:name="T94_1" style:family="text">
      <style:text-properties fo:background-color="#ffff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100%" fo:orphans="2" fo:widows="2"/>
    </style:style>
    <style:style style:name="T95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100%" fo:orphans="2" fo:widows="2"/>
    </style:style>
    <style:style style:name="T96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100%" fo:orphans="2" fo:widows="2"/>
    </style:style>
    <style:style style:name="T97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100%" fo:orphans="2" fo:widows="2"/>
    </style:style>
    <style:style style:name="T98_1" style:family="text">
      <style:text-properties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break-before="page" fo:line-height="100%" fo:orphans="2" fo:widows="2"/>
    </style:style>
    <style:style style:name="T99_1" style:family="text">
      <style:text-properties fo:color="#000000" style:font-name="華康細圓體" fo:font-size="12pt" style:font-name-asian="華康細圓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99_2" style:family="text">
      <style:text-properties fo:color="#000000" style:font-name="華康細圓體" fo:font-size="12pt" style:font-name-asian="華康細圓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99_3" style:family="text">
      <style:text-properties fo:color="#000000" style:font-name="華康細圓體" fo:font-size="12pt" style:font-name-asian="華康細圓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0.9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00%" fo:orphans="2" fo:widows="2"/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00%" fo:orphans="2" fo:widows="2"/>
    </style:style>
    <style:style style:name="T10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00%" fo:orphans="2" fo:widows="2"/>
    </style:style>
    <style:style style:name="T10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00%" fo:orphans="2" fo:widows="2"/>
    </style:style>
    <style:style style:name="T10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HK" fo:country-complex="SA"/>
    </style:style>
    <style:style style:name="T103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HK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00%" fo:orphans="2" fo:widows="2"/>
    </style:style>
    <style:style style:name="T10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4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00%" fo:orphans="2" fo:widows="2"/>
    </style:style>
    <style:style style:name="T10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100%" fo:orphans="2" fo:widows="2"/>
    </style:style>
    <style:style style:name="T10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6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6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100%" fo:orphans="2" fo:widows="2"/>
    </style:style>
    <style:style style:name="T10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100%" fo:orphans="2" fo:widows="2"/>
    </style:style>
    <style:style style:name="T10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100%" fo:orphans="2" fo:widows="2"/>
    </style:style>
    <style:style style:name="T10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100%" fo:orphans="2" fo:widows="2"/>
    </style:style>
    <style:style style:name="T11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0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0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100%" fo:orphans="2" fo:widows="2"/>
    </style:style>
    <style:style style:name="T11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1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100%" fo:orphans="2" fo:widows="2"/>
    </style:style>
    <style:style style:name="T11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100%" fo:orphans="2" fo:widows="2"/>
    </style:style>
    <style:style style:name="T11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100%" fo:orphans="2" fo:widows="2"/>
    </style:style>
    <style:style style:name="T11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4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4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100%" fo:orphans="2" fo:widows="2"/>
    </style:style>
    <style:style style:name="T11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100%" fo:orphans="2" fo:widows="2"/>
    </style:style>
    <style:style style:name="T11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100%" fo:orphans="2" fo:widows="2"/>
    </style:style>
    <style:style style:name="T11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9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100%" fo:orphans="2" fo:widows="2"/>
    </style:style>
    <style:style style:name="T11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100%" fo:orphans="2" fo:widows="2"/>
    </style:style>
    <style:style style:name="T11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100%" fo:orphans="2" fo:widows="2"/>
    </style:style>
    <style:style style:name="T12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100%" fo:orphans="2" fo:widows="2"/>
    </style:style>
    <style:style style:name="T12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9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100%" fo:orphans="2" fo:widows="2"/>
    </style:style>
    <style:style style:name="T12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2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2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100%" fo:orphans="2" fo:widows="2"/>
    </style:style>
    <style:style style:name="T12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100%" fo:orphans="2" fo:widows="2"/>
    </style:style>
    <style:style style:name="T12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100%" fo:orphans="2" fo:widows="2"/>
    </style:style>
    <style:style style:name="T12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5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9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00%" fo:orphans="2" fo:widows="2"/>
    </style:style>
    <style:style style:name="T12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100%" fo:orphans="2" fo:widows="2"/>
    </style:style>
    <style:style style:name="T12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100%" fo:orphans="2" fo:widows="2"/>
    </style:style>
    <style:style style:name="T12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8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8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100%" fo:orphans="2" fo:widows="2"/>
    </style:style>
    <style:style style:name="T12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100%" fo:orphans="2" fo:widows="2"/>
    </style:style>
    <style:style style:name="T13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100%" fo:orphans="2" fo:widows="2"/>
    </style:style>
    <style:style style:name="T13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1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100%" fo:orphans="2" fo:widows="2"/>
    </style:style>
    <style:style style:name="T13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100%" fo:orphans="2" fo:widows="2"/>
    </style:style>
    <style:style style:name="T13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100%" fo:orphans="2" fo:widows="2"/>
    </style:style>
    <style:style style:name="T13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9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00%" fo:orphans="2" fo:widows="2"/>
    </style:style>
    <style:style style:name="T13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100%" fo:orphans="2" fo:widows="2"/>
    </style:style>
    <style:style style:name="T13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100%" fo:orphans="2" fo:widows="2"/>
    </style:style>
    <style:style style:name="T13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00%" fo:orphans="2" fo:widows="2"/>
    </style:style>
    <style:style style:name="T13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100%" fo:orphans="2" fo:widows="2"/>
    </style:style>
    <style:style style:name="T13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00%" fo:orphans="2" fo:widows="2"/>
    </style:style>
    <style:style style:name="T140_1" style:family="text">
      <style:text-properties fo:color="#000000" style:font-name="華康細圓體" fo:font-size="12pt" style:font-name-asian="華康細圓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4" style:family="table-row">
      <style:table-row-properties style:min-row-height="0.9cm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100%" fo:orphans="2" fo:widows="2"/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00%" fo:orphans="2" fo:widows="2"/>
    </style:style>
    <style:style style:name="T14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00%" fo:orphans="2" fo:widows="2"/>
    </style:style>
    <style:style style:name="T14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00%" fo:orphans="2" fo:widows="2"/>
    </style:style>
    <style:style style:name="T14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HK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00%" fo:orphans="2" fo:widows="2"/>
    </style:style>
    <style:style style:name="T14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5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00%" fo:orphans="2" fo:widows="2"/>
    </style:style>
    <style:style style:name="T14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100%" fo:orphans="2" fo:widows="2"/>
    </style:style>
    <style:style style:name="T14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7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7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7_4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7_5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7_6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7_7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100%" fo:orphans="2" fo:widows="2"/>
    </style:style>
    <style:style style:name="T14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line-height="100%" fo:orphans="2" fo:widows="2"/>
    </style:style>
    <style:style style:name="T14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100%" fo:orphans="2" fo:widows="2"/>
    </style:style>
    <style:style style:name="T15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100%" fo:orphans="2" fo:widows="2"/>
    </style:style>
    <style:style style:name="T15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1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100%" fo:orphans="2" fo:widows="2"/>
    </style:style>
    <style:style style:name="T15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2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100%" fo:orphans="2" fo:widows="2"/>
    </style:style>
    <style:style style:name="T15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100%" fo:orphans="2" fo:widows="2"/>
    </style:style>
    <style:style style:name="T15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4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100%" fo:orphans="2" fo:widows="2"/>
    </style:style>
    <style:style style:name="T15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5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100%" fo:orphans="2" fo:widows="2"/>
    </style:style>
    <style:style style:name="T15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6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100%" fo:orphans="2" fo:widows="2"/>
    </style:style>
    <style:style style:name="T15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100%" fo:orphans="2" fo:widows="2"/>
    </style:style>
    <style:style style:name="T15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line-height="100%" fo:orphans="2" fo:widows="2"/>
    </style:style>
    <style:style style:name="T15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00%" fo:orphans="2" fo:widows="2"/>
    </style:style>
    <style:style style:name="T16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100%" fo:orphans="2" fo:widows="2"/>
    </style:style>
    <style:style style:name="T16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1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1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100%" fo:orphans="2" fo:widows="2"/>
    </style:style>
    <style:style style:name="T16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100%" fo:orphans="2" fo:widows="2"/>
    </style:style>
    <style:style style:name="T16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100%" fo:orphans="2" fo:widows="2"/>
    </style:style>
    <style:style style:name="T16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line-height="100%" fo:orphans="2" fo:widows="2"/>
    </style:style>
    <style:style style:name="T16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100%" fo:orphans="2" fo:widows="2"/>
    </style:style>
    <style:style style:name="T16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00%" fo:orphans="2" fo:widows="2"/>
    </style:style>
    <style:style style:name="T16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100%" fo:orphans="2" fo:widows="2"/>
    </style:style>
    <style:style style:name="T16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100%" fo:orphans="2" fo:widows="2"/>
    </style:style>
    <style:style style:name="T16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9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100%" fo:orphans="2" fo:widows="2"/>
    </style:style>
    <style:style style:name="T17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100%" fo:orphans="2" fo:widows="2"/>
    </style:style>
    <style:style style:name="T17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100%" fo:orphans="2" fo:widows="2"/>
    </style:style>
    <style:style style:name="T17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72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72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100%" fo:orphans="2" fo:widows="2"/>
    </style:style>
    <style:style style:name="T17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100%" fo:orphans="2" fo:widows="2"/>
    </style:style>
    <style:style style:name="T17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100%" fo:orphans="2" fo:widows="2"/>
    </style:style>
    <style:style style:name="T17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75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75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100%" fo:orphans="2" fo:widows="2"/>
    </style:style>
    <style:style style:name="T17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100%" fo:orphans="2" fo:widows="2"/>
    </style:style>
    <style:style style:name="T17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100%" fo:orphans="2" fo:widows="2"/>
    </style:style>
    <style:style style:name="T17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100%" fo:orphans="2" fo:widows="2"/>
    </style:style>
    <style:style style:name="T17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100%" fo:orphans="2" fo:widows="2"/>
    </style:style>
    <style:style style:name="T18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0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100%" fo:orphans="2" fo:widows="2"/>
    </style:style>
    <style:style style:name="T18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100%" fo:orphans="2" fo:widows="2"/>
    </style:style>
    <style:style style:name="T18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2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100%" fo:orphans="2" fo:widows="2"/>
    </style:style>
    <style:style style:name="T18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100%" fo:orphans="2" fo:widows="2"/>
    </style:style>
    <style:style style:name="T18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4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4_4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100%" fo:orphans="2" fo:widows="2"/>
    </style:style>
    <style:style style:name="T18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100%" fo:orphans="2" fo:widows="2"/>
    </style:style>
    <style:style style:name="T18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line-height="100%" fo:orphans="2" fo:widows="2"/>
    </style:style>
    <style:style style:name="T18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100%" fo:orphans="2" fo:widows="2"/>
    </style:style>
    <style:style style:name="T18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100%" fo:orphans="2" fo:widows="2"/>
    </style:style>
    <style:style style:name="T18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9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100%" fo:orphans="2" fo:widows="2"/>
    </style:style>
    <style:style style:name="T19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100%" fo:orphans="2" fo:widows="2"/>
    </style:style>
    <style:style style:name="T19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100%" fo:orphans="2" fo:widows="2"/>
    </style:style>
    <style:style style:name="T192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100%" fo:orphans="2" fo:widows="2"/>
    </style:style>
    <style:style style:name="T193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3_2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3_3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3_4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100%" fo:orphans="2" fo:widows="2"/>
    </style:style>
    <style:style style:name="T194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100%" fo:orphans="2" fo:widows="2"/>
    </style:style>
    <style:style style:name="T195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100%" fo:orphans="2" fo:widows="2"/>
    </style:style>
    <style:style style:name="T196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100%" fo:orphans="2" fo:widows="2"/>
    </style:style>
    <style:style style:name="T197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100%" fo:orphans="2" fo:widows="2"/>
    </style:style>
    <style:style style:name="T198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100%" fo:orphans="2" fo:widows="2"/>
    </style:style>
    <style:style style:name="T199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100%" fo:orphans="2" fo:widows="2"/>
    </style:style>
    <style:style style:name="T200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100%" fo:orphans="2" fo:widows="2"/>
    </style:style>
    <style:style style:name="T201_1" style:family="text">
      <style:text-properties fo:color="#000000" style:font-name="華康細圓體" fo:font-size="11pt" style:font-name-asian="華康細圓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202" style:family="paragraph" style:parent-style-name="Normal"/>
  </office:automatic-styles>
  <office:body>
    <office:text>
      <text:p text:style-name="P1"><text:span text:style-name="T1_1">交通部觀光局</text:span></text:p>
      <text:p text:style-name="P2"><text:span text:style-name="T2_1">2019小鎮漫遊年優質遊程獲獎行程名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【國民旅遊】</text:span></text:p>
          </table:table-cell>
        </table:table-row>
        <table:table-row table:style-name="Row2">
          <table:table-cell table:style-name="Cell2">
            <text:p text:style-name="P4"/>
          </table:table-cell>
          <table:table-cell table:style-name="Cell3">
            <text:p text:style-name="P5"><text:span text:style-name="T5_1">行程名稱</text:span></text:p>
          </table:table-cell>
          <table:table-cell table:style-name="Cell4" table:number-columns-spanned="2">
            <text:p text:style-name="P6"><text:span text:style-name="T6_1">旅行社</text:span></text:p>
          </table:table-cell>
          <table:table-cell table:style-name="Cell5">
            <text:p text:style-name="P7"><text:span text:style-name="T7_1">電話</text:span></text:p>
          </table:table-cell>
          <table:table-cell table:style-name="Cell6">
            <text:p text:style-name="P8"><text:span text:style-name="T8_1">旅遊小鎮</text:span></text:p>
          </table:table-cell>
        </table:table-row>
        <table:table-row table:style-name="Row3">
          <table:table-cell table:style-name="Cell7" table:number-rows-spanned="4">
            <text:p text:style-name="P9"><text:span text:style-name="T9_1">北區組</text:span></text:p>
          </table:table-cell>
          <table:table-cell table:style-name="Cell8">
            <text:p text:style-name="P10"><text:span text:style-name="T10_1">【宜蘭好行】蘭陽農家找樂子</text:span><text:span text:style-name="T10_2">‧搏海職</text:span><text:span text:style-name="T10_3">人體驗<text:s/>小鎮漫遊二日</text:span></text:p>
          </table:table-cell>
          <table:table-cell table:style-name="Cell9" table:number-columns-spanned="2">
            <text:p text:style-name="P11"><text:span text:style-name="T11_1">皇朝國際旅行社</text:span></text:p>
          </table:table-cell>
          <table:table-cell table:style-name="Cell10">
            <text:p text:style-name="P12"><text:span text:style-name="T12_1">02-8773-6060</text:span></text:p>
          </table:table-cell>
          <table:table-cell table:style-name="Cell11">
            <text:p text:style-name="P13"><text:span text:style-name="T13_1">頭城鎮、<text:s/>宜蘭市</text:span></text:p>
          </table:table-cell>
        </table:table-row>
        <table:table-row table:style-name="Row4">
          <table:covered-table-cell/>
          <table:table-cell table:style-name="Cell12">
            <text:p text:style-name="P14"><text:span text:style-name="T14_1">茶</text:span><text:span text:style-name="T14_2">裏</text:span><text:span text:style-name="T14_3">王茶園品茶.大溪特色小鎮巡禮</text:span></text:p>
          </table:table-cell>
          <table:table-cell table:style-name="Cell13" table:number-columns-spanned="2">
            <text:p text:style-name="P15"><text:span text:style-name="T15_1">台北國際聯合旅行社</text:span></text:p>
          </table:table-cell>
          <table:table-cell table:style-name="Cell14">
            <text:p text:style-name="P16"><text:span text:style-name="T16_1">02-2521-3435</text:span></text:p>
          </table:table-cell>
          <table:table-cell table:style-name="Cell15">
            <text:p text:style-name="P17"><text:span text:style-name="T17_1">大溪區、龍潭區</text:span></text:p>
          </table:table-cell>
        </table:table-row>
        <table:table-row table:style-name="Row5">
          <table:covered-table-cell/>
          <table:table-cell table:style-name="Cell16">
            <text:p text:style-name="P18"><text:span text:style-name="T18_1">漫遊竹苗溫泉山城二日</text:span></text:p>
          </table:table-cell>
          <table:table-cell table:style-name="Cell17" table:number-columns-spanned="2">
            <text:p text:style-name="P19"><text:span text:style-name="T19_1">淘寶國際</text:span><text:span text:style-name="T19_2">旅行社</text:span></text:p>
          </table:table-cell>
          <table:table-cell table:style-name="Cell18">
            <text:p text:style-name="P20"><text:span text:style-name="T20_1">02-7730-9366</text:span></text:p>
          </table:table-cell>
          <table:table-cell table:style-name="Cell19">
            <text:p text:style-name="P21"><text:span text:style-name="T21_1">關西鎮、苑裡鎮</text:span></text:p>
            <text:p text:style-name="P22"><text:span text:style-name="T22_1">南庄鄉</text:span></text:p>
          </table:table-cell>
        </table:table-row>
        <table:table-row table:style-name="Row6">
          <table:covered-table-cell/>
          <table:table-cell table:style-name="Cell20">
            <text:p text:style-name="P23"><text:span text:style-name="T23_1">關西小鎮輕旅行</text:span></text:p>
          </table:table-cell>
          <table:table-cell table:style-name="Cell21" table:number-columns-spanned="2">
            <text:p text:style-name="P24"><text:span text:style-name="T24_1">大榮國際旅行社</text:span></text:p>
          </table:table-cell>
          <table:table-cell table:style-name="Cell22">
            <text:p text:style-name="P25"><text:span text:style-name="T25_1">03</text:span><text:span text:style-name="T25_2">-</text:span><text:span text:style-name="T25_3">4</text:span><text:span text:style-name="T25_4">11</text:span><text:span text:style-name="T25_5">-</text:span><text:span text:style-name="T25_6">7578</text:span></text:p>
          </table:table-cell>
          <table:table-cell table:style-name="Cell23">
            <text:p text:style-name="P26"><text:span text:style-name="T26_1">龍潭區、關西鎮</text:span></text:p>
          </table:table-cell>
        </table:table-row>
        <table:table-row table:style-name="Row7">
          <table:table-cell table:style-name="Cell24" table:number-rows-spanned="3">
            <text:p text:style-name="P27"><text:span text:style-name="T27_1">中區組</text:span></text:p>
          </table:table-cell>
          <table:table-cell table:style-name="Cell25">
            <text:p text:style-name="P28"><text:span text:style-name="T28_1">客家風情.</text:span><text:span text:style-name="T28_2">藍衫洗染</text:span><text:span text:style-name="T28_3">.</text:span><text:span text:style-name="T28_4">頂級勤美學</text:span><text:span text:style-name="T28_5">營區.原野風情.燭光晚餐</text:span></text:p>
          </table:table-cell>
          <table:table-cell table:style-name="Cell26" table:number-columns-spanned="2">
            <text:p text:style-name="P29"><text:span text:style-name="T29_1">台北國際聯合旅行社</text:span></text:p>
          </table:table-cell>
          <table:table-cell table:style-name="Cell27">
            <text:p text:style-name="P30"><text:span text:style-name="T30_1">02-2521-3435</text:span></text:p>
          </table:table-cell>
          <table:table-cell table:style-name="Cell28">
            <text:p text:style-name="P31"><text:span text:style-name="T31_1">南庄鄉、三義鄉</text:span></text:p>
          </table:table-cell>
        </table:table-row>
        <table:table-row table:style-name="Row8">
          <table:covered-table-cell/>
          <table:table-cell table:style-name="Cell29">
            <text:p text:style-name="P32"><text:span text:style-name="T32_1">【經典小鎮】新峰農場。霧峰林家花園。華陶窯生態體驗2日</text:span></text:p>
          </table:table-cell>
          <table:table-cell table:style-name="Cell30" table:number-columns-spanned="2">
            <text:p text:style-name="P33"><text:span text:style-name="T33_1">榮華旅行社</text:span></text:p>
          </table:table-cell>
          <table:table-cell table:style-name="Cell31">
            <text:p text:style-name="P34"><text:span text:style-name="T34_1">02-2508-0272</text:span></text:p>
          </table:table-cell>
          <table:table-cell table:style-name="Cell32">
            <text:p text:style-name="P35"><text:span text:style-name="T35_1">苑裡鎮、三義鄉</text:span></text:p>
            <text:p text:style-name="P36"><text:span text:style-name="T36_1">新社區、東勢區</text:span></text:p>
          </table:table-cell>
        </table:table-row>
        <table:table-row table:style-name="Row9">
          <table:covered-table-cell/>
          <table:table-cell table:style-name="Cell33">
            <text:p text:style-name="P37"><text:span text:style-name="T37_1">【經典小鎮】鹿港小鎮。敲敲木工房DIY。集集火車站。紫南宮體驗2日</text:span></text:p>
          </table:table-cell>
          <table:table-cell table:style-name="Cell34" table:number-columns-spanned="2">
            <text:p text:style-name="P38"><text:span text:style-name="T38_1">榮華旅行社</text:span></text:p>
          </table:table-cell>
          <table:table-cell table:style-name="Cell35">
            <text:p text:style-name="P39"><text:span text:style-name="T39_1">02-2508-0272</text:span></text:p>
          </table:table-cell>
          <table:table-cell table:style-name="Cell36">
            <text:p text:style-name="P40"><text:span text:style-name="T40_1">鹿港鎮、集集鎮</text:span></text:p>
          </table:table-cell>
        </table:table-row>
        <table:table-row table:style-name="Row10">
          <table:table-cell table:style-name="Cell37" table:number-rows-spanned="4">
            <text:p text:style-name="P41"><text:span text:style-name="T41_1">南區組</text:span></text:p>
          </table:table-cell>
          <table:table-cell table:style-name="Cell38">
            <text:p text:style-name="P42"><text:span text:style-name="T42_1">「濃」</text:span><text:span text:style-name="T42_2">庄</text:span><text:span text:style-name="T42_3">作客</text:span><text:span text:style-name="T42_4">‧</text:span><text:span text:style-name="T42_5">「港」覺真好</text:span></text:p>
          </table:table-cell>
          <table:table-cell table:style-name="Cell39" table:number-columns-spanned="2">
            <text:p text:style-name="P43"><text:span text:style-name="T43_1">富達國際旅行社</text:span></text:p>
          </table:table-cell>
          <table:table-cell table:style-name="Cell40">
            <text:p text:style-name="P44"><text:span text:style-name="T44_1">04-2439-1191</text:span></text:p>
          </table:table-cell>
          <table:table-cell table:style-name="Cell41">
            <text:p text:style-name="P45"><text:span text:style-name="T45_1">美濃區、東港鎮</text:span></text:p>
          </table:table-cell>
        </table:table-row>
        <table:table-row table:style-name="Row11">
          <table:covered-table-cell/>
          <table:table-cell table:style-name="Cell42">
            <text:p text:style-name="P46"><text:span text:style-name="T46_1">府城侯伯</text:span><text:span text:style-name="T46_2">寮</text:span><text:span text:style-name="T46_3">，永浴愛河二日</text:span></text:p>
          </table:table-cell>
          <table:table-cell table:style-name="Cell43" table:number-columns-spanned="2">
            <text:p text:style-name="P47"><text:span text:style-name="T47_1">珍愛飛得利旅行社</text:span></text:p>
          </table:table-cell>
          <table:table-cell table:style-name="Cell44">
            <text:p text:style-name="P48"><text:span text:style-name="T48_1">02-2523-3190</text:span></text:p>
          </table:table-cell>
          <table:table-cell table:style-name="Cell45">
            <text:p text:style-name="P49"><text:span text:style-name="T49_1">後壁區</text:span><text:span text:style-name="T49_2">、美濃區</text:span></text:p>
          </table:table-cell>
        </table:table-row>
        <table:table-row table:style-name="Row12">
          <table:covered-table-cell/>
          <table:table-cell table:style-name="Cell46">
            <text:p text:style-name="P50"><text:span text:style-name="T50_1">台南懷舊藝文漫遊二日</text:span></text:p>
          </table:table-cell>
          <table:table-cell table:style-name="Cell47" table:number-columns-spanned="2">
            <text:p text:style-name="P51"><text:span text:style-name="T51_1">淘寶國際</text:span><text:span text:style-name="T51_2">旅行社</text:span></text:p>
          </table:table-cell>
          <table:table-cell table:style-name="Cell48">
            <text:p text:style-name="P52"><text:span text:style-name="T52_1">02-7730-9366</text:span></text:p>
          </table:table-cell>
          <table:table-cell table:style-name="Cell49">
            <text:p text:style-name="P53"><text:span text:style-name="T53_1">鹽水區、</text:span><text:span text:style-name="T53_2">後壁區</text:span></text:p>
          </table:table-cell>
        </table:table-row>
        <table:table-row table:style-name="Row13">
          <table:covered-table-cell/>
          <table:table-cell table:style-name="Cell50">
            <text:p text:style-name="P54"><text:span text:style-name="T54_1">美濃風情.小琉球探幽，獨木舟巡禮</text:span></text:p>
          </table:table-cell>
          <table:table-cell table:style-name="Cell51" table:number-columns-spanned="2">
            <text:p text:style-name="P55"><text:span text:style-name="T55_1">台北國際聯合旅行社</text:span></text:p>
          </table:table-cell>
          <table:table-cell table:style-name="Cell52">
            <text:p text:style-name="P56"><text:span text:style-name="T56_1">02-2521-3435</text:span></text:p>
          </table:table-cell>
          <table:table-cell table:style-name="Cell53">
            <text:p text:style-name="P57"><text:span text:style-name="T57_1">美濃區、東港鎮</text:span></text:p>
          </table:table-cell>
        </table:table-row>
        <table:table-row table:style-name="Row14">
          <table:table-cell table:style-name="Cell54" table:number-rows-spanned="3">
            <text:p text:style-name="P58"><text:span text:style-name="T58_1">花東組</text:span></text:p>
          </table:table-cell>
          <table:table-cell table:style-name="Cell55">
            <text:p text:style-name="P59"><text:span text:style-name="T59_1">『鳳之林●</text:span><text:span text:style-name="T59_2">瑞之穗</text:span><text:span text:style-name="T59_3">』～</text:span><text:span text:style-name="T59_4">漫遊趣</text:span><text:span text:style-name="T59_5">、放空去</text:span></text:p>
          </table:table-cell>
          <table:table-cell table:style-name="Cell56" table:number-columns-spanned="2">
            <text:p text:style-name="P60"><text:span text:style-name="T60_1">優騎旅行社</text:span></text:p>
          </table:table-cell>
          <table:table-cell table:style-name="Cell57">
            <text:p text:style-name="P61"><text:span text:style-name="T61_1">02-2786-1177</text:span></text:p>
          </table:table-cell>
          <table:table-cell table:style-name="Cell58">
            <text:p text:style-name="P62"><text:span text:style-name="T62_1">鳳林鎮、瑞穗鄉</text:span></text:p>
          </table:table-cell>
        </table:table-row>
        <table:table-row table:style-name="Row15">
          <table:covered-table-cell/>
          <table:table-cell table:style-name="Cell59">
            <text:p text:style-name="P63"><text:span text:style-name="T63_1">鳳林風情.瑞穗春天溫泉，台灣遺產文化酸柑茶體驗DIY</text:span></text:p>
          </table:table-cell>
          <table:table-cell table:style-name="Cell60" table:number-columns-spanned="2">
            <text:p text:style-name="P64"><text:span text:style-name="T64_1">台北國際聯合旅行社</text:span></text:p>
          </table:table-cell>
          <table:table-cell table:style-name="Cell61">
            <text:p text:style-name="P65"><text:span text:style-name="T65_1">02-2521-3435</text:span></text:p>
          </table:table-cell>
          <table:table-cell table:style-name="Cell62">
            <text:p text:style-name="P66"><text:span text:style-name="T66_1">鳳林鎮、瑞穗鄉</text:span></text:p>
          </table:table-cell>
        </table:table-row>
        <table:table-row table:style-name="Row16">
          <table:covered-table-cell/>
          <table:table-cell table:style-name="Cell63">
            <text:p text:style-name="P67"><text:span text:style-name="T67_1">小鎮漫遊騎，Let's<text:s/>ride，that's<text:s/>right!-把森林帶回家，把農場帶回家。</text:span></text:p>
          </table:table-cell>
          <table:table-cell table:style-name="Cell64" table:number-columns-spanned="2">
            <text:p text:style-name="P68"><text:span text:style-name="T68_1">優騎旅行社</text:span></text:p>
          </table:table-cell>
          <table:table-cell table:style-name="Cell65">
            <text:p text:style-name="P69"><text:span text:style-name="T69_1">02-2786-1177</text:span></text:p>
          </table:table-cell>
          <table:table-cell table:style-name="Cell66">
            <text:p text:style-name="P70"><text:span text:style-name="T70_1">瑞穗鄉、池上鄉</text:span></text:p>
          </table:table-cell>
        </table:table-row>
        <table:table-row table:style-name="Row17">
          <table:table-cell table:style-name="Cell67" table:number-rows-spanned="2">
            <text:p text:style-name="P71"><text:span text:style-name="T71_1">離島組</text:span></text:p>
          </table:table-cell>
          <table:table-cell table:style-name="Cell68">
            <text:p text:style-name="P72"><text:span text:style-name="T72_1">【</text:span><text:span text:style-name="T72_2">島漫。遊</text:span><text:span text:style-name="T72_3">】</text:span><text:span text:style-name="T72_4">湖西風格小鎮.南寮全球百大勝地.質感小旅行</text:span></text:p>
          </table:table-cell>
          <table:table-cell table:style-name="Cell69" table:number-columns-spanned="2">
            <text:p text:style-name="P73"><text:span text:style-name="T73_1">皇朝國際旅行社</text:span></text:p>
          </table:table-cell>
          <table:table-cell table:style-name="Cell70">
            <text:p text:style-name="P74"><text:span text:style-name="T74_1">02-8773-6060</text:span></text:p>
          </table:table-cell>
          <table:table-cell table:style-name="Cell71">
            <text:p text:style-name="P75"><text:span text:style-name="T75_1">湖西鄉</text:span></text:p>
          </table:table-cell>
        </table:table-row>
        <table:table-row table:style-name="Row18">
          <table:covered-table-cell/>
          <table:table-cell table:style-name="Cell72">
            <text:p text:style-name="P76"><text:span text:style-name="T76_1">國之北疆海上明珠</text:span><text:span text:style-name="T76_2">酒香藍海</text:span><text:span text:style-name="T76_3">燈塔之旅</text:span></text:p>
          </table:table-cell>
          <table:table-cell table:style-name="Cell73" table:number-columns-spanned="2">
            <text:p text:style-name="P77"><text:span text:style-name="T77_1">佳安旅行社</text:span></text:p>
          </table:table-cell>
          <table:table-cell table:style-name="Cell74">
            <text:p text:style-name="P78"><text:span text:style-name="T78_1">06-289-7772</text:span></text:p>
          </table:table-cell>
          <table:table-cell table:style-name="Cell75">
            <text:p text:style-name="P79"><text:span text:style-name="T79_1">北竿鄉</text:span></text:p>
          </table:table-cell>
        </table:table-row>
        <table:table-row table:style-name="Row19">
          <table:table-cell table:style-name="Cell76" table:number-rows-spanned="2">
            <text:p text:style-name="P80"><text:span text:style-name="T80_1">鐵道組</text:span></text:p>
          </table:table-cell>
          <table:table-cell table:style-name="Cell77">
            <text:p text:style-name="P81"><text:span text:style-name="T81_1">【三鐵漫遊花東】鐵道</text:span><text:span text:style-name="T81_2">・</text:span><text:span text:style-name="T81_3">單車</text:span><text:span text:style-name="T81_4">・</text:span><text:span text:style-name="T81_5">陽光</text:span><text:span text:style-name="T81_6">・</text:span><text:span text:style-name="T81_7">稻田</text:span><text:span text:style-name="T81_8">・</text:span><text:span text:style-name="T81_9">慢步調的小鎮深度旅程</text:span><text:span text:style-name="T81_10">‎</text:span></text:p>
          </table:table-cell>
          <table:table-cell table:style-name="Cell78" table:number-columns-spanned="2">
            <text:p text:style-name="P82"><text:span text:style-name="T82_1">皇朝國際旅行社</text:span></text:p>
          </table:table-cell>
          <table:table-cell table:style-name="Cell79">
            <text:p text:style-name="P83"><text:span text:style-name="T83_1">02-8773-6060</text:span></text:p>
          </table:table-cell>
          <table:table-cell table:style-name="Cell80">
            <text:p text:style-name="P84"><text:span text:style-name="T84_1">鳳林鎮、瑞穗鄉</text:span></text:p>
            <text:p text:style-name="P85"><text:span text:style-name="T85_1">成功鎮、池上鄉</text:span></text:p>
          </table:table-cell>
        </table:table-row>
        <table:table-row table:style-name="Row20">
          <table:covered-table-cell/>
          <table:table-cell table:style-name="Cell81">
            <text:p text:style-name="P86"><text:span text:style-name="T86_1">集集的山</text:span><text:span text:style-name="T86_2">蕉</text:span><text:span text:style-name="T86_3">苑裡的風、樂活旅遊放輕鬆~鐵道漫遊二日</text:span></text:p>
          </table:table-cell>
          <table:table-cell table:style-name="Cell82" table:number-columns-spanned="2">
            <text:p text:style-name="P87"><text:span text:style-name="T87_1">豪全旅行社</text:span></text:p>
          </table:table-cell>
          <table:table-cell table:style-name="Cell83">
            <text:p text:style-name="P88"><text:span text:style-name="T88_1">02-2777-5875</text:span></text:p>
          </table:table-cell>
          <table:table-cell table:style-name="Cell84">
            <text:p text:style-name="P89"><text:span text:style-name="T89_1">苑裡鎮、集集鎮</text:span></text:p>
          </table:table-cell>
        </table:table-row>
        <table:table-row table:style-name="Row21">
          <table:table-cell table:style-name="Cell85" table:number-rows-spanned="2">
            <text:p text:style-name="P90"><text:span text:style-name="T90_1">原鄉組</text:span></text:p>
          </table:table-cell>
          <table:table-cell table:style-name="Cell86">
            <text:p text:style-name="P91"><text:span text:style-name="T91_1">來去台東池上作客成功原鄉漫遊</text:span></text:p>
          </table:table-cell>
          <table:table-cell table:style-name="Cell87" table:number-columns-spanned="2">
            <text:p text:style-name="P92"><text:span text:style-name="T92_1">萬客隆旅行社</text:span></text:p>
          </table:table-cell>
          <table:table-cell table:style-name="Cell88">
            <text:p text:style-name="P93"><text:span text:style-name="T93_1">03-368-8899</text:span></text:p>
          </table:table-cell>
          <table:table-cell table:style-name="Cell89">
            <text:p text:style-name="P94"><text:span text:style-name="T94_1">成功鎮、池上鄉</text:span></text:p>
          </table:table-cell>
        </table:table-row>
        <table:table-row table:style-name="Row22">
          <table:covered-table-cell/>
          <table:table-cell table:style-name="Cell90">
            <text:p text:style-name="P95"><text:span text:style-name="T95_1">武界風情.曲冰遺址.原民</text:span><text:span text:style-name="T95_2">＂</text:span><text:span text:style-name="T95_3">跳</text:span><text:span text:style-name="T95_4">＂</text:span><text:span text:style-name="T95_5">跳</text:span><text:span text:style-name="T95_6">＂</text:span><text:span text:style-name="T95_7">跳</text:span><text:span text:style-name="T95_8">＂</text:span><text:span text:style-name="T95_9">營火晚會</text:span></text:p>
          </table:table-cell>
          <table:table-cell table:style-name="Cell91" table:number-columns-spanned="2">
            <text:p text:style-name="P96"><text:span text:style-name="T96_1">台北國際聯合旅行社</text:span></text:p>
          </table:table-cell>
          <table:table-cell table:style-name="Cell92">
            <text:p text:style-name="P97"><text:span text:style-name="T97_1">02-2521-3435</text:span></text:p>
          </table:table-cell>
          <table:table-cell table:style-name="Cell93">
            <text:p text:style-name="P98"><text:span text:style-name="T98_1">南庄鄉、集集鎮</text:span></text:p>
          </table:table-cell>
        </table:table-row>
        <table:table-row table:style-name="Row23">
          <table:table-cell table:style-name="Cell94" table:number-columns-spanned="6">
            <text:p text:style-name="P99"><text:span text:style-name="T99_1">【</text:span><text:span text:style-name="T99_2">國際來台(一日)</text:span><text:span text:style-name="T99_3">】</text:span></text:p>
          </table:table-cell>
        </table:table-row>
        <table:table-row table:style-name="Row24">
          <table:table-cell table:style-name="Cell95">
            <text:p text:style-name="P100"/>
          </table:table-cell>
          <table:table-cell table:style-name="Cell96">
            <text:p text:style-name="P101"><text:span text:style-name="T101_1">行程名稱</text:span></text:p>
          </table:table-cell>
          <table:table-cell table:style-name="Cell97">
            <text:p text:style-name="P102"><text:span text:style-name="T102_1">旅行社</text:span></text:p>
          </table:table-cell>
          <table:table-cell table:style-name="Cell98" table:number-columns-spanned="2">
            <text:p text:style-name="P103"><text:span text:style-name="T103_1">電</text:span><text:span text:style-name="T103_2">适</text:span></text:p>
          </table:table-cell>
          <table:table-cell table:style-name="Cell99">
            <text:p text:style-name="P104"><text:span text:style-name="T104_1">旅遊</text:span><text:span text:style-name="T104_2">小鎮</text:span></text:p>
          </table:table-cell>
        </table:table-row>
        <table:table-row table:style-name="Row25">
          <table:table-cell table:style-name="Cell100" table:number-rows-spanned="5">
            <text:p text:style-name="P105"><text:span text:style-name="T105_1">北區組</text:span></text:p>
          </table:table-cell>
          <table:table-cell table:style-name="Cell101">
            <text:p text:style-name="P106"><text:span text:style-name="T106_1">【小鎮不思議】文青|美食|樹梢</text:span><text:span text:style-name="T106_2">‧老茶</text:span><text:span text:style-name="T106_3">廠與森林溫泉之旅</text:span></text:p>
          </table:table-cell>
          <table:table-cell table:style-name="Cell102">
            <text:p text:style-name="P107"><text:span text:style-name="T107_1">皇朝國際旅行社</text:span></text:p>
          </table:table-cell>
          <table:table-cell table:style-name="Cell103" table:number-columns-spanned="2">
            <text:p text:style-name="P108"><text:span text:style-name="T108_1">02-8773-6060</text:span></text:p>
          </table:table-cell>
          <table:table-cell table:style-name="Cell104">
            <text:p text:style-name="P109"><text:span text:style-name="T109_1">大溪區</text:span></text:p>
          </table:table-cell>
        </table:table-row>
        <table:table-row table:style-name="Row26">
          <table:covered-table-cell/>
          <table:table-cell table:style-name="Cell105">
            <text:p text:style-name="P110"><text:span text:style-name="T110_1">回到清朝當格格<text:s/></text:span><text:span text:style-name="T110_2">宮鬥品茶</text:span><text:span text:style-name="T110_3">香---台北近郊一日遊</text:span></text:p>
          </table:table-cell>
          <table:table-cell table:style-name="Cell106">
            <text:p text:style-name="P111"><text:span text:style-name="T111_1">凱</text:span><text:span text:style-name="T111_2">行旅行社</text:span></text:p>
          </table:table-cell>
          <table:table-cell table:style-name="Cell107" table:number-columns-spanned="2">
            <text:p text:style-name="P112"><text:span text:style-name="T112_1">02-2509-6632</text:span></text:p>
          </table:table-cell>
          <table:table-cell table:style-name="Cell108">
            <text:p text:style-name="P113"><text:span text:style-name="T113_1">瑞芳區、坪林區</text:span></text:p>
          </table:table-cell>
        </table:table-row>
        <table:table-row table:style-name="Row27">
          <table:covered-table-cell/>
          <table:table-cell table:style-name="Cell109">
            <text:p text:style-name="P114"><text:span text:style-name="T114_1">大稻</text:span><text:span text:style-name="T114_2">埕</text:span><text:span text:style-name="T114_3">傳統旗袍品茶體驗+基隆美食一日遊</text:span></text:p>
          </table:table-cell>
          <table:table-cell table:style-name="Cell110">
            <text:p text:style-name="P115"><text:span text:style-name="T115_1">統聯旅行社</text:span></text:p>
          </table:table-cell>
          <table:table-cell table:style-name="Cell111" table:number-columns-spanned="2">
            <text:p text:style-name="P116"><text:span text:style-name="T116_1">02-2567-2500</text:span></text:p>
          </table:table-cell>
          <table:table-cell table:style-name="Cell112">
            <text:p text:style-name="P117"><text:span text:style-name="T117_1">基隆中正區、大同區大稻</text:span><text:span text:style-name="T117_2">埕</text:span></text:p>
          </table:table-cell>
        </table:table-row>
        <table:table-row table:style-name="Row28">
          <table:covered-table-cell/>
          <table:table-cell table:style-name="Cell113">
            <text:p text:style-name="P118"><text:span text:style-name="T118_1">頭城緩緩行<text:s/>走走蘭陽一日遊</text:span></text:p>
          </table:table-cell>
          <table:table-cell table:style-name="Cell114">
            <text:p text:style-name="P119"><text:span text:style-name="T119_1">優騎旅行社</text:span></text:p>
          </table:table-cell>
          <table:table-cell table:style-name="Cell115" table:number-columns-spanned="2">
            <text:p text:style-name="P120"><text:span text:style-name="T120_1">02-2786-1177</text:span></text:p>
          </table:table-cell>
          <table:table-cell table:style-name="Cell116">
            <text:p text:style-name="P121"><text:span text:style-name="T121_1">頭城鎮、宜蘭市</text:span></text:p>
          </table:table-cell>
        </table:table-row>
        <table:table-row table:style-name="Row29">
          <table:covered-table-cell/>
          <table:table-cell table:style-name="Cell117">
            <text:p text:style-name="P122"><text:span text:style-name="T122_1">北投溫泉鄉與大稻</text:span><text:span text:style-name="T122_2">埕</text:span><text:span text:style-name="T122_3">復古風情</text:span></text:p>
          </table:table-cell>
          <table:table-cell table:style-name="Cell118">
            <text:p text:style-name="P123"><text:span text:style-name="T123_1">萬客隆旅行社</text:span></text:p>
          </table:table-cell>
          <table:table-cell table:style-name="Cell119" table:number-columns-spanned="2">
            <text:p text:style-name="P124"><text:span text:style-name="T124_1">03-368-8899</text:span></text:p>
          </table:table-cell>
          <table:table-cell table:style-name="Cell120">
            <text:p text:style-name="P125"><text:span text:style-name="T125_1">北投區、大同區大稻</text:span><text:span text:style-name="T125_2">埕</text:span></text:p>
          </table:table-cell>
        </table:table-row>
        <table:table-row table:style-name="Row30">
          <table:table-cell table:style-name="Cell121" table:number-rows-spanned="2">
            <text:p text:style-name="P126"><text:span text:style-name="T126_1">中區組</text:span></text:p>
          </table:table-cell>
          <table:table-cell table:style-name="Cell122">
            <text:p text:style-name="P127"><text:span text:style-name="T127_1">福爾摩沙-山中歲月鐵道懷舊之旅</text:span></text:p>
          </table:table-cell>
          <table:table-cell table:style-name="Cell123">
            <text:p text:style-name="P128"><text:span text:style-name="T128_1">儒</text:span><text:span text:style-name="T128_2">懋</text:span><text:span text:style-name="T128_3">旅行社</text:span></text:p>
          </table:table-cell>
          <table:table-cell table:style-name="Cell124" table:number-columns-spanned="2">
            <text:p text:style-name="P129"><text:span text:style-name="T129_1">04-2314-0858</text:span></text:p>
          </table:table-cell>
          <table:table-cell table:style-name="Cell125">
            <text:p text:style-name="P130"><text:span text:style-name="T130_1">集集鎮</text:span></text:p>
          </table:table-cell>
        </table:table-row>
        <table:table-row table:style-name="Row31">
          <table:covered-table-cell/>
          <table:table-cell table:style-name="Cell126">
            <text:p text:style-name="P131"><text:span text:style-name="T131_1">藺草的故事～【苑裡小鎮】</text:span><text:span text:style-name="T131_2">漫漫遊</text:span></text:p>
          </table:table-cell>
          <table:table-cell table:style-name="Cell127">
            <text:p text:style-name="P132"><text:span text:style-name="T132_1">綠生活旅行社</text:span></text:p>
          </table:table-cell>
          <table:table-cell table:style-name="Cell128" table:number-columns-spanned="2">
            <text:p text:style-name="P133"><text:span text:style-name="T133_1">02-2500-7227</text:span></text:p>
          </table:table-cell>
          <table:table-cell table:style-name="Cell129">
            <text:p text:style-name="P134"><text:span text:style-name="T134_1">苑裡鎮</text:span></text:p>
          </table:table-cell>
        </table:table-row>
        <table:table-row table:style-name="Row32">
          <table:table-cell table:style-name="Cell130">
            <text:p text:style-name="P135"><text:span text:style-name="T135_1">南區組</text:span></text:p>
          </table:table-cell>
          <table:table-cell table:style-name="Cell131">
            <text:p text:style-name="P136"><text:span text:style-name="T136_1">迷人小鎮～東港文化生態一日行</text:span></text:p>
          </table:table-cell>
          <table:table-cell table:style-name="Cell132">
            <text:p text:style-name="P137"><text:span text:style-name="T137_1">秘境旅行社</text:span></text:p>
          </table:table-cell>
          <table:table-cell table:style-name="Cell133" table:number-columns-spanned="2">
            <text:p text:style-name="P138"><text:span text:style-name="T138_1">07-801-1990</text:span></text:p>
          </table:table-cell>
          <table:table-cell table:style-name="Cell134">
            <text:p text:style-name="P139"><text:span text:style-name="T139_1">東港鎮</text:span></text:p>
          </table:table-cell>
        </table:table-row>
        <table:table-row table:style-name="Row33">
          <table:table-cell table:style-name="Cell135" table:number-columns-spanned="6">
            <text:p text:style-name="P140"><text:span text:style-name="T140_1">【國際來台(過夜)】</text:span></text:p>
          </table:table-cell>
        </table:table-row>
        <table:table-row table:style-name="Row34">
          <table:table-cell table:style-name="Cell136">
            <text:p text:style-name="P141"/>
          </table:table-cell>
          <table:table-cell table:style-name="Cell137">
            <text:p text:style-name="P142"><text:span text:style-name="T142_1">行程名稱</text:span></text:p>
          </table:table-cell>
          <table:table-cell table:style-name="Cell138">
            <text:p text:style-name="P143"><text:span text:style-name="T143_1">旅行社</text:span></text:p>
          </table:table-cell>
          <table:table-cell table:style-name="Cell139" table:number-columns-spanned="2">
            <text:p text:style-name="P144"><text:span text:style-name="T144_1">電話</text:span></text:p>
          </table:table-cell>
          <table:table-cell table:style-name="Cell140">
            <text:p text:style-name="P145"><text:span text:style-name="T145_1">旅遊</text:span><text:span text:style-name="T145_2">小鎮</text:span></text:p>
          </table:table-cell>
        </table:table-row>
        <table:table-row table:style-name="Row35">
          <table:table-cell table:style-name="Cell141" table:number-rows-spanned="3">
            <text:p text:style-name="P146"><text:span text:style-name="T146_1">北區組</text:span></text:p>
          </table:table-cell>
          <table:table-cell table:style-name="Cell142">
            <text:p text:style-name="P147"><text:span text:style-name="T147_1">【蘭陽‧溪遊趣】龜山</text:span><text:span text:style-name="T147_2">飆</text:span><text:span text:style-name="T147_3">賞鯨</text:span><text:span text:style-name="T147_4">‧</text:span><text:span text:style-name="T147_5">宜蘭</text:span><text:span text:style-name="T147_6">瘋溯溪‧</text:span><text:span text:style-name="T147_7">小鎮的冒險遊程</text:span></text:p>
          </table:table-cell>
          <table:table-cell table:style-name="Cell143">
            <text:p text:style-name="P148"><text:span text:style-name="T148_1">皇朝國際旅行社</text:span></text:p>
          </table:table-cell>
          <table:table-cell table:style-name="Cell144" table:number-columns-spanned="2">
            <text:p text:style-name="P149"><text:span text:style-name="T149_1">02-8773-6060</text:span></text:p>
          </table:table-cell>
          <table:table-cell table:style-name="Cell145">
            <text:p text:style-name="P150"><text:span text:style-name="T150_1">頭城鎮、宜蘭市</text:span></text:p>
          </table:table-cell>
        </table:table-row>
        <table:table-row table:style-name="Row36">
          <table:covered-table-cell/>
          <table:table-cell table:style-name="Cell146">
            <text:p text:style-name="P151"><text:span text:style-name="T151_1">MUSLIM~大家一起</text:span><text:span text:style-name="T151_2">好趣投</text:span></text:p>
          </table:table-cell>
          <table:table-cell table:style-name="Cell147">
            <text:p text:style-name="P152"><text:span text:style-name="T152_1">銓</text:span><text:span text:style-name="T152_2">能旅行社</text:span></text:p>
          </table:table-cell>
          <table:table-cell table:style-name="Cell148" table:number-columns-spanned="2">
            <text:p text:style-name="P153"><text:span text:style-name="T153_1">02-8771-7833</text:span></text:p>
          </table:table-cell>
          <table:table-cell table:style-name="Cell149">
            <text:p text:style-name="P154"><text:span text:style-name="T154_1">北投區、大同區大稻</text:span><text:span text:style-name="T154_2">埕</text:span></text:p>
          </table:table-cell>
        </table:table-row>
        <table:table-row table:style-name="Row37">
          <table:covered-table-cell/>
          <table:table-cell table:style-name="Cell150">
            <text:p text:style-name="P155"><text:span text:style-name="T155_1">蘭食璀璨<text:s/>黃騰原</text:span><text:span text:style-name="T155_2">鄉</text:span></text:p>
          </table:table-cell>
          <table:table-cell table:style-name="Cell151">
            <text:p text:style-name="P156"><text:span text:style-name="T156_1">儷</text:span><text:span text:style-name="T156_2">庭旅行社</text:span></text:p>
          </table:table-cell>
          <table:table-cell table:style-name="Cell152" table:number-columns-spanned="2">
            <text:p text:style-name="P157"><text:span text:style-name="T157_1">03-832-3366</text:span></text:p>
          </table:table-cell>
          <table:table-cell table:style-name="Cell153">
            <text:p text:style-name="P158"><text:span text:style-name="T158_1">頭城鎮、宜蘭市</text:span></text:p>
            <text:p text:style-name="P159"><text:span text:style-name="T159_1">鳳林鎮</text:span></text:p>
          </table:table-cell>
        </table:table-row>
        <table:table-row table:style-name="Row38">
          <table:table-cell table:style-name="Cell154" table:number-rows-spanned="2">
            <text:p text:style-name="P160"><text:span text:style-name="T160_1">中區組</text:span></text:p>
          </table:table-cell>
          <table:table-cell table:style-name="Cell155">
            <text:p text:style-name="P161"><text:span text:style-name="T161_1">回憶老時光</text:span><text:span text:style-name="T161_2">‧</text:span><text:span text:style-name="T161_3">小鎮風華三日遊</text:span></text:p>
          </table:table-cell>
          <table:table-cell table:style-name="Cell156">
            <text:p text:style-name="P162"><text:span text:style-name="T162_1">星斗雲國際旅行社</text:span></text:p>
          </table:table-cell>
          <table:table-cell table:style-name="Cell157" table:number-columns-spanned="2">
            <text:p text:style-name="P163"><text:span text:style-name="T163_1">04-2215-4520</text:span></text:p>
          </table:table-cell>
          <table:table-cell table:style-name="Cell158">
            <text:p text:style-name="P164"><text:span text:style-name="T164_1">鹿港鎮、田尾鄉</text:span></text:p>
            <text:p text:style-name="P165"><text:span text:style-name="T165_1">集集鎮</text:span></text:p>
          </table:table-cell>
        </table:table-row>
        <table:table-row table:style-name="Row39">
          <table:covered-table-cell/>
          <table:table-cell table:style-name="Cell159">
            <text:p text:style-name="P166"><text:span text:style-name="T166_1">花鄉精靈的童年往事-鹿港彰化二日遊</text:span></text:p>
          </table:table-cell>
          <table:table-cell table:style-name="Cell160">
            <text:p text:style-name="P167"><text:span text:style-name="T167_1">豪全旅行社</text:span></text:p>
          </table:table-cell>
          <table:table-cell table:style-name="Cell161" table:number-columns-spanned="2">
            <text:p text:style-name="P168"><text:span text:style-name="T168_1">02-2777-5875</text:span></text:p>
          </table:table-cell>
          <table:table-cell table:style-name="Cell162">
            <text:p text:style-name="P169"><text:span text:style-name="T169_1">鹿港鎮、田尾鄉</text:span></text:p>
          </table:table-cell>
        </table:table-row>
        <table:table-row table:style-name="Row40">
          <table:table-cell table:style-name="Cell163" table:number-rows-spanned="3">
            <text:p text:style-name="P170"><text:span text:style-name="T170_1">南區組</text:span></text:p>
          </table:table-cell>
          <table:table-cell table:style-name="Cell164">
            <text:p text:style-name="P171"><text:span text:style-name="T171_1">【遇見打狗打鐵客家趣-忘憂濃情港灣二日海味遊】清代鳳山東港+日式美濃穿越之旅</text:span></text:p>
          </table:table-cell>
          <table:table-cell table:style-name="Cell165">
            <text:p text:style-name="P172"><text:span text:style-name="T172_1">麗</text:span><text:span text:style-name="T172_2">緻</text:span><text:span text:style-name="T172_3">國際旅行社</text:span></text:p>
          </table:table-cell>
          <table:table-cell table:style-name="Cell166" table:number-columns-spanned="2">
            <text:p text:style-name="P173"><text:span text:style-name="T173_1">07-951-6518</text:span></text:p>
          </table:table-cell>
          <table:table-cell table:style-name="Cell167">
            <text:p text:style-name="P174"><text:span text:style-name="T174_1">美濃區、東港鎮</text:span></text:p>
          </table:table-cell>
        </table:table-row>
        <table:table-row table:style-name="Row41">
          <table:covered-table-cell/>
          <table:table-cell table:style-name="Cell168">
            <text:p text:style-name="P175"><text:span text:style-name="T175_1">下鄉</text:span><text:span text:style-name="T175_2">入鎮看民俗</text:span><text:span text:style-name="T175_3">---嘉南二日遊</text:span></text:p>
          </table:table-cell>
          <table:table-cell table:style-name="Cell169">
            <text:p text:style-name="P176"><text:span text:style-name="T176_1">豪全旅行社</text:span></text:p>
          </table:table-cell>
          <table:table-cell table:style-name="Cell170" table:number-columns-spanned="2">
            <text:p text:style-name="P177"><text:span text:style-name="T177_1">02-2777-5875</text:span></text:p>
          </table:table-cell>
          <table:table-cell table:style-name="Cell171">
            <text:p text:style-name="P178"><text:span text:style-name="T178_1">東區、鹽水區</text:span></text:p>
          </table:table-cell>
        </table:table-row>
        <table:table-row table:style-name="Row42">
          <table:covered-table-cell/>
          <table:table-cell table:style-name="Cell172">
            <text:p text:style-name="P179"><text:span text:style-name="T179_1">台南府城懷舊漫遊美食二日</text:span></text:p>
          </table:table-cell>
          <table:table-cell table:style-name="Cell173">
            <text:p text:style-name="P180"><text:span text:style-name="T180_1">淘寶國際</text:span><text:span text:style-name="T180_2">旅行社</text:span></text:p>
          </table:table-cell>
          <table:table-cell table:style-name="Cell174" table:number-columns-spanned="2">
            <text:p text:style-name="P181"><text:span text:style-name="T181_1">02-7730-9366</text:span></text:p>
          </table:table-cell>
          <table:table-cell table:style-name="Cell175">
            <text:p text:style-name="P182"><text:span text:style-name="T182_1">鹽水區、</text:span><text:span text:style-name="T182_2">後壁區</text:span></text:p>
          </table:table-cell>
        </table:table-row>
        <table:table-row table:style-name="Row43">
          <table:table-cell table:style-name="Cell176" table:number-rows-spanned="2">
            <text:p text:style-name="P183"><text:span text:style-name="T183_1">花東組</text:span></text:p>
          </table:table-cell>
          <table:table-cell table:style-name="Cell177">
            <text:p text:style-name="P184"><text:span text:style-name="T184_1">環島遊</text:span><text:span text:style-name="T184_2">.花蓮</text:span><text:span text:style-name="T184_3">鳳林慢城</text:span><text:span text:style-name="T184_4">+台東龍田村+高雄清真寺、美濃鎮<text:s/>豐富4天</text:span></text:p>
          </table:table-cell>
          <table:table-cell table:style-name="Cell178">
            <text:p text:style-name="P185"><text:span text:style-name="T185_1">易遊網旅行社</text:span></text:p>
          </table:table-cell>
          <table:table-cell table:style-name="Cell179" table:number-columns-spanned="2">
            <text:p text:style-name="P186"><text:span text:style-name="T186_1">02-2501-0888</text:span></text:p>
          </table:table-cell>
          <table:table-cell table:style-name="Cell180">
            <text:p text:style-name="P187"><text:span text:style-name="T187_1">鳳林鎮、瑞穗鄉</text:span></text:p>
          </table:table-cell>
        </table:table-row>
        <table:table-row table:style-name="Row44">
          <table:covered-table-cell/>
          <table:table-cell table:style-name="Cell181">
            <text:p text:style-name="P188"><text:span text:style-name="T188_1">山水繽紛<text:s/>花蓮原鄉之旅</text:span></text:p>
          </table:table-cell>
          <table:table-cell table:style-name="Cell182">
            <text:p text:style-name="P189"><text:span text:style-name="T189_1">儷</text:span><text:span text:style-name="T189_2">庭旅行社</text:span></text:p>
          </table:table-cell>
          <table:table-cell table:style-name="Cell183" table:number-columns-spanned="2">
            <text:p text:style-name="P190"><text:span text:style-name="T190_1">03-832-3366</text:span></text:p>
          </table:table-cell>
          <table:table-cell table:style-name="Cell184">
            <text:p text:style-name="P191"><text:span text:style-name="T191_1">宜蘭市、鳳林鎮</text:span></text:p>
          </table:table-cell>
        </table:table-row>
        <table:table-row table:style-name="Row45">
          <table:table-cell table:style-name="Cell185">
            <text:p text:style-name="P192"><text:span text:style-name="T192_1">鐵道組</text:span></text:p>
          </table:table-cell>
          <table:table-cell table:style-name="Cell186">
            <text:p text:style-name="P193"><text:span text:style-name="T193_1">雙鐵共</text:span><text:span text:style-name="T193_2">GO～</text:span><text:span text:style-name="T193_3">火車快飛西部</text:span><text:span text:style-name="T193_4">山城支線經典小鎮漫遊之旅</text:span></text:p>
          </table:table-cell>
          <table:table-cell table:style-name="Cell187">
            <text:p text:style-name="P194"><text:span text:style-name="T194_1">樂奇旅行社</text:span></text:p>
          </table:table-cell>
          <table:table-cell table:style-name="Cell188" table:number-columns-spanned="2">
            <text:p text:style-name="P195"><text:span text:style-name="T195_1">04-2314-0858</text:span></text:p>
          </table:table-cell>
          <table:table-cell table:style-name="Cell189">
            <text:p text:style-name="P196"><text:span text:style-name="T196_1">北投區、集集鎮</text:span></text:p>
          </table:table-cell>
        </table:table-row>
        <table:table-row table:style-name="Row46">
          <table:table-cell table:style-name="Cell190">
            <text:p text:style-name="P197"><text:bookmark-start text:name="_GoBack"/><text:span text:style-name="T197_1">原鄉組</text:span></text:p>
          </table:table-cell>
          <table:table-cell table:style-name="Cell191">
            <text:p text:style-name="P198"><text:span text:style-name="T198_1">雲霧的故鄉～雪霸【白蘭部落】款款行</text:span></text:p>
          </table:table-cell>
          <table:table-cell table:style-name="Cell192">
            <text:p text:style-name="P199"><text:span text:style-name="T199_1">綠生活旅行社</text:span></text:p>
          </table:table-cell>
          <table:table-cell table:style-name="Cell193" table:number-columns-spanned="2">
            <text:p text:style-name="P200"><text:span text:style-name="T200_1">02-2500-7227</text:span></text:p>
          </table:table-cell>
          <table:table-cell table:style-name="Cell194">
            <text:p text:style-name="P201"><text:span text:style-name="T201_1">關西鎮、竹東鎮</text:span></text:p>
          </table:table-cell>
        </table:table-row>
      </table:table>
      <text:p text:style-name="P202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華康中特圓體" svg:font-family="華康中特圓體" style:font-pitch="fixed" style:font-family-generic="modern"/>
    <style:font-face style:name="華康細圓體" svg:font-family="華康細圓體" style:font-pitch="fixed" style:font-family-generic="modern"/>
    <style:font-face style:name="細明體" svg:font-family="細明體" style:font-pitch="fixed" style:font-family-generic="modern"/>
    <style:font-face style:name="MS Mincho" svg:font-family="MS Mincho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style:line-height-at-least="0.423cm"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423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line-height-at-least="0.423cm"/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cm" fo:padding-right="0cm" fo:margin-right="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zh" fo:country="TW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Lin</meta:initial-creator>
    <meta:creation-date>2019-08-07T05:45:00</meta:creation-date>
    <dc:creator>summer</dc:creator>
    <dc:date>2019-08-15T03:27:00</dc:date>
    <meta:editing-cycles>3</meta:editing-cycles>
    <meta:editing-duration>PT1H40M</meta:editing-duration>
    <meta:document-statistic meta:page-count="3" meta:paragraph-count="4" meta:row-count="15" meta:word-count="330" meta:character-count="2211" meta:non-whitespace-character-count="1885"/>
  </office:meta>
</office:document-meta>
</file>