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MS Mincho" svg:font-family="MS Mincho" style:font-pitch="fixed" style:font-family-generic="modern"/>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917cm">
        <style:tab-stops>
          <style:tab-stop style:type="left" style:leader-style="none" style:position="8.493cm"/>
        </style:tab-stops>
      </style:paragraph-properties>
    </style:style>
    <style:style style:name="T1_1" style:family="text">
      <style:text-properties fo:letter-spacing="-0.007cm" style:font-name="標楷體" fo:font-size="16pt" style:font-name-asian="標楷體" style:font-size-asian="16pt" fo:font-weight="bold" style:font-weight-asian="bold"/>
    </style:style>
    <style:style style:name="T1_2" style:family="text">
      <style:text-properties fo:letter-spacing="-0.007cm" style:font-name="標楷體" fo:font-size="16pt" style:font-name-asian="標楷體" style:font-size-asian="16pt" fo:font-weight="bold" style:font-weight-asian="bold"/>
    </style:style>
    <style:style style:name="T1_3" style:family="text">
      <style:text-properties fo:letter-spacing="-0.007cm" style:font-name="標楷體" fo:font-size="16pt" style:font-name-asian="標楷體" style:font-size-asian="16pt" fo:font-weight="bold" style:font-weight-asian="bold"/>
    </style:style>
    <style:style style:name="T1_4" style:family="text">
      <style:text-properties fo:letter-spacing="-0.007cm" style:font-name="標楷體" fo:font-size="16pt" style:font-name-asian="標楷體" style:font-size-asian="16pt" fo:font-weight="bold" style:font-weight-asian="bold"/>
    </style:style>
    <style:style style:name="T1_5" style:family="text">
      <style:text-properties fo:letter-spacing="-0.007cm" style:font-name="標楷體" fo:font-size="16pt" style:font-name-asian="標楷體" style:font-size-asian="16pt" fo:font-weight="bold" style:font-weight-asian="bold"/>
    </style:style>
    <style:style style:name="T1_6" style:family="text">
      <style:text-properties fo:letter-spacing="-0.007cm" style:font-name="標楷體" fo:font-size="16pt" style:font-name-asian="標楷體" style:font-size-asian="16pt" fo:font-weight="bold" style:font-weight-asian="bold"/>
    </style:style>
    <style:style style:name="T1_7" style:family="text">
      <style:text-properties fo:letter-spacing="-0.007cm" style:font-name="標楷體" fo:font-size="16pt" style:font-name-asian="標楷體" style:font-size-asian="16pt" fo:font-weight="bold" style:font-weight-asian="bold"/>
    </style:style>
    <style:style style:name="P2" style:family="paragraph" style:parent-style-name="Normal">
      <style:paragraph-properties fo:text-align="center" fo:line-height="0.917cm">
        <style:tab-stops>
          <style:tab-stop style:type="left" style:leader-style="none" style:position="8.493cm"/>
        </style:tab-stops>
      </style:paragraph-properties>
    </style:style>
    <style:style style:name="T2_1" style:family="text">
      <style:text-properties fo:letter-spacing="-0.007cm" style:font-name="標楷體" fo:font-size="16pt" style:font-name-asian="標楷體" style:font-size-asian="16pt" fo:font-weight="bold" style:font-weight-asian="bold"/>
    </style:style>
    <style:style style:name="P3" style:family="paragraph" style:parent-style-name="List_20_Paragraph">
      <style:paragraph-properties>
        <style:tab-stops>
          <style:tab-stop style:type="left" style:leader-style="none" style:position="8.493cm"/>
        </style:tab-stops>
      </style:paragraph-properties>
    </style:style>
    <style:style style:name="T3_1" style:family="text">
      <style:text-properties style:font-name="標楷體" fo:font-size="14pt" style:font-name-asian="標楷體" style:font-size-asian="14pt" fo:font-weight="bold" style:font-weight-asian="bold"/>
    </style:style>
    <style:style style:name="P4" style:family="paragraph" style:parent-style-name="List_20_Paragraph">
      <style:paragraph-properties fo:text-align="justify" fo:text-indent="0.898cm" fo:margin-left="1.041cm">
        <style:tab-stops>
          <style:tab-stop style:type="left" style:leader-style="none" style:position="7.452cm"/>
        </style:tab-stops>
      </style:paragraph-properties>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font-size-complex="12pt"/>
    </style:style>
    <style:style style:name="T4_6" style:family="text">
      <style:text-properties style:font-name="標楷體" style:font-name-asian="標楷體" style:font-size-complex="12pt"/>
    </style:style>
    <style:style style:name="T4_7" style:family="text">
      <style:text-properties style:font-name="標楷體" style:font-name-asian="標楷體" style:font-size-complex="12pt"/>
    </style:style>
    <style:style style:name="T4_8" style:family="text">
      <style:text-properties style:font-name="標楷體" style:font-name-asian="標楷體" style:font-size-complex="12pt"/>
    </style:style>
    <style:style style:name="T4_9" style:family="text">
      <style:text-properties style:font-name="標楷體" style:font-name-asian="標楷體"/>
    </style:style>
    <style:style style:name="T4_10" style:family="text">
      <style:text-properties style:font-name="標楷體" style:font-name-asian="標楷體" style:font-size-complex="12pt"/>
    </style:style>
    <style:style style:name="T4_11" style:family="text">
      <style:text-properties style:font-name="標楷體" style:font-name-asian="標楷體" style:font-size-complex="12pt"/>
    </style:style>
    <style:style style:name="T4_12" style:family="text">
      <style:text-properties style:font-name="標楷體" style:font-name-asian="標楷體" style:font-size-complex="12pt"/>
    </style:style>
    <style:style style:name="T4_13" style:family="text">
      <style:text-properties style:font-name="標楷體" style:font-name-asian="標楷體" style:font-size-complex="12pt"/>
    </style:style>
    <style:style style:name="T4_14" style:family="text">
      <style:text-properties style:font-name="標楷體" style:font-name-asian="標楷體"/>
    </style:style>
    <style:style style:name="T4_15" style:family="text">
      <style:text-properties style:font-name="標楷體" style:font-name-asian="標楷體"/>
    </style:style>
    <style:style style:name="T4_16" style:family="text">
      <style:text-properties style:font-name="標楷體" style:font-name-asian="標楷體"/>
    </style:style>
    <style:style style:name="T4_17" style:family="text">
      <style:text-properties style:font-name="標楷體" style:font-name-asian="標楷體"/>
    </style:style>
    <style:style style:name="T4_18" style:family="text">
      <style:text-properties style:font-name="標楷體" style:font-name-asian="標楷體"/>
    </style:style>
    <style:style style:name="T4_19" style:family="text">
      <style:text-properties style:font-name="標楷體" style:font-name-asian="標楷體"/>
    </style:style>
    <style:style style:name="T4_20" style:family="text">
      <style:text-properties style:font-name="標楷體" style:font-name-asian="標楷體"/>
    </style:style>
    <style:style style:name="T4_21" style:family="text">
      <style:text-properties style:font-name="標楷體" style:font-name-asian="標楷體"/>
    </style:style>
    <style:style style:name="T4_22" style:family="text">
      <style:text-properties style:font-name="標楷體" style:font-name-asian="標楷體"/>
    </style:style>
    <style:style style:name="P5" style:family="paragraph" style:parent-style-name="List_20_Paragraph">
      <style:paragraph-properties fo:text-align="justify">
        <style:tab-stops>
          <style:tab-stop style:type="left" style:leader-style="none" style:position="8.493cm"/>
        </style:tab-stops>
      </style:paragraph-properties>
    </style:style>
    <style:style style:name="T5_1" style:family="text">
      <style:text-properties style:font-name="標楷體" fo:font-size="14pt" style:font-name-asian="標楷體" style:font-size-asian="14pt" fo:font-weight="bold" style:font-weight-asian="bold"/>
    </style:style>
    <style:style style:name="P6" style:family="paragraph" style:parent-style-name="List_20_Paragraph">
      <style:paragraph-properties fo:text-align="justify" fo:margin-left="1.27cm">
        <style:tab-stops>
          <style:tab-stop style:type="left" style:leader-style="none" style:position="7.223cm"/>
        </style:tab-stops>
      </style:paragraph-properties>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List_20_Paragraph">
      <style:paragraph-properties fo:text-align="justify" fo:line-height="0.635cm" fo:margin-left="1.27cm">
        <style:tab-stops>
          <style:tab-stop style:type="left" style:leader-style="none" style:position="7.223cm"/>
        </style:tab-stops>
      </style:paragraph-properties>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List_20_Paragraph">
      <style:paragraph-properties fo:text-align="justify" fo:line-height="0.635cm" fo:margin-left="1.27cm">
        <style:tab-stops>
          <style:tab-stop style:type="left" style:leader-style="none" style:position="7.223cm"/>
        </style:tab-stops>
      </style:paragraph-properties>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T8_4" style:family="text">
      <style:text-properties style:font-name="標楷體" style:font-name-asian="標楷體"/>
    </style:style>
    <style:style style:name="P9" style:family="paragraph" style:parent-style-name="List_20_Paragraph">
      <style:paragraph-properties fo:text-align="justify" fo:line-height="0.635cm" fo:margin-left="1.27cm">
        <style:tab-stops>
          <style:tab-stop style:type="left" style:leader-style="none" style:position="7.223cm"/>
        </style:tab-stops>
      </style:paragraph-properties>
    </style:style>
    <style:style style:name="T9_1" style:family="text">
      <style:text-properties style:font-name="標楷體" style:font-name-asian="標楷體" style:font-size-complex="12pt"/>
    </style:style>
    <style:style style:name="T9_2" style:family="text">
      <style:text-properties style:font-name="標楷體" style:font-name-asian="標楷體" style:font-size-complex="12pt"/>
    </style:style>
    <style:style style:name="P10" style:family="paragraph" style:parent-style-name="List_20_Paragraph">
      <style:paragraph-properties fo:text-align="justify" fo:line-height="0.635cm" fo:margin-left="1.27cm">
        <style:tab-stops>
          <style:tab-stop style:type="left" style:leader-style="none" style:position="7.223cm"/>
        </style:tab-stops>
      </style:paragraph-properties>
    </style:style>
    <style:style style:name="T10_1" style:family="text">
      <style:text-properties style:font-name="標楷體" style:font-name-asian="標楷體" style:font-size-complex="12pt"/>
    </style:style>
    <style:style style:name="T10_2" style:family="text">
      <style:text-properties style:font-name="標楷體" style:font-name-asian="標楷體" style:font-size-complex="12pt"/>
    </style:style>
    <style:style style:name="P11" style:family="paragraph" style:parent-style-name="List_20_Paragraph">
      <style:paragraph-properties fo:text-align="justify">
        <style:tab-stops>
          <style:tab-stop style:type="left" style:leader-style="none" style:position="8.493cm"/>
        </style:tab-stops>
      </style:paragraph-properties>
    </style:style>
    <style:style style:name="T11_1" style:family="text">
      <style:text-properties style:font-name="標楷體" fo:font-size="14pt" style:font-name-asian="標楷體" style:font-size-asian="14pt" fo:font-weight="bold" style:font-weight-asian="bold"/>
    </style:style>
    <style:style style:name="T11_2" style:family="text">
      <style:text-properties style:font-name="標楷體" fo:font-size="14pt" style:font-name-asian="標楷體" style:font-size-asian="14pt" fo:font-weight="bold" style:font-weight-asian="bold"/>
    </style:style>
    <style:style style:name="P12" style:family="paragraph" style:parent-style-name="List_20_Paragraph">
      <style:paragraph-properties fo:text-align="justify" fo:line-height="0.635cm">
        <style:tab-stops>
          <style:tab-stop style:type="left" style:leader-style="none" style:position="8.493cm"/>
        </style:tab-stops>
      </style:paragraph-properties>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fo:background-color="#ffffff" style:font-name="標楷體" style:font-name-asian="標楷體" style:font-size-complex="12pt"/>
    </style:style>
    <style:style style:name="T12_4" style:family="text">
      <style:text-properties fo:background-color="#ffffff" style:font-name="標楷體" style:font-name-asian="標楷體" style:font-size-complex="12pt" style:font-weight-complex="bold"/>
    </style:style>
    <style:style style:name="T12_5" style:family="text">
      <style:text-properties fo:background-color="#ffffff" style:font-name="標楷體" style:font-name-asian="標楷體" style:font-size-complex="12pt"/>
    </style:style>
    <style:style style:name="T12_6" style:family="text">
      <style:text-properties fo:background-color="#ffffff" style:font-name="標楷體" style:font-name-asian="標楷體" style:font-size-complex="12pt"/>
    </style:style>
    <style:style style:name="T12_7" style:family="text">
      <style:text-properties fo:background-color="#ffffff" style:font-name="標楷體" style:font-name-asian="標楷體" style:font-size-complex="12pt"/>
    </style:style>
    <style:style style:name="T12_8" style:family="text">
      <style:text-properties style:font-name="標楷體" style:font-name-asian="標楷體"/>
    </style:style>
    <style:style style:name="T12_9" style:family="text">
      <style:text-properties style:font-name="標楷體" style:font-name-asian="標楷體"/>
    </style:style>
    <style:style style:name="T12_10" style:family="text">
      <style:text-properties style:font-name="標楷體" style:font-name-asian="標楷體"/>
    </style:style>
    <style:style style:name="P13" style:family="paragraph" style:parent-style-name="List_20_Paragraph">
      <style:paragraph-properties fo:text-align="justify" fo:line-height="0.635cm">
        <style:tab-stops>
          <style:tab-stop style:type="left" style:leader-style="none" style:position="8.493cm"/>
        </style:tab-stops>
      </style:paragraph-properties>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List_20_Paragraph">
      <style:paragraph-properties fo:text-align="justify" fo:line-height="0.635cm">
        <style:tab-stops>
          <style:tab-stop style:type="left" style:leader-style="none" style:position="8.493cm"/>
        </style:tab-stops>
      </style:paragraph-properties>
    </style:style>
    <style:style style:name="T14_1" style:family="text">
      <style:text-properties style:font-name="標楷體" style:font-name-asian="標楷體"/>
    </style:style>
    <style:style style:name="T14_2" style:family="text">
      <style:text-properties fo:color="#ff0000" style:font-name="標楷體" style:font-name-asian="標楷體" fo:font-weight="bold" style:font-weight-asian="bold" style:text-underline-style="solid" style:text-underline-color="font-color"/>
    </style:style>
    <style:style style:name="T14_3" style:family="text">
      <style:text-properties fo:color="#ff0000" style:font-name="標楷體" style:font-name-asian="標楷體" fo:font-weight="bold" style:font-weight-asian="bold" style:text-underline-style="solid" style:text-underline-color="font-color"/>
    </style:style>
    <style:style style:name="T14_4" style:family="text">
      <style:text-properties fo:color="#ff0000" style:font-name="標楷體" style:font-name-asian="標楷體" fo:font-weight="bold" style:font-weight-asian="bold" style:text-underline-style="solid" style:text-underline-color="font-color"/>
    </style:style>
    <style:style style:name="T14_5" style:family="text">
      <style:text-properties fo:color="#ff0000" style:font-name="標楷體" style:font-name-asian="標楷體" fo:font-weight="bold" style:font-weight-asian="bold" style:text-underline-style="solid" style:text-underline-color="font-color"/>
    </style:style>
    <style:style style:name="T14_6" style:family="text">
      <style:text-properties fo:color="#ff0000" style:font-name="標楷體" style:font-name-asian="標楷體" fo:font-weight="bold" style:font-weight-asian="bold" style:text-underline-style="solid" style:text-underline-color="font-color"/>
    </style:style>
    <style:style style:name="T14_7" style:family="text">
      <style:text-properties fo:color="#ff0000" style:font-name="標楷體" style:font-name-asian="標楷體" fo:font-weight="bold" style:font-weight-asian="bold" style:text-underline-style="solid" style:text-underline-color="font-color"/>
    </style:style>
    <style:style style:name="T14_8" style:family="text">
      <style:text-properties fo:color="#ff0000" style:font-name="標楷體" style:font-name-asian="標楷體" fo:font-weight="bold" style:font-weight-asian="bold" style:text-underline-style="solid" style:text-underline-color="font-color"/>
    </style:style>
    <style:style style:name="T14_9" style:family="text">
      <style:text-properties fo:color="#ff0000" style:font-name="標楷體" style:font-name-asian="標楷體" fo:font-weight="bold" style:font-weight-asian="bold" style:text-underline-style="solid" style:text-underline-color="font-color"/>
    </style:style>
    <style:style style:name="T14_10" style:family="text">
      <style:text-properties fo:color="#ff0000" style:font-name="標楷體" style:font-name-asian="標楷體" fo:font-weight="bold" style:font-weight-asian="bold" style:text-underline-style="solid" style:text-underline-color="font-color"/>
    </style:style>
    <style:style style:name="T14_11" style:family="text">
      <style:text-properties fo:color="#ff0000" style:font-name="標楷體" style:font-name-asian="標楷體" fo:font-weight="bold" style:font-weight-asian="bold" style:text-underline-style="solid" style:text-underline-color="font-color"/>
    </style:style>
    <style:style style:name="T14_12" style:family="text">
      <style:text-properties fo:color="#ff0000" style:font-name="標楷體" style:font-name-asian="標楷體" fo:font-weight="bold" style:font-weight-asian="bold" style:text-underline-style="solid" style:text-underline-color="font-color"/>
    </style:style>
    <style:style style:name="T14_13" style:family="text">
      <style:text-properties fo:color="#ff0000" style:font-name="標楷體" style:font-name-asian="標楷體" fo:font-weight="bold" style:font-weight-asian="bold" style:text-underline-style="solid" style:text-underline-color="font-color"/>
    </style:style>
    <style:style style:name="P15" style:family="paragraph" style:parent-style-name="List_20_Paragraph">
      <style:paragraph-properties fo:text-align="justify" fo:line-height="0.635cm">
        <style:tab-stops>
          <style:tab-stop style:type="left" style:leader-style="none" style:position="8.493cm"/>
        </style:tab-stops>
      </style:paragraph-properties>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T15_7" style:family="text">
      <style:text-properties style:font-name="標楷體" style:font-name-asian="標楷體"/>
    </style:style>
    <style:style style:name="T15_8" style:family="text">
      <style:text-properties style:font-name="標楷體" style:font-name-asian="標楷體"/>
    </style:style>
    <style:style style:name="T15_9" style:family="text">
      <style:text-properties style:font-name="標楷體" style:font-name-asian="標楷體"/>
    </style:style>
    <style:style style:name="T15_10" style:family="text">
      <style:text-properties style:font-name="標楷體" style:font-name-asian="標楷體"/>
    </style:style>
    <style:style style:name="T15_11" style:family="text">
      <style:text-properties style:font-name="標楷體" style:font-name-asian="標楷體"/>
    </style:style>
    <style:style style:name="T15_12" style:family="text">
      <style:text-properties style:font-name="標楷體" style:font-name-asian="標楷體"/>
    </style:style>
    <style:style style:name="T15_13" style:family="text">
      <style:text-properties style:font-name="標楷體" style:font-name-asian="標楷體"/>
    </style:style>
    <style:style style:name="T15_14" style:family="text">
      <style:text-properties style:font-name="標楷體" style:font-name-asian="標楷體"/>
    </style:style>
    <style:style style:name="T15_15" style:family="text">
      <style:text-properties style:font-name="標楷體" style:font-name-asian="標楷體"/>
    </style:style>
    <style:style style:name="T15_16" style:family="text">
      <style:text-properties style:font-name="標楷體" style:font-name-asian="標楷體"/>
    </style:style>
    <style:style style:name="T15_17" style:family="text">
      <style:text-properties style:font-name="標楷體" style:font-name-asian="標楷體"/>
    </style:style>
    <style:style style:name="T15_18" style:family="text">
      <style:text-properties style:font-name="MS Mincho" style:font-name-asian="MS Mincho" style:font-name-complex="MS Mincho"/>
    </style:style>
    <style:style style:name="T15_19" style:family="text">
      <style:text-properties style:font-name="標楷體" style:font-name-asian="標楷體"/>
    </style:style>
    <style:style style:name="T15_20" style:family="text">
      <style:text-properties style:font-name="標楷體" style:font-name-asian="標楷體"/>
    </style:style>
    <style:style style:name="T15_21" style:family="text">
      <style:text-properties style:font-name="標楷體" style:font-name-asian="標楷體"/>
    </style:style>
    <style:style style:name="T15_22" style:family="text">
      <style:text-properties style:font-name="標楷體" style:font-name-asian="標楷體"/>
    </style:style>
    <style:style style:name="T15_23" style:family="text">
      <style:text-properties style:font-name="標楷體" style:font-name-asian="標楷體"/>
    </style:style>
    <style:style style:name="T15_24" style:family="text">
      <style:text-properties style:font-name="標楷體" style:font-name-asian="標楷體"/>
    </style:style>
    <style:style style:name="P16" style:family="paragraph" style:parent-style-name="List_20_Paragraph">
      <style:paragraph-properties fo:text-align="justify" fo:line-height="0.635cm">
        <style:tab-stops>
          <style:tab-stop style:type="left" style:leader-style="none" style:position="8.493cm"/>
        </style:tab-stops>
      </style:paragraph-properties>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P17" style:family="paragraph" style:parent-style-name="List_20_Paragraph">
      <style:paragraph-properties fo:text-align="justify">
        <style:tab-stops>
          <style:tab-stop style:type="left" style:leader-style="none" style:position="8.493cm"/>
        </style:tab-stops>
      </style:paragraph-properties>
    </style:style>
    <style:style style:name="T17_1" style:family="text">
      <style:text-properties style:font-name="標楷體" fo:font-size="14pt" style:font-name-asian="標楷體" style:font-size-asian="14pt" fo:font-weight="bold" style:font-weight-asian="bold"/>
    </style:style>
    <style:style style:name="P18" style:family="paragraph" style:parent-style-name="List_20_Paragraph">
      <style:paragraph-properties fo:text-align="justify">
        <style:tab-stops>
          <style:tab-stop style:type="left" style:leader-style="none" style:position="8.493cm"/>
        </style:tab-stops>
      </style:paragraph-properties>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fo:font-weight="bold" style:font-weight-asian="bold" style:font-weight-complex="bold" style:text-underline-style="solid" style:text-underline-color="font-color"/>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T18_9" style:family="text">
      <style:text-properties style:font-name="標楷體" style:font-name-asian="標楷體"/>
    </style:style>
    <style:style style:name="T18_10" style:family="text">
      <style:text-properties style:font-name="標楷體" style:font-name-asian="標楷體"/>
    </style:style>
    <style:style style:name="T18_11" style:family="text">
      <style:text-properties style:font-name="標楷體" style:font-name-asian="標楷體"/>
    </style:style>
    <style:style style:name="T18_12" style:family="text">
      <style:text-properties style:font-name="標楷體" style:font-name-asian="標楷體"/>
    </style:style>
    <style:style style:name="T18_13" style:family="text">
      <style:text-properties style:font-name="標楷體" style:font-name-asian="標楷體"/>
    </style:style>
    <style:style style:name="T18_14" style:family="text">
      <style:text-properties style:font-name="標楷體" style:font-name-asian="標楷體"/>
    </style:style>
    <style:style style:name="T18_15" style:family="text">
      <style:text-properties style:font-name="標楷體" style:font-name-asian="標楷體"/>
    </style:style>
    <style:style style:name="T18_16" style:family="text">
      <style:text-properties style:font-name="標楷體" style:font-name-asian="標楷體"/>
    </style:style>
    <style:style style:name="T18_17" style:family="text">
      <style:text-properties style:font-name="標楷體" style:font-name-asian="標楷體"/>
    </style:style>
    <style:style style:name="P19" style:family="paragraph" style:parent-style-name="List_20_Paragraph">
      <style:paragraph-properties fo:text-align="justify">
        <style:tab-stops>
          <style:tab-stop style:type="left" style:leader-style="none" style:position="8.493cm"/>
        </style:tab-stops>
      </style:paragraph-properties>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fo:font-weight="bold" style:font-weight-asian="bold"/>
    </style:style>
    <style:style style:name="T19_4" style:family="text">
      <style:text-properties style:font-name="標楷體" style:font-name-asian="標楷體" fo:font-weight="bold" style:font-weight-asian="bold"/>
    </style:style>
    <style:style style:name="T19_5" style:family="text">
      <style:text-properties style:font-name="標楷體" style:font-name-asian="標楷體" fo:font-weight="bold" style:font-weight-asian="bold"/>
    </style:style>
    <style:style style:name="T19_6" style:family="text">
      <style:text-properties style:font-name="標楷體" style:font-name-asian="標楷體" fo:font-weight="bold" style:font-weight-asian="bold"/>
    </style:style>
    <style:style style:name="T19_7" style:family="text">
      <style:text-properties style:font-name="標楷體" style:font-name-asian="標楷體"/>
    </style:style>
    <style:style style:name="P20" style:family="paragraph" style:parent-style-name="List_20_Paragraph">
      <style:paragraph-properties fo:text-align="justify">
        <style:tab-stops>
          <style:tab-stop style:type="left" style:leader-style="none" style:position="8.493cm"/>
        </style:tab-stops>
      </style:paragraph-properties>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T20_5" style:family="text">
      <style:text-properties style:font-name="標楷體" style:font-name-asian="標楷體"/>
    </style:style>
    <style:style style:name="T20_6" style:family="text">
      <style:text-properties style:font-name="標楷體" style:font-name-asian="標楷體"/>
    </style:style>
    <style:style style:name="T20_7" style:family="text">
      <style:text-properties style:font-name="標楷體" style:font-name-asian="標楷體"/>
    </style:style>
    <style:style style:name="P21" style:family="paragraph" style:parent-style-name="List_20_Paragraph">
      <style:paragraph-properties fo:text-align="justify">
        <style:tab-stops>
          <style:tab-stop style:type="left" style:leader-style="none" style:position="8.493cm"/>
        </style:tab-stops>
      </style:paragraph-properties>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T21_6" style:family="text">
      <style:text-properties style:font-name="標楷體" style:font-name-asian="標楷體"/>
    </style:style>
    <style:style style:name="T21_7" style:family="text">
      <style:text-properties style:font-name="標楷體" style:font-name-asian="標楷體"/>
    </style:style>
    <style:style style:name="T21_8" style:family="text">
      <style:text-properties style:font-name="標楷體" style:font-name-asian="標楷體"/>
    </style:style>
    <style:style style:name="T21_9" style:family="text">
      <style:text-properties style:font-name="標楷體" style:font-name-asian="標楷體"/>
    </style:style>
    <style:style style:name="T21_10" style:family="text">
      <style:text-properties style:font-name="標楷體" style:font-name-asian="標楷體"/>
    </style:style>
    <style:style style:name="P22" style:family="paragraph" style:parent-style-name="List_20_Paragraph">
      <style:paragraph-properties fo:text-align="justify">
        <style:tab-stops>
          <style:tab-stop style:type="left" style:leader-style="none" style:position="8.493cm"/>
        </style:tab-stops>
      </style:paragraph-properties>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T22_8" style:family="text">
      <style:text-properties style:font-name="標楷體" style:font-name-asian="標楷體"/>
    </style:style>
    <style:style style:name="T22_9" style:family="text">
      <style:text-properties style:font-name="標楷體" style:font-name-asian="標楷體"/>
    </style:style>
    <style:style style:name="T22_10" style:family="text">
      <style:text-properties style:font-name="標楷體" style:font-name-asian="標楷體"/>
    </style:style>
    <style:style style:name="T22_11" style:family="text">
      <style:text-properties style:font-name="標楷體" style:font-name-asian="標楷體"/>
    </style:style>
    <style:style style:name="T22_12" style:family="text">
      <style:text-properties style:font-name="標楷體" style:font-name-asian="標楷體"/>
    </style:style>
    <style:style style:name="T22_13" style:family="text">
      <style:text-properties style:font-name="標楷體" style:font-name-asian="標楷體"/>
    </style:style>
    <style:style style:name="P23" style:family="paragraph" style:parent-style-name="List_20_Paragraph">
      <style:paragraph-properties fo:text-align="justify">
        <style:tab-stops>
          <style:tab-stop style:type="left" style:leader-style="none" style:position="8.493cm"/>
        </style:tab-stops>
      </style:paragraph-properties>
    </style:style>
    <style:style style:name="T23_1" style:family="text">
      <style:text-properties fo:background-color="#ffffff" style:font-name="標楷體" style:font-name-asian="標楷體" style:font-size-complex="12pt"/>
    </style:style>
    <style:style style:name="T23_2" style:family="text">
      <style:text-properties fo:background-color="#ffffff" style:font-name="標楷體" style:font-name-asian="標楷體" style:font-size-complex="12pt"/>
    </style:style>
    <style:style style:name="P24" style:family="paragraph" style:parent-style-name="List_20_Paragraph">
      <style:paragraph-properties>
        <style:tab-stops>
          <style:tab-stop style:type="left" style:leader-style="none" style:position="8.493cm"/>
        </style:tab-stops>
      </style:paragraph-properties>
    </style:style>
    <style:style style:name="T24_1" style:family="text">
      <style:text-properties style:font-name="標楷體" fo:font-size="14pt" style:font-name-asian="標楷體" style:font-size-asian="14pt" fo:font-weight="bold" style:font-weight-asian="bold"/>
    </style:style>
    <style:style style:name="T24_2" style:family="text">
      <style:text-properties style:font-name="標楷體" fo:font-size="14pt" style:font-name-asian="標楷體" style:font-size-asian="14pt" fo:font-weight="bold" style:font-weight-asian="bold"/>
    </style:style>
    <style:style style:name="T24_3" style:family="text">
      <style:text-properties style:font-name="標楷體" fo:font-size="14pt" style:font-name-asian="標楷體" style:font-size-asian="14pt" fo:font-weight="bold" style:font-weight-asian="bold"/>
    </style:style>
    <style:style style:name="P25" style:family="paragraph" style:parent-style-name="List_20_Paragraph">
      <style:paragraph-properties>
        <style:tab-stops>
          <style:tab-stop style:type="left" style:leader-style="none" style:position="8.493cm"/>
        </style:tab-stops>
      </style:paragraph-properties>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able1" style:family="table">
      <style:table-properties table:align="left" style:width="16.076cm" fo:margin-left="1.905cm"/>
    </style:style>
    <style:style style:name="Column1" style:family="table-column">
      <style:table-column-properties style:column-width="4.838cm"/>
    </style:style>
    <style:style style:name="Column2" style:family="table-column">
      <style:table-column-properties style:column-width="7.019cm"/>
    </style:style>
    <style:style style:name="Column3" style:family="table-column">
      <style:table-column-properties style:column-width="4.219cm"/>
    </style:style>
    <style:style style:name="Row1" style:family="table-row">
      <style:table-row-properties style:min-row-height="0.474cm"/>
    </style:style>
    <style:style style:name="Cell1"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fo:text-align="center" fo:margin-left="0cm">
        <style:tab-stops>
          <style:tab-stop style:type="left" style:leader-style="none" style:position="8.493cm"/>
        </style:tab-stops>
      </style:paragraph-properties>
    </style:style>
    <style:style style:name="T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fo:text-align="center" fo:margin-left="0cm">
        <style:tab-stops>
          <style:tab-stop style:type="left" style:leader-style="none" style:position="8.493cm"/>
        </style:tab-stops>
      </style:paragraph-properties>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List_20_Paragraph">
      <style:paragraph-properties fo:text-align="center" fo:margin-left="0cm">
        <style:tab-stops>
          <style:tab-stop style:type="left" style:leader-style="none" style:position="8.493cm"/>
        </style:tab-stops>
      </style:paragraph-properties>
    </style:style>
    <style:style style:name="T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style:min-row-height="0.594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List_20_Paragraph">
      <style:paragraph-properties fo:margin-left="0cm">
        <style:tab-stops>
          <style:tab-stop style:type="left" style:leader-style="none" style:position="8.493cm"/>
        </style:tab-stops>
      </style:paragraph-properties>
    </style:style>
    <style:style style:name="T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fo:text-align="center" fo:margin-left="0cm">
        <style:tab-stops>
          <style:tab-stop style:type="left" style:leader-style="none" style:position="8.493cm"/>
        </style:tab-stops>
      </style:paragraph-properties>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List_20_Paragraph">
      <style:paragraph-properties fo:text-align="center" fo:margin-left="0cm">
        <style:tab-stops>
          <style:tab-stop style:type="left" style:leader-style="none" style:position="8.493cm"/>
        </style:tab-stops>
      </style:paragraph-properties>
    </style:style>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697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List_20_Paragraph">
      <style:paragraph-properties fo:margin-left="0cm">
        <style:tab-stops>
          <style:tab-stop style:type="left" style:leader-style="none" style:position="8.493cm"/>
        </style:tab-stops>
      </style:paragraph-properties>
    </style:style>
    <style:style style:name="T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List_20_Paragraph">
      <style:paragraph-properties fo:text-align="center" fo:margin-left="0cm">
        <style:tab-stops>
          <style:tab-stop style:type="left" style:leader-style="none" style:position="8.493cm"/>
        </style:tab-stops>
      </style:paragraph-properties>
    </style:style>
    <style:style style:name="T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List_20_Paragraph">
      <style:paragraph-properties fo:text-align="center" fo:margin-left="0cm">
        <style:tab-stops>
          <style:tab-stop style:type="left" style:leader-style="none" style:position="8.493cm"/>
        </style:tab-stops>
      </style:paragraph-properties>
    </style:style>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margin-left="0cm">
        <style:tab-stops>
          <style:tab-stop style:type="left" style:leader-style="none" style:position="8.493cm"/>
        </style:tab-stops>
      </style:paragraph-properties>
    </style:style>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List_20_Paragraph">
      <style:paragraph-properties fo:text-align="center" fo:margin-left="0cm">
        <style:tab-stops>
          <style:tab-stop style:type="left" style:leader-style="none" style:position="8.493cm"/>
        </style:tab-stops>
      </style:paragraph-properties>
    </style:style>
    <style:style style:name="T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List_20_Paragraph">
      <style:paragraph-properties fo:text-align="center" fo:margin-left="0cm">
        <style:tab-stops>
          <style:tab-stop style:type="left" style:leader-style="none" style:position="8.493cm"/>
        </style:tab-stops>
      </style:paragraph-properties>
    </style:style>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8" style:family="paragraph" style:parent-style-name="List_20_Paragraph">
      <style:paragraph-properties>
        <style:tab-stops>
          <style:tab-stop style:type="left" style:leader-style="none" style:position="8.493cm"/>
        </style:tab-stops>
      </style:paragraph-properties>
    </style:style>
    <style:style style:name="T38_1" style:family="text">
      <style:text-properties style:font-name="標楷體" style:font-name-asian="標楷體"/>
    </style:style>
    <style:style style:name="P39" style:family="paragraph" style:parent-style-name="List_20_Paragraph">
      <style:paragraph-properties fo:margin-left="2.117cm">
        <style:tab-stops>
          <style:tab-stop style:type="left" style:leader-style="none" style:position="6.376cm"/>
        </style:tab-stops>
      </style:paragraph-properties>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T39_10" style:family="text">
      <style:text-properties style:font-name="標楷體" style:font-name-asian="標楷體"/>
    </style:style>
    <style:style style:name="T39_11" style:family="text">
      <style:text-properties style:font-name="標楷體" style:font-name-asian="標楷體"/>
    </style:style>
    <style:style style:name="T39_12" style:family="text">
      <style:text-properties style:font-name="標楷體" style:font-name-asian="標楷體"/>
    </style:style>
    <style:style style:name="T39_13" style:family="text">
      <style:text-properties style:font-name="標楷體" style:font-name-asian="標楷體"/>
    </style:style>
    <style:style style:name="T39_14" style:family="text">
      <style:text-properties style:font-name="標楷體" style:font-name-asian="標楷體"/>
    </style:style>
    <style:style style:name="T39_15" style:family="text">
      <style:text-properties style:font-name="標楷體" style:font-name-asian="標楷體"/>
    </style:style>
    <style:style style:name="T39_16" style:family="text">
      <style:text-properties style:font-name="標楷體" style:font-name-asian="標楷體"/>
    </style:style>
    <style:style style:name="P40" style:family="paragraph" style:parent-style-name="List_20_Paragraph">
      <style:paragraph-properties>
        <style:tab-stops>
          <style:tab-stop style:type="left" style:leader-style="none" style:position="8.493cm"/>
        </style:tab-stops>
      </style:paragraph-properties>
    </style:style>
    <style:style style:name="T40_1" style:family="text">
      <style:text-properties style:font-name="標楷體" fo:font-size="14pt" style:font-name-asian="標楷體" style:font-size-asian="14pt" fo:font-weight="bold" style:font-weight-asian="bold"/>
    </style:style>
    <style:style style:name="Table2" style:family="table">
      <style:table-properties table:align="left" style:width="15.99cm" fo:margin-left="1.991cm"/>
    </style:style>
    <style:style style:name="Column4" style:family="table-column">
      <style:table-column-properties style:column-width="2.501cm"/>
    </style:style>
    <style:style style:name="Column5" style:family="table-column">
      <style:table-column-properties style:column-width="2.251cm"/>
    </style:style>
    <style:style style:name="Column6" style:family="table-column">
      <style:table-column-properties style:column-width="11.238cm"/>
    </style:style>
    <style:style style:name="Row5" style:family="table-row">
      <style:table-row-properties style:min-row-height="0.771cm"/>
    </style:style>
    <style:style style:name="Cell13"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tab-stops>
          <style:tab-stop style:type="left" style:leader-style="none" style:position="8.493cm"/>
        </style:tab-stops>
      </style:paragraph-properties>
    </style:style>
    <style:style style:name="T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tab-stops>
          <style:tab-stop style:type="left" style:leader-style="none" style:position="8.493cm"/>
        </style:tab-stops>
      </style:paragraph-properties>
    </style:style>
    <style:style style:name="T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tab-stops>
          <style:tab-stop style:type="left" style:leader-style="none" style:position="8.493cm"/>
        </style:tab-stops>
      </style:paragraph-properties>
    </style:style>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697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ab-stops>
          <style:tab-stop style:type="left" style:leader-style="none" style:position="8.493cm"/>
        </style:tab-stops>
      </style:paragraph-properties>
    </style:style>
    <style:style style:name="T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tab-stops>
          <style:tab-stop style:type="left" style:leader-style="none" style:position="8.493cm"/>
        </style:tab-stops>
      </style:paragraph-properties>
    </style:style>
    <style:style style:name="T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tab-stops>
          <style:tab-stop style:type="left" style:leader-style="none" style:position="8.493cm"/>
        </style:tab-stops>
      </style:paragraph-properties>
    </style:style>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tab-stops>
          <style:tab-stop style:type="left" style:leader-style="none" style:position="8.493cm"/>
        </style:tab-stops>
      </style:paragraph-properties>
    </style:style>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ab-stops>
          <style:tab-stop style:type="left" style:leader-style="none" style:position="8.493cm"/>
        </style:tab-stops>
      </style:paragraph-properties>
    </style:style>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tab-stops>
          <style:tab-stop style:type="left" style:leader-style="none" style:position="8.493cm"/>
        </style:tab-stops>
      </style:paragraph-properties>
    </style:style>
    <style:style style:name="T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0.598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ab-stops>
          <style:tab-stop style:type="left" style:leader-style="none" style:position="8.493cm"/>
        </style:tab-stops>
      </style:paragraph-properties>
    </style:style>
    <style:style style:name="T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tab-stops>
          <style:tab-stop style:type="left" style:leader-style="none" style:position="8.493cm"/>
        </style:tab-stops>
      </style:paragraph-properties>
    </style:style>
    <style:style style:name="T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tab-stops>
          <style:tab-stop style:type="left" style:leader-style="none" style:position="8.493cm"/>
        </style:tab-stops>
      </style:paragraph-properties>
    </style:style>
    <style:style style:name="T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tab-stops>
          <style:tab-stop style:type="left" style:leader-style="none" style:position="8.493cm"/>
        </style:tab-stops>
      </style:paragraph-properties>
    </style:style>
    <style:style style:name="T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9"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10"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3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 style:family="paragraph" style:parent-style-name="List_20_Paragraph">
      <style:paragraph-properties>
        <style:tab-stops>
          <style:tab-stop style:type="left" style:leader-style="none" style:position="8.493cm"/>
        </style:tab-stops>
      </style:paragraph-properties>
    </style:style>
    <style:style style:name="T54_1" style:family="text">
      <style:text-properties style:font-name="標楷體" fo:font-size="14pt" style:font-name-asian="標楷體" style:font-size-asian="14pt" fo:font-weight="bold" style:font-weight-asian="bold"/>
    </style:style>
    <style:style style:name="P55" style:family="paragraph" style:parent-style-name="Normal">
      <style:paragraph-properties fo:text-align="justify" fo:margin-left="1.27cm">
        <style:tab-stops>
          <style:tab-stop style:type="left" style:leader-style="none" style:position="7.223cm"/>
        </style:tab-stops>
      </style:paragraph-properties>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55_7" style:family="text">
      <style:text-properties style:font-name="標楷體" style:font-name-asian="標楷體"/>
    </style:style>
    <style:style style:name="T55_8" style:family="text">
      <style:text-properties style:font-name="標楷體" style:font-name-asian="標楷體"/>
    </style:style>
    <style:style style:name="T55_9" style:family="text">
      <style:text-properties style:font-name="標楷體" style:font-name-asian="標楷體"/>
    </style:style>
    <style:style style:name="T55_10" style:family="text">
      <style:text-properties style:font-name="標楷體" style:font-name-asian="標楷體"/>
    </style:style>
    <style:style style:name="T55_11" style:family="text">
      <style:text-properties style:font-name="標楷體" style:font-name-asian="標楷體"/>
    </style:style>
    <style:style style:name="T55_12" style:family="text">
      <style:text-properties style:font-name="標楷體" style:font-name-asian="標楷體"/>
    </style:style>
    <style:style style:name="T55_13" style:family="text">
      <style:text-properties style:font-name="標楷體" style:font-name-asian="標楷體" fo:font-weight="bold" style:font-weight-asian="bold"/>
    </style:style>
    <style:style style:name="T55_14" style:family="text">
      <style:text-properties style:font-name="標楷體" style:font-name-asian="標楷體"/>
    </style:style>
    <style:style style:name="T55_15" style:family="text">
      <style:text-properties style:font-name="標楷體" style:font-name-asian="標楷體"/>
    </style:style>
    <style:style style:name="T55_16" style:family="text">
      <style:text-properties style:font-name="標楷體" style:font-name-asian="標楷體"/>
    </style:style>
    <style:style style:name="T55_17" style:family="text">
      <style:text-properties style:font-name="標楷體" style:font-name-asian="標楷體"/>
    </style:style>
    <style:style style:name="T55_18" style:family="text">
      <style:text-properties style:font-name="標楷體" style:font-name-asian="標楷體"/>
    </style:style>
    <style:style style:name="T55_19" style:family="text">
      <style:text-properties style:font-name="標楷體" style:font-name-asian="標楷體"/>
    </style:style>
    <style:style style:name="T55_20" style:family="text">
      <style:text-properties style:font-name="標楷體" style:font-name-asian="標楷體"/>
    </style:style>
    <style:style style:name="T55_21" style:family="text">
      <style:text-properties style:font-name="標楷體" style:font-name-asian="標楷體"/>
    </style:style>
    <style:style style:name="P56" style:family="paragraph" style:parent-style-name="Normal">
      <style:paragraph-properties fo:text-align="justify" fo:margin-left="1.27cm">
        <style:tab-stops>
          <style:tab-stop style:type="left" style:leader-style="none" style:position="7.223cm"/>
        </style:tab-stops>
      </style:paragraph-properties>
      <style:text-properties style:font-name="標楷體" style:font-name-asian="標楷體"/>
    </style:style>
    <style:style style:name="P57" style:family="paragraph" style:parent-style-name="Normal">
      <style:paragraph-properties fo:text-align="justify" fo:margin-left="1.27cm">
        <style:tab-stops>
          <style:tab-stop style:type="left" style:leader-style="none" style:position="7.223cm"/>
        </style:tab-stops>
      </style:paragraph-properties>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P58" style:family="paragraph" style:parent-style-name="Normal">
      <style:paragraph-properties fo:text-align="justify" fo:margin-left="1.27cm">
        <style:tab-stops>
          <style:tab-stop style:type="left" style:leader-style="none" style:position="7.223cm"/>
        </style:tab-stops>
      </style:paragraph-properties>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fo:font-weight="bold" style:font-weight-asian="bold"/>
    </style:style>
    <style:style style:name="T58_7" style:family="text">
      <style:text-properties style:font-name="標楷體" style:font-name-asian="標楷體"/>
    </style:style>
    <style:style style:name="T58_8" style:family="text">
      <style:text-properties style:font-name="標楷體" style:font-name-asian="標楷體"/>
    </style:style>
    <style:style style:name="T58_9" style:family="text">
      <style:text-properties style:font-name="標楷體" style:font-name-asian="標楷體"/>
    </style:style>
    <style:style style:name="T58_10" style:family="text">
      <style:text-properties style:font-name="標楷體" style:font-name-asian="標楷體"/>
    </style:style>
    <style:style style:name="P59" style:family="paragraph" style:parent-style-name="Normal">
      <style:paragraph-properties fo:text-align="justify" fo:margin-left="1.27cm">
        <style:tab-stops>
          <style:tab-stop style:type="left" style:leader-style="none" style:position="7.223cm"/>
        </style:tab-stops>
      </style:paragraph-properties>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P60" style:family="paragraph" style:parent-style-name="Normal">
      <style:paragraph-properties fo:margin-left="1.27cm">
        <style:tab-stops>
          <style:tab-stop style:type="left" style:leader-style="none" style:position="7.223cm"/>
        </style:tab-stops>
      </style:paragraph-properties>
    </style:style>
    <style:style style:name="T60_1" style:family="text">
      <style:text-properties style:font-name="標楷體" style:font-name-asian="標楷體" fo:font-weight="bold" style:font-weight-asian="bold" style:text-underline-style="solid" style:text-underline-color="font-color"/>
    </style:style>
    <style:style style:name="T60_2" style:family="text">
      <style:text-properties style:font-name="標楷體" style:font-name-asian="標楷體" fo:font-weight="bold" style:font-weight-asian="bold" style:text-underline-style="solid" style:text-underline-color="font-color"/>
    </style:style>
    <style:style style:name="T60_3" style:family="text">
      <style:text-properties style:font-name="標楷體" style:font-name-asian="標楷體" fo:font-weight="bold" style:font-weight-asian="bold" style:text-underline-style="solid" style:text-underline-color="font-color"/>
    </style:style>
    <style:style style:name="T60_4" style:family="text">
      <style:text-properties style:font-name="標楷體" style:font-name-asian="標楷體" fo:font-weight="bold" style:font-weight-asian="bold" style:text-underline-style="solid" style:text-underline-color="font-color"/>
    </style:style>
    <style:style style:name="T60_5" style:family="text">
      <style:text-properties style:font-name="標楷體" style:font-name-asian="標楷體" fo:font-weight="bold" style:font-weight-asian="bold" style:text-underline-style="solid" style:text-underline-color="font-color"/>
    </style:style>
    <style:style style:name="T60_6" style:family="text">
      <style:text-properties style:font-name="標楷體" style:font-name-asian="標楷體" fo:font-weight="bold" style:font-weight-asian="bold" style:text-underline-style="solid" style:text-underline-color="font-color"/>
    </style:style>
    <style:style style:name="T60_7" style:family="text">
      <style:text-properties style:font-name="標楷體" style:font-name-asian="標楷體" fo:font-weight="bold" style:font-weight-asian="bold" style:text-underline-style="solid" style:text-underline-color="font-color"/>
    </style:style>
    <style:style style:name="T60_8" style:family="text">
      <style:text-properties style:font-name="標楷體" style:font-name-asian="標楷體" fo:font-weight="bold" style:font-weight-asian="bold" style:text-underline-style="solid" style:text-underline-color="font-color"/>
    </style:style>
    <style:style style:name="T60_9" style:family="text">
      <style:text-properties style:font-name="標楷體" style:font-name-asian="標楷體" fo:font-weight="bold" style:font-weight-asian="bold" style:text-underline-style="solid" style:text-underline-color="font-color"/>
    </style:style>
    <style:style style:name="T60_10" style:family="text">
      <style:text-properties style:font-name="標楷體" style:font-name-asian="標楷體" fo:font-weight="bold" style:font-weight-asian="bold" style:text-underline-style="solid" style:text-underline-color="font-color"/>
    </style:style>
    <style:style style:name="T60_11" style:family="text">
      <style:text-properties style:font-name="標楷體" style:font-name-asian="標楷體" fo:font-weight="bold" style:font-weight-asian="bold" style:text-underline-style="solid" style:text-underline-color="font-color"/>
    </style:style>
    <style:style style:name="T60_12" style:family="text">
      <style:text-properties style:font-name="標楷體" style:font-name-asian="標楷體" fo:font-weight="bold" style:font-weight-asian="bold" style:text-underline-style="solid" style:text-underline-color="font-color"/>
    </style:style>
    <style:style style:name="P61" style:family="paragraph" style:parent-style-name="List_20_Paragraph">
      <style:paragraph-properties>
        <style:tab-stops>
          <style:tab-stop style:type="left" style:leader-style="none" style:position="8.493cm"/>
        </style:tab-stops>
      </style:paragraph-properties>
    </style:style>
    <style:style style:name="T61_1" style:family="text">
      <style:text-properties style:font-name="標楷體" fo:font-size="14pt" style:font-name-asian="標楷體" style:font-size-asian="14pt" fo:font-weight="bold" style:font-weight-asian="bold"/>
    </style:style>
    <style:style style:name="P62" style:family="paragraph" style:parent-style-name="List_20_Paragraph">
      <style:paragraph-properties fo:text-align="justify">
        <style:tab-stops>
          <style:tab-stop style:type="left" style:leader-style="none" style:position="8.493cm"/>
        </style:tab-stops>
      </style:paragraph-properties>
    </style:style>
    <style:style style:name="T62_1" style:family="text">
      <style:text-properties style:font-name="標楷體" style:font-name-asian="標楷體"/>
    </style:style>
    <style:style style:name="P63" style:family="paragraph" style:parent-style-name="List_20_Paragraph">
      <style:paragraph-properties fo:text-align="justify" fo:margin-left="2.117cm">
        <style:tab-stops>
          <style:tab-stop style:type="left" style:leader-style="none" style:position="6.376cm"/>
        </style:tab-stops>
      </style:paragraph-properties>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P64" style:family="paragraph" style:parent-style-name="List_20_Paragraph">
      <style:paragraph-properties fo:text-align="justify">
        <style:tab-stops>
          <style:tab-stop style:type="left" style:leader-style="none" style:position="8.493cm"/>
        </style:tab-stops>
      </style:paragraph-properties>
    </style:style>
    <style:style style:name="T64_1" style:family="text">
      <style:text-properties style:font-name="標楷體" style:font-name-asian="標楷體"/>
    </style:style>
    <style:style style:name="P65" style:family="paragraph" style:parent-style-name="List_20_Paragraph">
      <style:paragraph-properties fo:text-align="justify">
        <style:tab-stops>
          <style:tab-stop style:type="left" style:leader-style="none" style:position="8.493cm"/>
        </style:tab-stops>
      </style:paragraph-properties>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P66" style:family="paragraph" style:parent-style-name="List_20_Paragraph">
      <style:paragraph-properties fo:text-align="justify">
        <style:tab-stops>
          <style:tab-stop style:type="left" style:leader-style="none" style:position="8.493cm"/>
        </style:tab-stops>
      </style:paragraph-properties>
    </style:style>
    <style:style style:name="T66_1" style:family="text">
      <style:text-properties style:font-name="標楷體" style:font-name-asian="標楷體" fo:font-weight="bold" style:font-weight-asian="bold" style:font-weight-complex="bold" style:text-underline-style="solid" style:text-underline-color="font-color"/>
    </style:style>
    <style:style style:name="T66_2" style:family="text">
      <style:text-properties style:font-name="標楷體" style:font-name-asian="標楷體" fo:font-weight="bold" style:font-weight-asian="bold" style:font-weight-complex="bold" style:text-underline-style="solid" style:text-underline-color="font-color"/>
    </style:style>
    <style:style style:name="T66_3" style:family="text">
      <style:text-properties style:font-name="標楷體" style:font-name-asian="標楷體" style:font-weight-complex="bold"/>
    </style:style>
    <style:style style:name="T66_4" style:family="text">
      <style:text-properties style:font-name="標楷體" style:font-name-asian="標楷體" style:font-weight-complex="bold"/>
    </style:style>
    <style:style style:name="T66_5" style:family="text">
      <style:text-properties style:font-name="標楷體" style:font-name-asian="標楷體" style:font-weight-complex="bold"/>
    </style:style>
    <style:style style:name="P67" style:family="paragraph" style:parent-style-name="List_20_Paragraph">
      <style:paragraph-properties fo:text-align="justify">
        <style:tab-stops>
          <style:tab-stop style:type="left" style:leader-style="none" style:position="8.493cm"/>
        </style:tab-stops>
      </style:paragraph-properties>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P68" style:family="paragraph" style:parent-style-name="List_20_Paragraph">
      <style:paragraph-properties fo:text-align="justify">
        <style:tab-stops>
          <style:tab-stop style:type="left" style:leader-style="none" style:position="8.493cm"/>
        </style:tab-stops>
      </style:paragraph-properties>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P69" style:family="paragraph" style:parent-style-name="List_20_Paragraph">
      <style:paragraph-properties fo:text-align="justify">
        <style:tab-stops>
          <style:tab-stop style:type="left" style:leader-style="none" style:position="8.493cm"/>
        </style:tab-stops>
      </style:paragraph-properties>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P70" style:family="paragraph" style:parent-style-name="List_20_Paragraph">
      <style:paragraph-properties fo:text-align="justify">
        <style:tab-stops>
          <style:tab-stop style:type="left" style:leader-style="none" style:position="8.493cm"/>
        </style:tab-stops>
      </style:paragraph-properties>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T70_4" style:family="text">
      <style:text-properties style:font-name="標楷體" style:font-name-asian="標楷體"/>
    </style:style>
    <style:style style:name="T70_5" style:family="text">
      <style:text-properties style:font-name="標楷體" style:font-name-asian="標楷體"/>
    </style:style>
    <style:style style:name="T70_6" style:family="text">
      <style:text-properties style:font-name="標楷體" style:font-name-asian="標楷體"/>
    </style:style>
    <style:style style:name="T70_7" style:family="text">
      <style:text-properties style:font-name="標楷體" style:font-name-asian="標楷體"/>
    </style:style>
    <style:style style:name="T70_8" style:family="text">
      <style:text-properties style:font-name="標楷體" style:font-name-asian="標楷體"/>
    </style:style>
    <style:style style:name="T70_9" style:family="text">
      <style:text-properties style:font-name="標楷體" style:font-name-asian="標楷體"/>
    </style:style>
    <style:style style:name="T70_10" style:family="text">
      <style:text-properties style:font-name="標楷體" style:font-name-asian="標楷體"/>
    </style:style>
    <style:style style:name="T70_11" style:family="text">
      <style:text-properties style:font-name="標楷體" style:font-name-asian="標楷體"/>
    </style:style>
    <style:style style:name="T70_12" style:family="text">
      <style:text-properties style:font-name="標楷體" style:font-name-asian="標楷體"/>
    </style:style>
    <style:style style:name="P71" style:family="paragraph" style:parent-style-name="List_20_Paragraph">
      <style:paragraph-properties fo:text-align="justify">
        <style:tab-stops>
          <style:tab-stop style:type="left" style:leader-style="none" style:position="8.493cm"/>
        </style:tab-stops>
      </style:paragraph-properties>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T71_7" style:family="text">
      <style:text-properties style:font-name="標楷體" style:font-name-asian="標楷體"/>
    </style:style>
    <style:style style:name="T71_8" style:family="text">
      <style:text-properties style:font-name="標楷體" style:font-name-asian="標楷體"/>
    </style:style>
    <style:style style:name="P72" style:family="paragraph" style:parent-style-name="List_20_Paragraph">
      <style:paragraph-properties fo:text-align="justify">
        <style:tab-stops>
          <style:tab-stop style:type="left" style:leader-style="none" style:position="8.493cm"/>
        </style:tab-stops>
      </style:paragraph-properties>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P73" style:family="paragraph" style:parent-style-name="List_20_Paragraph">
      <style:paragraph-properties fo:text-align="justify">
        <style:tab-stops>
          <style:tab-stop style:type="left" style:leader-style="none" style:position="8.493cm"/>
        </style:tab-stops>
      </style:paragraph-properties>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P74" style:family="paragraph" style:parent-style-name="List_20_Paragraph">
      <style:paragraph-properties fo:text-align="justify">
        <style:tab-stops>
          <style:tab-stop style:type="left" style:leader-style="none" style:position="8.493cm"/>
        </style:tab-stops>
      </style:paragraph-properties>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標楷體" style:font-name-asian="標楷體"/>
    </style:style>
    <style:style style:name="T74_9" style:family="text">
      <style:text-properties style:font-name="標楷體" style:font-name-asian="標楷體"/>
    </style:style>
    <style:style style:name="P75" style:family="paragraph" style:parent-style-name="List_20_Paragraph">
      <style:paragraph-properties fo:text-align="justify">
        <style:tab-stops>
          <style:tab-stop style:type="left" style:leader-style="none" style:position="8.493cm"/>
        </style:tab-stops>
      </style:paragraph-properties>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P76" style:family="paragraph" style:parent-style-name="List_20_Paragraph">
      <style:paragraph-properties fo:text-align="justify">
        <style:tab-stops>
          <style:tab-stop style:type="left" style:leader-style="none" style:position="8.493cm"/>
        </style:tab-stops>
      </style:paragraph-properties>
    </style:style>
    <style:style style:name="T76_1" style:family="text">
      <style:text-properties style:font-name="標楷體" style:font-name-asian="標楷體" fo:font-weight="bold" style:font-weight-asian="bold" style:font-weight-complex="bold" style:text-underline-style="solid" style:text-underline-color="font-color"/>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P77" style:family="paragraph" style:parent-style-name="List_20_Paragraph">
      <style:paragraph-properties fo:text-align="justify" fo:orphans="2" fo:widows="2">
        <style:tab-stops>
          <style:tab-stop style:type="left" style:leader-style="none" style:position="8.493cm"/>
        </style:tab-stops>
      </style:paragraph-properties>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T77_5" style:family="text">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78" style:family="paragraph" style:parent-style-name="Normal" style:master-page-name="MasterPage1">
      <style:paragraph-properties fo:line-height="0.494cm">
        <style:tab-stops>
          <style:tab-stop style:type="left" style:leader-style="none" style:position="8.493cm"/>
        </style:tab-stops>
      </style:paragraph-properties>
    </style:style>
    <style:style style:name="T78_1" style:family="text">
      <style:text-properties style:font-name="標楷體" fo:font-size="11pt" style:font-name-asian="標楷體" style:font-size-asian="11pt" style:font-size-complex="9pt" fo:font-weight="bold" style:font-weight-asian="bold"/>
    </style:style>
    <style:style style:name="P79" style:family="paragraph" style:parent-style-name="Normal">
      <style:paragraph-properties fo:line-height="0.494cm">
        <style:tab-stops>
          <style:tab-stop style:type="left" style:leader-style="none" style:position="8.493cm"/>
        </style:tab-stops>
      </style:paragraph-properties>
      <style:text-properties style:font-name="標楷體" fo:font-size="14pt" style:font-name-asian="標楷體" style:font-size-asian="14pt" fo:font-weight="bold" style:font-weight-asian="bold"/>
    </style:style>
    <style:style style:name="Table3" style:family="table">
      <style:table-properties table:align="center" style:width="19.054cm" fo:margin-left="-0.527cm"/>
    </style:style>
    <style:style style:name="Column7" style:family="table-column">
      <style:table-column-properties style:column-width="4.988cm"/>
    </style:style>
    <style:style style:name="Column8" style:family="table-column">
      <style:table-column-properties style:column-width="3.754cm"/>
    </style:style>
    <style:style style:name="Column9" style:family="table-column">
      <style:table-column-properties style:column-width="3.501cm"/>
    </style:style>
    <style:style style:name="Column10" style:family="table-column">
      <style:table-column-properties style:column-width="6.81cm"/>
    </style:style>
    <style:style style:name="Row10" style:family="table-row">
      <style:table-row-properties style:min-row-height="1.737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0.917cm">
        <style:tab-stops>
          <style:tab-stop style:type="left" style:leader-style="none" style:position="8.493cm"/>
        </style:tab-stops>
      </style:paragraph-properties>
    </style:style>
    <style:style style:name="T80_1"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80_2"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80_3"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80_4"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80_5"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80_6"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80_7"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P81" style:family="paragraph" style:parent-style-name="Normal">
      <style:paragraph-properties fo:text-align="center" fo:line-height="0.706cm">
        <style:tab-stops>
          <style:tab-stop style:type="left" style:leader-style="none" style:position="8.493cm"/>
        </style:tab-stops>
      </style:paragraph-properties>
    </style:style>
    <style:style style:name="T81_1" style:family="text">
      <style:text-properties fo:letter-spacing="-0.007cm"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11" style:family="table-row">
      <style:table-row-properties style:min-row-height="0.7cm"/>
    </style:style>
    <style:style style:name="Cell2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150%">
        <style:tab-stops>
          <style:tab-stop style:type="left" style:leader-style="none" style:position="8.493cm"/>
        </style:tab-stops>
      </style:paragraph-properties>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7cm"/>
    </style:style>
    <style:style style:name="Cell2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150%">
        <style:tab-stops>
          <style:tab-stop style:type="left" style:leader-style="none" style:position="8.493cm"/>
        </style:tab-stops>
      </style:paragraph-properties>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84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84_4"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84_5"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3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150%">
        <style:tab-stops>
          <style:tab-stop style:type="left" style:leader-style="none" style:position="8.493cm"/>
        </style:tab-stops>
      </style:paragraph-properties>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150%">
        <style:tab-stops>
          <style:tab-stop style:type="left" style:leader-style="none" style:position="8.493cm"/>
        </style:tab-stops>
      </style:paragraph-properties>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150%">
        <style:tab-stops>
          <style:tab-stop style:type="left" style:leader-style="none" style:position="8.493cm"/>
        </style:tab-stops>
      </style:paragraph-properties>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0.7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150%">
        <style:tab-stops>
          <style:tab-stop style:type="left" style:leader-style="none" style:position="8.493cm"/>
        </style:tab-stops>
      </style:paragraph-properties>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align-last="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150%">
        <style:tab-stops>
          <style:tab-stop style:type="left" style:leader-style="none" style:position="8.493cm"/>
        </style:tab-stops>
      </style:paragraph-properties>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text-align-last="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7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150%">
        <style:tab-stops>
          <style:tab-stop style:type="left" style:leader-style="none" style:position="8.493cm"/>
        </style:tab-stops>
      </style:paragraph-properties>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align-last="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7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150%">
        <style:tab-stops>
          <style:tab-stop style:type="left" style:leader-style="none" style:position="8.493cm"/>
        </style:tab-stops>
      </style:paragraph-properties>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align-last="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150%">
        <style:tab-stops>
          <style:tab-stop style:type="left" style:leader-style="none" style:position="8.493cm"/>
        </style:tab-stops>
      </style:paragraph-properties>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text-align-last="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7cm"/>
    </style:style>
    <style:style style:name="Cell5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150%">
        <style:tab-stops>
          <style:tab-stop style:type="left" style:leader-style="none" style:position="8.493cm"/>
        </style:tab-stops>
      </style:paragraph-properties>
    </style:style>
    <style:style style:name="T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150%">
        <style:tab-stops>
          <style:tab-stop style:type="left" style:leader-style="none" style:position="8.493cm"/>
        </style:tab-stops>
      </style:paragraph-properties>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fo:line-height="150%">
        <style:tab-stops>
          <style:tab-stop style:type="left" style:leader-style="none" style:position="8.493cm"/>
        </style:tab-stops>
      </style:paragraph-properties>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fo:line-height="150%">
        <style:tab-stops>
          <style:tab-stop style:type="left" style:leader-style="none" style:position="8.493cm"/>
        </style:tab-stops>
      </style:paragraph-properties>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9" style:family="table-row">
      <style:table-row-properties style:min-row-height="0.7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align-last="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7cm"/>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150%">
        <style:tab-stops>
          <style:tab-stop style:type="left" style:leader-style="none" style:position="8.493cm"/>
        </style:tab-stops>
      </style:paragraph-properties>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150%">
        <style:tab-stops>
          <style:tab-stop style:type="left" style:leader-style="none" style:position="8.493cm"/>
        </style:tab-stops>
      </style:paragraph-properties>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150%">
        <style:tab-stops>
          <style:tab-stop style:type="left" style:leader-style="none" style:position="8.493cm"/>
        </style:tab-stops>
      </style:paragraph-properties>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line-height="150%">
        <style:tab-stops>
          <style:tab-stop style:type="left" style:leader-style="none" style:position="8.493cm"/>
        </style:tab-stops>
      </style:paragraph-properties>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1" style:family="table-row">
      <style:table-row-properties style:min-row-height="0.7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align-last="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7cm"/>
    </style:style>
    <style:style style:name="Cell6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150%">
        <style:tab-stops>
          <style:tab-stop style:type="left" style:leader-style="none" style:position="8.493cm"/>
        </style:tab-stops>
      </style:paragraph-properties>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0.7cm"/>
    </style:style>
    <style:style style:name="Cell7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150%">
        <style:tab-stops>
          <style:tab-stop style:type="left" style:leader-style="none" style:position="8.493cm"/>
        </style:tab-stops>
      </style:paragraph-properties>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0.868cm"/>
    </style:style>
    <style:style style:name="Cell7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150%">
        <style:tab-stops>
          <style:tab-stop style:type="left" style:leader-style="none" style:position="8.493cm"/>
        </style:tab-stops>
      </style:paragraph-properties>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29" style:family="paragraph" style:parent-style-name="Normal">
      <style:paragraph-properties fo:text-align="center" fo:line-height="150%">
        <style:tab-stops>
          <style:tab-stop style:type="left" style:leader-style="none" style:position="8.493cm"/>
        </style:tab-stops>
      </style:paragraph-properties>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150%">
        <style:tab-stops>
          <style:tab-stop style:type="left" style:leader-style="none" style:position="8.493cm"/>
        </style:tab-stops>
      </style:paragraph-properties>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0.868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150%">
        <style:tab-stops>
          <style:tab-stop style:type="left" style:leader-style="none" style:position="8.493cm"/>
        </style:tab-stops>
      </style:paragraph-properties>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0.86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150%">
        <style:tab-stops>
          <style:tab-stop style:type="left" style:leader-style="none" style:position="8.493cm"/>
        </style:tab-stops>
      </style:paragraph-properties>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9cm"/>
    </style:style>
    <style:style style:name="Cell7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150%">
        <style:tab-stops>
          <style:tab-stop style:type="left" style:leader-style="none" style:position="8.493cm"/>
        </style:tab-stops>
      </style:paragraph-properties>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4" style:family="paragraph" style:parent-style-name="Normal">
      <style:paragraph-properties fo:text-align="center" fo:line-height="150%">
        <style:tab-stops>
          <style:tab-stop style:type="left" style:leader-style="none" style:position="8.493cm"/>
        </style:tab-stops>
      </style:paragraph-properties>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text-align="justify" fo:line-height="150%">
        <style:tab-stops>
          <style:tab-stop style:type="left" style:leader-style="none" style:position="8.493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139" style:family="paragraph" style:parent-style-name="Normal" style:master-page-name="MasterPage2">
      <style:paragraph-properties fo:line-height="0.494cm">
        <style:tab-stops>
          <style:tab-stop style:type="left" style:leader-style="none" style:position="8.493cm"/>
        </style:tab-stops>
      </style:paragraph-properties>
    </style:style>
    <style:style style:name="T139_1" style:family="text">
      <style:text-properties style:font-name="標楷體" fo:font-size="11pt" style:font-name-asian="標楷體" style:font-size-asian="11pt" fo:font-weight="bold" style:font-weight-asian="bold"/>
    </style:style>
    <style:style style:name="T139_2" style:family="text">
      <style:text-properties style:font-name="標楷體" fo:font-size="11pt" style:font-name-asian="標楷體" style:font-size-asian="11pt" fo:font-weight="bold" style:font-weight-asian="bold"/>
    </style:style>
    <style:style style:name="P140" style:family="paragraph" style:parent-style-name="Normal">
      <style:paragraph-properties fo:line-height="0.494cm">
        <style:tab-stops>
          <style:tab-stop style:type="left" style:leader-style="none" style:position="8.493cm"/>
        </style:tab-stops>
      </style:paragraph-properties>
      <style:text-properties style:font-name="標楷體" fo:font-size="14pt" style:font-name-asian="標楷體" style:font-size-asian="14pt" style:font-size-complex="14pt" fo:font-weight="bold" style:font-weight-asian="bold"/>
    </style:style>
    <style:style style:name="Table4" style:family="table">
      <style:table-properties table:align="left" style:width="19.503cm" fo:margin-left="-1.06cm"/>
    </style:style>
    <style:style style:name="Column11" style:family="table-column">
      <style:table-column-properties style:column-width="19.503cm"/>
    </style:style>
    <style:style style:name="Row28" style:family="table-row">
      <style:table-row-properties style:min-row-height="0.801cm"/>
    </style:style>
    <style:style style:name="Cell79" style:family="table-cell">
      <style:table-cell-properties fo:background-color="#dbdbdb"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494cm">
        <style:tab-stops>
          <style:tab-stop style:type="left" style:leader-style="none" style:position="8.493cm"/>
        </style:tab-stops>
      </style:paragraph-properties>
    </style:style>
    <style:style style:name="T1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9" style:family="table-row">
      <style:table-row-properties style:min-row-height="21.835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635cm">
        <style:tab-stops>
          <style:tab-stop style:type="left" style:leader-style="none" style:position="8.493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43" style:family="paragraph" style:parent-style-name="Normal">
      <style:paragraph-properties fo:line-height="0.494cm">
        <style:tab-stops>
          <style:tab-stop style:type="left" style:leader-style="none" style:position="8.493cm"/>
        </style:tab-stops>
      </style:paragraph-properties>
      <style:text-properties style:font-name="標楷體" fo:font-size="14pt" style:font-name-asian="標楷體" style:font-size-asian="14pt" style:font-size-complex="14pt" fo:font-weight="bold" style:font-weight-asian="bold"/>
    </style:style>
    <style:style style:name="P144" style:family="paragraph" style:parent-style-name="Normal">
      <style:paragraph-properties fo:line-height="0.494cm">
        <style:tab-stops>
          <style:tab-stop style:type="left" style:leader-style="none" style:position="8.493cm"/>
        </style:tab-stops>
      </style:paragraph-properties>
    </style:style>
    <style:style style:name="T144_1" style:family="text">
      <style:text-properties style:font-name="標楷體" style:font-name-asian="標楷體" style:font-size-complex="12pt"/>
    </style:style>
    <style:style style:name="T144_2" style:family="text">
      <style:text-properties style:font-name="標楷體" style:font-name-asian="標楷體" style:font-size-complex="12pt"/>
    </style:style>
    <style:style style:name="T144_3" style:family="text">
      <style:text-properties style:font-name="標楷體" style:font-name-asian="標楷體" style:font-size-complex="12pt"/>
    </style:style>
    <style:style style:name="T144_4" style:family="text">
      <style:text-properties style:font-name="標楷體" style:font-name-asian="標楷體" style:font-size-complex="12pt"/>
    </style:style>
    <style:style style:name="T144_5" style:family="text">
      <style:text-properties style:font-name="標楷體" style:font-name-asian="標楷體" style:font-size-complex="12pt"/>
    </style:style>
    <style:style style:name="T144_6" style:family="text">
      <style:text-properties style:font-name="標楷體" style:font-name-asian="標楷體" style:font-size-complex="12pt"/>
    </style:style>
    <style:style style:name="S4" style:family="section" style:master-page-name="MasterPage3">
      <style:section-properties text:dont-balance-text-columns="false">
        <style:columns fo:column-count="0" fo:column-gap="0.75cm"/>
      </style:section-properties>
    </style:style>
    <style:style style:name="P145" style:family="paragraph" style:parent-style-name="Normal" style:master-page-name="MasterPage3">
      <style:paragraph-properties fo:line-height="0.494cm">
        <style:tab-stops>
          <style:tab-stop style:type="left" style:leader-style="none" style:position="8.493cm"/>
        </style:tab-stops>
      </style:paragraph-properties>
    </style:style>
    <style:style style:name="T145_1" style:family="text">
      <style:text-properties style:font-name="標楷體" fo:font-size="11pt" style:font-name-asian="標楷體" style:font-size-asian="11pt" fo:font-weight="bold" style:font-weight-asian="bold"/>
    </style:style>
    <style:style style:name="T145_2" style:family="text">
      <style:text-properties style:font-name="標楷體" fo:font-size="11pt" style:font-name-asian="標楷體" style:font-size-asian="11pt" fo:font-weight="bold" style:font-weight-asian="bold"/>
    </style:style>
    <style:style style:name="P146" style:family="paragraph" style:parent-style-name="Normal">
      <style:paragraph-properties fo:text-align="center">
        <style:tab-stops>
          <style:tab-stop style:type="left" style:leader-style="none" style:position="8.493cm"/>
        </style:tab-stops>
      </style:paragraph-properties>
      <style:text-properties style:font-name="標楷體" fo:font-size="14pt" style:font-name-asian="標楷體" style:font-size-asian="14pt"/>
    </style:style>
    <style:style style:name="P147" style:family="paragraph" style:parent-style-name="Normal">
      <style:paragraph-properties fo:text-align="center" fo:line-height="0.917cm">
        <style:tab-stops>
          <style:tab-stop style:type="left" style:leader-style="none" style:position="8.493cm"/>
        </style:tab-stops>
      </style:paragraph-properties>
    </style:style>
    <style:style style:name="T147_1" style:family="text">
      <style:text-properties style:font-name="標楷體" fo:font-size="15pt" style:font-name-asian="標楷體" style:font-size-asian="15pt" style:font-size-complex="15pt"/>
    </style:style>
    <style:style style:name="T147_2" style:family="text">
      <style:text-properties style:font-name="標楷體" fo:font-size="15pt" style:font-name-asian="標楷體" style:font-size-asian="15pt" style:font-size-complex="15pt" fo:font-weight="bold" style:font-weight-asian="bold"/>
    </style:style>
    <style:style style:name="T147_3" style:family="text">
      <style:text-properties style:font-name="標楷體" fo:font-size="15pt" style:font-name-asian="標楷體" style:font-size-asian="15pt" style:font-size-complex="15pt" fo:font-weight="bold" style:font-weight-asian="bold"/>
    </style:style>
    <style:style style:name="T147_4" style:family="text">
      <style:text-properties fo:letter-spacing="-0.007cm" style:font-name="標楷體" fo:font-size="15pt" style:font-name-asian="標楷體" style:font-size-asian="15pt" style:font-size-complex="15pt" fo:font-weight="bold" style:font-weight-asian="bold"/>
    </style:style>
    <style:style style:name="T147_5" style:family="text">
      <style:text-properties fo:letter-spacing="-0.007cm" style:font-name="標楷體" fo:font-size="15pt" style:font-name-asian="標楷體" style:font-size-asian="15pt" style:font-size-complex="15pt" fo:font-weight="bold" style:font-weight-asian="bold"/>
    </style:style>
    <style:style style:name="T147_6" style:family="text">
      <style:text-properties fo:letter-spacing="-0.007cm" style:font-name="標楷體" fo:font-size="15pt" style:font-name-asian="標楷體" style:font-size-asian="15pt" style:font-size-complex="15pt" fo:font-weight="bold" style:font-weight-asian="bold"/>
    </style:style>
    <style:style style:name="T147_7" style:family="text">
      <style:text-properties fo:letter-spacing="-0.007cm" style:font-name="標楷體" fo:font-size="15pt" style:font-name-asian="標楷體" style:font-size-asian="15pt" style:font-size-complex="15pt" fo:font-weight="bold" style:font-weight-asian="bold"/>
    </style:style>
    <style:style style:name="T147_8" style:family="text">
      <style:text-properties style:font-name="標楷體" fo:font-size="15pt" style:font-name-asian="標楷體" style:font-size-asian="15pt" style:font-size-complex="15pt" fo:font-weight="bold" style:font-weight-asian="bold"/>
    </style:style>
    <style:style style:name="P148" style:family="paragraph" style:parent-style-name="Normal">
      <style:paragraph-properties fo:text-align="center" fo:line-height="0.917cm">
        <style:tab-stops>
          <style:tab-stop style:type="left" style:leader-style="none" style:position="8.493cm"/>
        </style:tab-stops>
      </style:paragraph-properties>
    </style:style>
    <style:style style:name="T148_1" style:family="text">
      <style:text-properties style:font-name="標楷體" fo:font-size="15pt" style:font-name-asian="標楷體" style:font-size-asian="15pt" style:font-size-complex="15pt" fo:font-weight="bold" style:font-weight-asian="bold"/>
    </style:style>
    <style:style style:name="P149"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50" style:family="paragraph" style:parent-style-name="Normal">
      <style:paragraph-properties fo:line-height="0.776cm">
        <style:tab-stops>
          <style:tab-stop style:type="left" style:leader-style="none" style:position="8.493cm"/>
        </style:tab-stops>
      </style:paragraph-properties>
    </style:style>
    <style:style style:name="T150_1" style:family="text">
      <style:text-properties fo:letter-spacing="0.021cm" style:font-name="標楷體" style:font-name-asian="標楷體"/>
    </style:style>
    <style:style style:name="T150_2" style:family="text">
      <style:text-properties fo:letter-spacing="0.021cm" style:font-name="標楷體" style:font-name-asian="標楷體" style:text-underline-style="solid" style:text-underline-color="font-color"/>
    </style:style>
    <style:style style:name="T150_3" style:family="text">
      <style:text-properties fo:letter-spacing="0.021cm" style:font-name="標楷體" style:font-name-asian="標楷體"/>
    </style:style>
    <style:style style:name="P151" style:family="paragraph" style:parent-style-name="Normal">
      <style:paragraph-properties fo:text-align="justify" fo:line-height="0.776cm">
        <style:tab-stops>
          <style:tab-stop style:type="left" style:leader-style="none" style:position="8.493cm"/>
        </style:tab-stops>
      </style:paragraph-properties>
    </style:style>
    <style:style style:name="T151_1" style:family="text">
      <style:text-properties style:font-name="標楷體" style:font-name-asian="標楷體"/>
    </style:style>
    <style:style style:name="T151_2" style:family="text">
      <style:text-properties style:font-name="標楷體" style:font-name-asian="標楷體" style:text-underline-style="solid" style:text-underline-color="font-color"/>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T151_8" style:family="text">
      <style:text-properties style:font-name="標楷體" style:font-name-asian="標楷體"/>
    </style:style>
    <style:style style:name="T151_9" style:family="text">
      <style:text-properties style:font-name="標楷體" style:font-name-asian="標楷體"/>
    </style:style>
    <style:style style:name="T151_10" style:family="text">
      <style:text-properties style:font-name="標楷體" style:font-name-asian="標楷體"/>
    </style:style>
    <style:style style:name="T151_11" style:family="text">
      <style:text-properties style:font-name="標楷體" style:font-name-asian="標楷體"/>
    </style:style>
    <style:style style:name="T151_12" style:family="text">
      <style:text-properties style:font-name="標楷體" style:font-name-asian="標楷體"/>
    </style:style>
    <style:style style:name="T151_13" style:family="text">
      <style:text-properties style:font-name="標楷體" style:font-name-asian="標楷體"/>
    </style:style>
    <style:style style:name="T151_14" style:family="text">
      <style:text-properties style:font-name="標楷體" style:font-name-asian="標楷體"/>
    </style:style>
    <style:style style:name="T151_15" style:family="text">
      <style:text-properties style:font-name="標楷體" style:font-name-asian="標楷體"/>
    </style:style>
    <style:style style:name="P152" style:family="paragraph" style:parent-style-name="Normal">
      <style:paragraph-properties fo:text-align="justify" fo:line-height="0.776cm">
        <style:tab-stops>
          <style:tab-stop style:type="left" style:leader-style="none" style:position="8.493cm"/>
        </style:tab-stops>
      </style:paragraph-properties>
      <style:text-properties style:font-name="標楷體" style:font-name-asian="標楷體" style:text-underline-style="solid" style:text-underline-color="font-color"/>
    </style:style>
    <style:style style:name="P153" style:family="paragraph" style:parent-style-name="Normal">
      <style:paragraph-properties fo:text-align="justify">
        <style:tab-stops>
          <style:tab-stop style:type="left" style:leader-style="none" style:position="8.493cm"/>
        </style:tab-stops>
      </style:paragraph-properties>
      <style:text-properties style:font-name="標楷體" style:font-name-asian="標楷體"/>
    </style:style>
    <style:style style:name="P154" style:family="paragraph" style:parent-style-name="Normal">
      <style:paragraph-properties fo:text-align="justify">
        <style:tab-stops>
          <style:tab-stop style:type="left" style:leader-style="none" style:position="8.493cm"/>
        </style:tab-stops>
      </style:paragraph-properties>
    </style:style>
    <style:style style:name="T154_1" style:family="text">
      <style:text-properties style:font-name="標楷體" style:font-name-asian="標楷體"/>
    </style:style>
    <style:style style:name="P155" style:family="paragraph" style:parent-style-name="Normal">
      <style:paragraph-properties fo:text-align="justify">
        <style:tab-stops>
          <style:tab-stop style:type="left" style:leader-style="none" style:position="8.493cm"/>
        </style:tab-stops>
      </style:paragraph-properties>
    </style:style>
    <style:style style:name="T155_1" style:family="text">
      <style:text-properties style:font-name="標楷體" style:font-name-asian="標楷體"/>
    </style:style>
    <style:style style:name="P156" style:family="paragraph" style:parent-style-name="Normal">
      <style:paragraph-properties fo:text-align="justify">
        <style:tab-stops>
          <style:tab-stop style:type="left" style:leader-style="none" style:position="8.493cm"/>
        </style:tab-stops>
      </style:paragraph-properties>
    </style:style>
    <style:style style:name="T156_1" style:family="text">
      <style:text-properties style:font-name="標楷體" style:font-name-asian="標楷體"/>
    </style:style>
    <style:style style:name="P157"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58" style:family="paragraph" style:parent-style-name="Normal">
      <style:paragraph-properties fo:text-align="justify" fo:line-height="0.776cm">
        <style:tab-stops>
          <style:tab-stop style:type="left" style:leader-style="none" style:position="8.493cm"/>
        </style:tab-stops>
      </style:paragraph-properties>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P159" style:family="paragraph" style:parent-style-name="Normal">
      <style:paragraph-properties fo:text-align="justify" fo:text-indent="-0.499cm" fo:line-height="0.776cm" fo:margin-left="0.499cm">
        <style:tab-stops>
          <style:tab-stop style:type="left" style:leader-style="none" style:position="7.994cm"/>
        </style:tab-stops>
      </style:paragraph-properties>
    </style:style>
    <style:style style:name="T159_1" style:family="text">
      <style:text-properties style:font-name="標楷體" style:font-name-asian="標楷體"/>
    </style:style>
    <style:style style:name="P160" style:family="paragraph" style:parent-style-name="Normal">
      <style:paragraph-properties fo:text-align="justify" fo:text-indent="-0.499cm" fo:line-height="0.917cm" fo:margin-left="0.499cm">
        <style:tab-stops>
          <style:tab-stop style:type="left" style:leader-style="none" style:position="7.994cm"/>
        </style:tab-stops>
      </style:paragraph-properties>
    </style:style>
    <style:style style:name="T160_1" style:family="text">
      <style:text-properties style:font-name="標楷體" style:font-name-asian="標楷體"/>
    </style:style>
    <style:style style:name="T160_2" style:family="text">
      <style:text-properties fo:letter-spacing="-0.011cm" style:font-name="標楷體" style:font-name-asian="標楷體"/>
    </style:style>
    <style:style style:name="T160_3" style:family="text">
      <style:text-properties style:font-name="標楷體" style:font-name-asian="標楷體"/>
    </style:style>
    <style:style style:name="T160_4" style:family="text">
      <style:text-properties style:font-name="標楷體" style:font-name-asian="標楷體"/>
    </style:style>
    <style:style style:name="T160_5" style:family="text">
      <style:text-properties style:font-name="標楷體" style:font-name-asian="標楷體"/>
    </style:style>
    <style:style style:name="T160_6" style:family="text">
      <style:text-properties fo:letter-spacing="-0.011cm" style:font-name="標楷體" style:font-name-asian="標楷體"/>
    </style:style>
    <style:style style:name="T160_7" style:family="text">
      <style:text-properties fo:letter-spacing="-0.011cm" style:font-name="標楷體" style:font-name-asian="標楷體"/>
    </style:style>
    <style:style style:name="T160_8" style:family="text">
      <style:text-properties fo:letter-spacing="-0.011cm" style:font-name="標楷體" style:font-name-asian="標楷體"/>
    </style:style>
    <style:style style:name="T160_9" style:family="text">
      <style:text-properties fo:letter-spacing="-0.011cm" style:font-name="標楷體" style:font-name-asian="標楷體"/>
    </style:style>
    <style:style style:name="T160_10" style:family="text">
      <style:text-properties style:font-name="標楷體" style:font-name-asian="標楷體"/>
    </style:style>
    <style:style style:name="P161" style:family="paragraph" style:parent-style-name="Normal">
      <style:paragraph-properties fo:text-indent="-0.499cm" fo:margin-left="0.499cm">
        <style:tab-stops>
          <style:tab-stop style:type="left" style:leader-style="none" style:position="7.994cm"/>
        </style:tab-stops>
      </style:paragraph-properties>
      <style:text-properties style:font-name="標楷體" style:font-name-asian="標楷體"/>
    </style:style>
    <style:style style:name="P162"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63"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64"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65"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66" style:family="paragraph" style:parent-style-name="Normal">
      <style:paragraph-properties>
        <style:tab-stops>
          <style:tab-stop style:type="left" style:leader-style="none" style:position="8.493cm"/>
        </style:tab-stops>
      </style:paragraph-properties>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P167"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68"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69" style:family="paragraph" style:parent-style-name="Normal">
      <style:paragraph-properties>
        <style:tab-stops>
          <style:tab-stop style:type="left" style:leader-style="none" style:position="8.493cm"/>
        </style:tab-stops>
      </style:paragraph-properties>
    </style:style>
    <style:style style:name="T169_1" style:family="text">
      <style:text-properties fo:letter-spacing="0.021cm" style:font-name="標楷體" style:font-name-asian="標楷體"/>
    </style:style>
    <style:style style:name="T169_2" style:family="text">
      <style:text-properties style:font-name="標楷體" style:font-name-asian="標楷體"/>
    </style:style>
    <style:style style:name="P170"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71" style:family="paragraph" style:parent-style-name="Normal">
      <style:paragraph-properties>
        <style:tab-stops>
          <style:tab-stop style:type="left" style:leader-style="none" style:position="8.493cm"/>
        </style:tab-stops>
      </style:paragraph-properties>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P172"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73"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74"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75" style:family="paragraph" style:parent-style-name="Normal">
      <style:paragraph-properties>
        <style:tab-stops>
          <style:tab-stop style:type="left" style:leader-style="none" style:position="8.493cm"/>
        </style:tab-stops>
      </style:paragraph-properties>
      <style:text-properties style:font-name="標楷體" style:font-name-asian="標楷體"/>
    </style:style>
    <style:style style:name="P176" style:family="paragraph" style:parent-style-name="Normal">
      <style:paragraph-properties fo:text-align="justify" fo:text-align-last="justify">
        <style:tab-stops>
          <style:tab-stop style:type="left" style:leader-style="none" style:position="8.493cm"/>
        </style:tab-stops>
      </style:paragraph-properties>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標楷體" style:font-name-asian="標楷體"/>
    </style:style>
    <style:style style:name="T176_5" style:family="text">
      <style:text-properties style:font-name="標楷體" style:font-name-asian="標楷體"/>
    </style:style>
    <style:style style:name="T176_6" style:family="text">
      <style:text-properties style:font-name="標楷體" style:font-name-asian="標楷體"/>
    </style:style>
    <style:style style:name="T176_7" style:family="text">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177" style:family="paragraph" style:parent-style-name="Normal" style:master-page-name="MasterPage4">
      <style:paragraph-properties>
        <style:tab-stops>
          <style:tab-stop style:type="left" style:leader-style="none" style:position="8.493cm"/>
        </style:tab-stops>
      </style:paragraph-properties>
    </style:style>
    <style:style style:name="T177_1" style:family="text">
      <style:text-properties style:font-name="標楷體" fo:font-size="11pt" style:font-name-asian="標楷體" style:font-size-asian="11pt" fo:font-weight="bold" style:font-weight-asian="bold"/>
    </style:style>
    <style:style style:name="T177_2" style:family="text">
      <style:text-properties style:font-name="標楷體" fo:font-size="11pt" style:font-name-asian="標楷體" style:font-size-asian="11pt" fo:font-weight="bold" style:font-weight-asian="bold"/>
    </style:style>
    <style:style style:name="P178" style:family="paragraph" style:parent-style-name="Normal">
      <style:paragraph-properties fo:text-align="center">
        <style:tab-stops>
          <style:tab-stop style:type="left" style:leader-style="none" style:position="8.493cm"/>
        </style:tab-stops>
      </style:paragraph-properties>
    </style:style>
    <style:style style:name="T178_1" style:family="text">
      <style:text-properties style:font-name="Times New Roman" fo:font-size="14pt" style:font-name-asian="標楷體" style:font-size-asian="14pt" style:font-name-complex="Times New Roman" style:font-size-complex="14pt"/>
    </style:style>
    <style:style style:name="T178_2"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3"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4"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5"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6"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7"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8"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9" style:family="text">
      <style:text-properties fo:letter-spacing="-0.007cm" style:font-name="Times New Roman" fo:font-size="14pt" style:font-name-asian="標楷體" style:font-size-asian="14pt" style:font-name-complex="Times New Roman" style:font-size-complex="14pt" fo:font-weight="bold" style:font-weight-asian="bold"/>
    </style:style>
    <style:style style:name="T178_10" style:family="text">
      <style:text-properties style:font-name="Times New Roman" fo:font-size="14pt" style:font-name-asian="標楷體" style:font-size-asian="14pt" style:font-name-complex="Times New Roman" style:font-size-complex="14pt" fo:font-weight="bold" style:font-weight-asian="bold"/>
    </style:style>
    <style:style style:name="Table5" style:family="table">
      <style:table-properties table:align="center" style:width="19.255cm" fo:margin-left="-0.628cm"/>
    </style:style>
    <style:style style:name="Column12" style:family="table-column">
      <style:table-column-properties style:column-width="2.492cm"/>
    </style:style>
    <style:style style:name="Column13" style:family="table-column">
      <style:table-column-properties style:column-width="3.251cm"/>
    </style:style>
    <style:style style:name="Column14" style:family="table-column">
      <style:table-column-properties style:column-width="3.5cm"/>
    </style:style>
    <style:style style:name="Column15" style:family="table-column">
      <style:table-column-properties style:column-width="3.501cm"/>
    </style:style>
    <style:style style:name="Column16" style:family="table-column">
      <style:table-column-properties style:column-width="3.249cm"/>
    </style:style>
    <style:style style:name="Column17" style:family="table-column">
      <style:table-column-properties style:column-width="3.261cm"/>
    </style:style>
    <style:style style:name="Row30" style:family="table-row">
      <style:table-row-properties style:min-row-height="0.665cm"/>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125%" fo:margin-top="0.318cm" fo:margin-bottom="0.318cm"/>
    </style:style>
    <style:style style:name="T1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125%" fo:margin-top="0.318cm" fo:margin-bottom="0.318cm"/>
    </style:style>
    <style:style style:name="T1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8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125%" fo:margin-top="0.318cm" fo:margin-bottom="0.318cm"/>
    </style:style>
    <style:style style:name="T1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125%" fo:margin-top="0.318cm" fo:margin-bottom="0.318cm"/>
    </style:style>
    <style:style style:name="T1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8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125%" fo:margin-top="0.318cm" fo:margin-bottom="0.318cm"/>
    </style:style>
    <style:style style:name="T1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125%" fo:margin-top="0.318cm" fo:margin-bottom="0.318cm"/>
    </style:style>
    <style:style style:name="T18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1" style:family="table-row">
      <style:table-row-properties style:min-row-height="19.694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margin-left="0.319cm" fo:margin-right="0.4cm"/>
    </style:style>
    <style:style style:name="T1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5_2"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85_3"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85_4"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85_5"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85_6"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85_7"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85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86" style:family="paragraph" style:parent-style-name="Normal">
      <style:paragraph-properties fo:text-align="justify" fo:text-indent="-0.85cm" fo:margin-left="1.169cm" fo:margin-right="0.439cm"/>
    </style:style>
    <style:style style:name="T1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87" style:family="paragraph" style:parent-style-name="Block_20_Text">
      <style:paragraph-properties fo:text-align="justify" fo:line-height="100%" fo:margin-left="0.85cm" fo:margin-right="0.4cm"/>
    </style:style>
    <style:style style:name="T187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88" style:family="paragraph" style:parent-style-name="Normal">
      <style:paragraph-properties fo:text-align="justify" fo:text-indent="-0.847cm" fo:margin-left="1.164cm" fo:margin-right="0.444cm"/>
    </style:style>
    <style:style style:name="T1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89" style:family="paragraph" style:parent-style-name="Normal">
      <style:paragraph-properties fo:text-align="justify" fo:text-indent="-0.706cm" fo:margin-left="1.411cm" fo:margin-right="0.3cm"/>
    </style:style>
    <style:style style:name="T18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0" style:family="paragraph" style:parent-style-name="Normal">
      <style:paragraph-properties fo:text-align="justify" fo:text-indent="-0.706cm" fo:margin-left="1.411cm" fo:margin-right="0.3cm"/>
    </style:style>
    <style:style style:name="T19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1" style:family="paragraph" style:parent-style-name="Normal">
      <style:paragraph-properties fo:text-align="justify" fo:text-indent="-0.706cm" fo:margin-left="1.411cm" fo:margin-right="0.439cm"/>
    </style:style>
    <style:style style:name="T19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2" style:family="paragraph" style:parent-style-name="Normal">
      <style:paragraph-properties fo:text-align="justify" fo:text-indent="-0.706cm" fo:margin-left="1.411cm" fo:margin-right="0.439cm"/>
    </style:style>
    <style:style style:name="T19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2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2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2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3" style:family="paragraph" style:parent-style-name="Normal">
      <style:paragraph-properties fo:text-align="justify" fo:text-indent="-0.706cm" fo:margin-left="1.411cm" fo:margin-right="0.439cm"/>
    </style:style>
    <style:style style:name="T19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3_3"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3_4"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3_5"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3_6"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3_7"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3_8"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3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4" style:family="paragraph" style:parent-style-name="Normal">
      <style:paragraph-properties fo:text-align="justify" fo:text-indent="-0.847cm" fo:margin-left="1.164cm" fo:margin-right="0.444cm"/>
    </style:style>
    <style:style style:name="T19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95" style:family="paragraph" style:parent-style-name="Normal">
      <style:paragraph-properties fo:text-align="justify" fo:text-indent="-0.706cm" fo:margin-left="1.411cm" fo:margin-right="0.439cm"/>
    </style:style>
    <style:style style:name="T19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6" style:family="paragraph" style:parent-style-name="Normal">
      <style:paragraph-properties fo:text-align="justify" fo:text-indent="-0.706cm" fo:margin-left="1.411cm" fo:margin-right="0.439cm"/>
    </style:style>
    <style:style style:name="T19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6_6"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7"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8"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9"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10"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11" style:family="text">
      <style:text-properties fo:letter-spacing="-0.007cm"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6_1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7" style:family="paragraph" style:parent-style-name="Normal">
      <style:paragraph-properties fo:text-align="justify" fo:text-indent="-0.847cm" fo:margin-left="1.164cm" fo:margin-right="0.444cm"/>
    </style:style>
    <style:style style:name="T1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198" style:family="paragraph" style:parent-style-name="List_20_Paragraph">
      <style:paragraph-properties fo:text-align="justify" fo:text-indent="-0.706cm" fo:margin-left="0.706cm" fo:margin-right="0.439cm"/>
    </style:style>
    <style:style style:name="T19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9" style:family="paragraph" style:parent-style-name="List_20_Paragraph">
      <style:paragraph-properties fo:text-align="justify" fo:text-indent="-0.706cm" fo:margin-left="0.706cm" fo:margin-right="0.439cm"/>
    </style:style>
    <style:style style:name="T19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0" style:family="paragraph" style:parent-style-name="List_20_Paragraph">
      <style:paragraph-properties fo:text-align="justify" fo:text-indent="-0.706cm" fo:margin-left="0.706cm" fo:margin-right="0.439cm"/>
    </style:style>
    <style:style style:name="T20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0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0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1" style:family="paragraph" style:parent-style-name="List_20_Paragraph">
      <style:paragraph-properties fo:text-align="justify" fo:text-indent="-0.706cm" fo:margin-left="0.706cm" fo:margin-right="0.439cm"/>
    </style:style>
    <style:style style:name="T20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1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2" style:family="paragraph" style:parent-style-name="Normal">
      <style:paragraph-properties fo:text-align="justify" fo:line-height="125%" fo:margin-right="0.139cm"/>
    </style:style>
    <style:style style:name="T202_1"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3" style:family="paragraph" style:parent-style-name="Normal">
      <style:paragraph-properties fo:text-align="justify" fo:line-height="125%" fo:margin-right="0.139cm"/>
    </style:style>
    <style:style style:name="T203_1"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3_2"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3_3"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3_4"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3_5"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3_6"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3_7"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3_8"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3_9"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3_10"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3_11"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204" style:family="paragraph" style:parent-style-name="Normal">
      <style:paragraph-properties fo:text-align="justify" fo:line-height="125%" fo:margin-right="0.139cm"/>
    </style:style>
    <style:style style:name="T204_1"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4_2"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4_3"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4_4"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4_5"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4_6"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4_7"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4_8"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4_9"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205" style:family="paragraph" style:parent-style-name="Normal">
      <style:paragraph-properties fo:text-align="justify" fo:line-height="125%" fo:margin-right="0.139cm"/>
    </style:style>
    <style:style style:name="T205_1"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5_2"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5_3"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5_4"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5_5"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5_6"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5_7"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5_8"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5_9"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206" style:family="paragraph" style:parent-style-name="Normal">
      <style:paragraph-properties fo:text-align="justify" fo:line-height="125%" fo:margin-right="0.139cm"/>
    </style:style>
    <style:style style:name="T206_1"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2"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3"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6_4"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5"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6"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7"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8"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6_9"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207" style:family="paragraph" style:parent-style-name="Normal">
      <style:paragraph-properties fo:text-align="justify" fo:line-height="125%" fo:margin-right="0.139cm"/>
    </style:style>
    <style:style style:name="T207_1"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2"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3"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7_4"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5"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6"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7"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8"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207_9" style:family="text">
      <style:text-properties fo:letter-spacing="-0.004cm" style:font-name="標楷體" fo:font-size="10pt" style:font-name-asian="標楷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P208" style:family="paragraph" style:parent-style-name="Normal">
      <style:paragraph-properties fo:text-align="justify" fo:text-align-last="justify" fo:line-height="125%"/>
    </style:style>
    <style:style style:name="T2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9" style:family="paragraph" style:parent-style-name="Normal">
      <style:paragraph-properties>
        <style:tab-stops>
          <style:tab-stop style:type="left" style:leader-style="none" style:position="8.493cm"/>
        </style:tab-stops>
      </style:paragraph-properties>
      <style:text-properties style:font-name="標楷體" style:font-name-asian="標楷體"/>
    </style:style>
  </office:automatic-styles>
  <office:body>
    <office:text>
      <text:section text:style-name="S1" text:name="S1">
        <text:p text:style-name="P1"><text:span text:style-name="T1_1">哇賽</text:span><text:span text:style-name="T1_2">！</text:span><text:span text:style-name="T1_3">臺南好七淘</text:span><text:span text:style-name="T1_4">《探險活寶》</text:span><text:span text:style-name="T1_5">C</text:span><text:span text:style-name="T1_6">OSPLA</text:span><text:span text:style-name="T1_7">Y大賽</text:span></text:p>
        <text:p text:style-name="P2"><text:span text:style-name="T2_1">活動簡章</text:span></text:p>
        <text:list text:style-name="LS1" xml:id="list0">
          <text:list-item>
            <text:p text:style-name="P3"><text:span text:style-name="T3_1">活動目的</text:span></text:p>
          </text:list-item>
        </text:list>
        <text:p text:style-name="P4"><text:span text:style-name="T4_1">秋冬遊臺南！</text:span><text:span text:style-name="T4_2">為吸引大家一來再來，</text:span><text:span text:style-name="T4_3">臺</text:span><text:span text:style-name="T4_4">南市政府觀光旅遊局</text:span><text:span text:style-name="T4_5">將於1</text:span><text:span text:style-name="T4_6">2</text:span><text:span text:style-name="T4_7">月攜手</text:span><text:span text:style-name="T4_8">卡通頻道</text:span><text:span text:style-name="T4_9">《探險活寶》</text:span><text:span text:style-name="T4_10">推出「</text:span><text:span text:style-name="T4_11">哇</text:span><text:span text:style-name="T4_12">賽</text:span><text:span text:style-name="T4_13">！臺南好七淘－探險活寶冬季冒險」活動。</text:span><text:span text:style-name="T4_14">老皮與阿寶也即將於12/7-12/31到臺南展開冬季冒險之旅。</text:span><text:span text:style-name="T4_15">並將於1</text:span><text:span text:style-name="T4_16">2/15</text:span><text:span text:style-name="T4_17">舉辦</text:span><text:span text:style-name="T4_18">《探險活寶》</text:span><text:span text:style-name="T4_19">粉絲見面會與</text:span><text:span text:style-name="T4_20">COSPLAY大賽，</text:span><text:span text:style-name="T4_21">歡迎大家一來臺南探險</text:span><text:span text:style-name="T4_22">。</text:span></text:p>
        <text:list text:style-name="LS1" xml:id="list1" text:continue-list="list0">
          <text:list-item>
            <text:p text:style-name="P5"><text:span text:style-name="T5_1">辦理單位</text:span></text:p>
          </text:list-item>
        </text:list>
        <text:p text:style-name="P6"><text:span text:style-name="T6_1">一</text:span><text:span text:style-name="T6_2">、</text:span><text:span text:style-name="T6_3">指導單位：臺南市政府</text:span></text:p>
        <text:p text:style-name="P7"><text:span text:style-name="T7_1">二</text:span><text:span text:style-name="T7_2">、</text:span><text:span text:style-name="T7_3">主辦單位：臺南市政府觀光旅遊局</text:span></text:p>
        <text:p text:style-name="P8"><text:span text:style-name="T8_1">三、</text:span><text:span text:style-name="T8_2">承辦單位：</text:span><text:span text:style-name="T8_3">吉富展覽</text:span><text:span text:style-name="T8_4">有限公司</text:span></text:p>
        <text:p text:style-name="P9"><text:span text:style-name="T9_1">四、</text:span><text:span text:style-name="T9_2">授權單位：卡通頻道</text:span></text:p>
        <text:p text:style-name="P10"><text:span text:style-name="T10_1">五、授權代理商：</text:span><text:span text:style-name="T10_2">新加坡商太平洋管理顧問股份有限公司台北分公司</text:span></text:p>
        <text:list text:style-name="LS1" xml:id="list2" text:continue-list="list0">
          <text:list-item>
            <text:p text:style-name="P11"><text:span text:style-name="T11_1">活動</text:span><text:span text:style-name="T11_2">內容</text:span></text:p>
          </text:list-item>
        </text:list>
        <text:list text:style-name="LS2" xml:id="list3">
          <text:list-item>
            <text:p text:style-name="P12"><text:span text:style-name="T12_1">報名資格</text:span><text:span text:style-name="T12_2">：</text:span><text:span text:style-name="T12_3">對角色扮演有興趣之國內民眾皆可參加，</text:span><text:span text:style-name="T12_4">個人或團體參賽均可，</text:span><text:span text:style-name="T12_5">若以團體參賽限</text:span><text:span text:style-name="T12_6">5</text:span><text:span text:style-name="T12_7">人以內報名</text:span><text:span text:style-name="T12_8">（未滿</text:span><text:span text:style-name="T12_9">18</text:span><text:span text:style-name="T12_10">歲者，需監護人同意）</text:span></text:p>
          </text:list-item>
          <text:list-item>
            <text:p text:style-name="P13"><text:span text:style-name="T13_1">參賽組數：限2</text:span><text:span text:style-name="T13_2">0</text:span><text:span text:style-name="T13_3">組，每組1-5人。</text:span></text:p>
          </text:list-item>
          <text:list-item>
            <text:p text:style-name="P14"><text:span text:style-name="T14_1">報名日期：</text:span><text:span text:style-name="T14_2">即日起至</text:span><text:span text:style-name="T14_3">108</text:span><text:span text:style-name="T14_4">年</text:span><text:span text:style-name="T14_5">12</text:span><text:span text:style-name="T14_6">月</text:span><text:span text:style-name="T14_7">13</text:span><text:span text:style-name="T14_8">日（</text:span><text:span text:style-name="T14_9">日</text:span><text:span text:style-name="T14_10">）</text:span><text:span text:style-name="T14_11">18:00</text:span><text:span text:style-name="T14_12">止</text:span><text:span text:style-name="T14_13">。</text:span></text:p>
          </text:list-item>
          <text:list-item>
            <text:p text:style-name="P15"><text:span text:style-name="T15_1">大</text:span><text:span text:style-name="T15_2">賽</text:span><text:span text:style-name="T15_3">日期：</text:span><text:span text:style-name="T15_4">108</text:span><text:span text:style-name="T15_5">年1</text:span><text:span text:style-name="T15_6">2</text:span><text:span text:style-name="T15_7">月</text:span><text:span text:style-name="T15_8">15</text:span><text:span text:style-name="T15_9">日</text:span><text:span text:style-name="T15_10">（</text:span><text:span text:style-name="T15_11">日</text:span><text:span text:style-name="T15_12">）</text:span><text:span text:style-name="T15_13">1</text:span><text:span text:style-name="T15_14">4</text:span><text:span text:style-name="T15_15">:</text:span><text:span text:style-name="T15_16">3</text:span><text:span text:style-name="T15_17">0</text:span><text:span text:style-name="T15_18">～</text:span><text:span text:style-name="T15_19">1</text:span><text:span text:style-name="T15_20">5</text:span><text:span text:style-name="T15_21">:</text:span><text:span text:style-name="T15_22">4</text:span><text:span text:style-name="T15_23">0</text:span><text:span text:style-name="T15_24">。</text:span></text:p>
          </text:list-item>
          <text:list-item>
            <text:p text:style-name="P16"><text:span text:style-name="T16_1">大</text:span><text:span text:style-name="T16_2">賽</text:span><text:span text:style-name="T16_3">地點：</text:span><text:span text:style-name="T16_4">臺</text:span><text:span text:style-name="T16_5">南</text:span><text:span text:style-name="T16_6">安平樹屋</text:span><text:span text:style-name="T16_7">(</text:span><text:span text:style-name="T16_8">臺南市安平區古堡街108號</text:span><text:span text:style-name="T16_9">)</text:span></text:p>
          </text:list-item>
        </text:list>
        <text:list text:style-name="LS1" xml:id="list8" text:continue-list="list0">
          <text:list-item>
            <text:p text:style-name="P17"><text:span text:style-name="T17_1">比賽說明</text:span><text:bookmark-start text:name="_GoBack"/><text:bookmark-end text:name="_GoBack"/></text:p>
          </text:list-item>
        </text:list>
        <text:list text:style-name="LS10" xml:id="list9">
          <text:list-item>
            <text:p text:style-name="P18"><text:span text:style-name="T18_1">服裝、主題及扮演角色無限定</text:span><text:span text:style-name="T18_2">，</text:span><text:span text:style-name="T18_3">但需以探險活寶內之角色為裝扮主題</text:span><text:span text:style-name="T18_4">。</text:span><text:span text:style-name="T18_5">參賽隊伍</text:span><text:span text:style-name="T18_6">需自行準備</text:span><text:span text:style-name="T18_7">cosplay</text:span><text:span text:style-name="T18_8">競</text:span><text:span text:style-name="T18_9">賽</text:span><text:span text:style-name="T18_10">之妝、</text:span><text:span text:style-name="T18_11">髮</text:span><text:span text:style-name="T18_12">、服裝</text:span><text:span text:style-name="T18_13">…</text:span><text:span text:style-name="T18_14">等</text:span><text:span text:style-name="T18_15">，及</text:span><text:span text:style-name="T18_16">裝扮所需道具</text:span><text:span text:style-name="T18_17">。</text:span></text:p>
          </text:list-item>
          <text:list-item>
            <text:p text:style-name="P19"><text:span text:style-name="T19_1">參賽隊伍</text:span><text:span text:style-name="T19_2">於比賽中需準備</text:span><text:span text:style-name="T19_3">1</text:span><text:span text:style-name="T19_4">分鐘</text:span><text:span text:style-name="T19_5">內</text:span><text:span text:style-name="T19_6">之</text:span><text:span text:style-name="T19_7">走秀。</text:span></text:p>
          </text:list-item>
          <text:list-item>
            <text:p text:style-name="P20"><text:span text:style-name="T20_1">主</text:span><text:span text:style-name="T20_2">辦單位</text:span><text:span text:style-name="T20_3">將</text:span><text:span text:style-name="T20_4">於賽前</text:span><text:span text:style-name="T20_5">公告並通知各參賽隊伍</text:span><text:span text:style-name="T20_6">相關注意事項</text:span><text:span text:style-name="T20_7">。</text:span></text:p>
          </text:list-item>
          <text:list-item>
            <text:p text:style-name="P21"><text:span text:style-name="T21_1">比</text:span><text:span text:style-name="T21_2">賽出場順序將</text:span><text:span text:style-name="T21_3">由主辦單位抽籤</text:span><text:span text:style-name="T21_4">決定，並於</text:span><text:span text:style-name="T21_5">mail</text:span><text:span text:style-name="T21_6">一</text:span><text:span text:style-name="T21_7">併</text:span><text:span text:style-name="T21_8">公布，</text:span><text:span text:style-name="T21_9">參賽隊伍</text:span><text:span text:style-name="T21_10">不得有異議。</text:span></text:p>
          </text:list-item>
          <text:list-item>
            <text:p text:style-name="P22"><text:span text:style-name="T22_1">正式比賽</text:span><text:span text:style-name="T22_2">同分時，以</text:span><text:span text:style-name="T22_3">評分項目「角色相似度」做為成績排序依據，</text:span><text:span text:style-name="T22_4">若仍同分則</text:span><text:span text:style-name="T22_5">再以評分項目</text:span><text:span text:style-name="T22_6">次高者</text:span><text:span text:style-name="T22_7">「</text:span><text:span text:style-name="T22_8">服裝造型</text:span><text:span text:style-name="T22_9">」</text:span><text:span text:style-name="T22_10">做為</text:span><text:span text:style-name="T22_11">成績</text:span><text:span text:style-name="T22_12">排序依據，依此類推</text:span><text:span text:style-name="T22_13">。</text:span></text:p>
          </text:list-item>
          <text:list-item>
            <text:p text:style-name="P23"><text:span text:style-name="T23_1">比賽請以適宜全年齡觀閱之著裝造型及表演為主，切勿穿著過度暴露不雅之造型</text:span><text:span text:style-name="T23_2">。</text:span></text:p>
          </text:list-item>
        </text:list>
        <text:list text:style-name="LS1" xml:id="list15" text:continue-list="list0">
          <text:list-item>
            <text:p text:style-name="P24"><text:span text:style-name="T24_1">評</text:span><text:span text:style-name="T24_2">分</text:span><text:span text:style-name="T24_3">辦法</text:span></text:p>
          </text:list-item>
        </text:list>
        <text:list text:style-name="LS6" xml:id="list16">
          <text:list-item>
            <text:p text:style-name="P25"><text:span text:style-name="T25_1">評分標準</text:span><text:span text:style-name="T25_2">：</text:span></text:p>
          </text:list-item>
        </text:list>
        <table:table table:style-name="Table1">
          <table:table-column table:style-name="Column1"/>
          <table:table-column table:style-name="Column2"/>
          <table:table-column table:style-name="Column3"/>
          <table:table-row table:style-name="Row1">
            <table:table-cell table:style-name="Cell1">
              <text:p text:style-name="P26"><text:span text:style-name="T26_1">評分項目</text:span></text:p>
            </table:table-cell>
            <table:table-cell table:style-name="Cell2">
              <text:p text:style-name="P27"><text:span text:style-name="T27_1">內容</text:span></text:p>
            </table:table-cell>
            <table:table-cell table:style-name="Cell3">
              <text:p text:style-name="P28"><text:span text:style-name="T28_1">評選比例</text:span></text:p>
            </table:table-cell>
          </table:table-row>
          <table:table-row table:style-name="Row2">
            <table:table-cell table:style-name="Cell4">
              <text:p text:style-name="P29"><text:span text:style-name="T29_1">角色相似度</text:span></text:p>
            </table:table-cell>
            <table:table-cell table:style-name="Cell5">
              <text:p text:style-name="P30"><text:span text:style-name="T30_1">角色還原程度</text:span></text:p>
            </table:table-cell>
            <table:table-cell table:style-name="Cell6">
              <text:p text:style-name="P31"><text:span text:style-name="T31_1">3</text:span><text:span text:style-name="T31_2">5</text:span><text:span text:style-name="T31_3">%</text:span></text:p>
            </table:table-cell>
          </table:table-row>
          <table:table-row table:style-name="Row3">
            <table:table-cell table:style-name="Cell7">
              <text:p text:style-name="P32"><text:span text:style-name="T32_1">服裝造型</text:span></text:p>
            </table:table-cell>
            <table:table-cell table:style-name="Cell8">
              <text:p text:style-name="P33"><text:span text:style-name="T33_1">包括整體服裝造型及妝容等</text:span></text:p>
            </table:table-cell>
            <table:table-cell table:style-name="Cell9">
              <text:p text:style-name="P34"><text:span text:style-name="T34_1">3</text:span><text:span text:style-name="T34_2">5</text:span><text:span text:style-name="T34_3">%</text:span></text:p>
            </table:table-cell>
          </table:table-row>
          <table:table-row table:style-name="Row4">
            <table:table-cell table:style-name="Cell10">
              <text:p text:style-name="P35"><text:span text:style-name="T35_1">舞台</text:span><text:span text:style-name="T35_2">台</text:span><text:span text:style-name="T35_3">風</text:span></text:p>
            </table:table-cell>
            <table:table-cell table:style-name="Cell11">
              <text:p text:style-name="P36"><text:span text:style-name="T36_1">自信、臨場反應等</text:span></text:p>
            </table:table-cell>
            <table:table-cell table:style-name="Cell12">
              <text:p text:style-name="P37"><text:span text:style-name="T37_1">30</text:span><text:span text:style-name="T37_2">%</text:span></text:p>
            </table:table-cell>
          </table:table-row>
        </table:table>
        <text:list text:style-name="LS6" xml:id="list17" text:continue-list="list16">
          <text:list-item>
            <text:p text:style-name="P38"><text:span text:style-name="T38_1">評審評分：</text:span></text:p>
          </text:list-item>
        </text:list>
        <text:p text:style-name="P39"><text:span text:style-name="T39_1">角色相似度、服裝造型</text:span><text:span text:style-name="T39_2">、</text:span><text:span text:style-name="T39_3">舞台</text:span><text:span text:style-name="T39_4">台</text:span><text:span text:style-name="T39_5">風</text:span><text:span text:style-name="T39_6">等項目共計</text:span><text:span text:style-name="T39_7">100</text:span><text:span text:style-name="T39_8">%</text:span><text:span text:style-name="T39_9">，由</text:span><text:span text:style-name="T39_10">主辦單位</text:span><text:span text:style-name="T39_11">及相關領域之</text:span><text:span text:style-name="T39_12">專業人士共計</text:span><text:span text:style-name="T39_13">3</text:span><text:span text:style-name="T39_14">名擔任評</text:span><text:span text:style-name="T39_15">分</text:span><text:span text:style-name="T39_16">委員於現場進行評分。</text:span></text:p>
        <text:list text:style-name="LS1" xml:id="list18" text:continue-list="list0">
          <text:list-item>
            <text:p text:style-name="P40"><text:span text:style-name="T40_1">獎勵辦法</text:span></text:p>
          </text:list-item>
        </text:list>
        <table:table table:style-name="Table2">
          <table:table-column table:style-name="Column4"/>
          <table:table-column table:style-name="Column5"/>
          <table:table-column table:style-name="Column6"/>
          <table:table-row table:style-name="Row5">
            <table:table-cell table:style-name="Cell13">
              <text:p text:style-name="P41"><text:span text:style-name="T41_1">名次</text:span></text:p>
            </table:table-cell>
            <table:table-cell table:style-name="Cell14">
              <text:p text:style-name="P42"><text:span text:style-name="T42_1">名額</text:span></text:p>
            </table:table-cell>
            <table:table-cell table:style-name="Cell15">
              <text:p text:style-name="P43"><text:span text:style-name="T43_1">獎項內容</text:span></text:p>
            </table:table-cell>
          </table:table-row>
          <table:table-row table:style-name="Row6">
            <table:table-cell table:style-name="Cell16">
              <text:p text:style-name="P44"><text:span text:style-name="T44_1">冠軍</text:span></text:p>
            </table:table-cell>
            <table:table-cell table:style-name="Cell17">
              <text:p text:style-name="P45"><text:span text:style-name="T45_1">1</text:span></text:p>
            </table:table-cell>
            <table:table-cell table:style-name="Cell18">
              <text:p text:style-name="P46"><text:span text:style-name="T46_1">獎金新</text:span><text:span text:style-name="T46_2">臺</text:span><text:span text:style-name="T46_3">幣</text:span><text:span text:style-name="T46_4">NT$</text:span><text:span text:style-name="T46_5">8</text:span><text:span text:style-name="T46_6">,000</text:span><text:span text:style-name="T46_7">元</text:span></text:p>
            </table:table-cell>
          </table:table-row>
          <table:table-row table:style-name="Row7">
            <table:table-cell table:style-name="Cell19">
              <text:p text:style-name="P47"><text:span text:style-name="T47_1">亞軍</text:span></text:p>
            </table:table-cell>
            <table:table-cell table:style-name="Cell20">
              <text:p text:style-name="P48"><text:span text:style-name="T48_1">1</text:span></text:p>
            </table:table-cell>
            <table:table-cell table:style-name="Cell21">
              <text:p text:style-name="P49"><text:span text:style-name="T49_1">獎金</text:span><text:span text:style-name="T49_2">新臺幣</text:span><text:span text:style-name="T49_3">NT$</text:span><text:span text:style-name="T49_4">5</text:span><text:span text:style-name="T49_5">,000</text:span><text:span text:style-name="T49_6">元</text:span></text:p>
            </table:table-cell>
          </table:table-row>
          <table:table-row table:style-name="Row8">
            <table:table-cell table:style-name="Cell22">
              <text:p text:style-name="P50"><text:span text:style-name="T50_1">季軍</text:span></text:p>
            </table:table-cell>
            <table:table-cell table:style-name="Cell23">
              <text:p text:style-name="P51"><text:span text:style-name="T51_1">1</text:span></text:p>
            </table:table-cell>
            <table:table-cell table:style-name="Cell24">
              <text:p text:style-name="P52"><text:span text:style-name="T52_1">獎金</text:span><text:span text:style-name="T52_2">新臺幣</text:span><text:span text:style-name="T52_3">NT$</text:span><text:span text:style-name="T52_4">3</text:span><text:span text:style-name="T52_5">,000</text:span><text:span text:style-name="T52_6">元</text:span></text:p>
            </table:table-cell>
          </table:table-row>
          <table:table-row table:style-name="Row9">
            <table:table-cell table:style-name="Cell25" table:number-columns-spanned="3">
              <text:p text:style-name="P53"><text:span text:style-name="T53_1">備註：</text:span><text:span text:style-name="T53_2">【參加獎】</text:span><text:span text:style-name="T53_3">凡</text:span><text:span text:style-name="T53_4">參加正式比賽之</text:span><text:span text:style-name="T53_5">參賽者，</text:span><text:span text:style-name="T53_6">每組</text:span><text:span text:style-name="T53_7">皆</text:span><text:span text:style-name="T53_8">可</text:span><text:span text:style-name="T53_9">獲得</text:span><text:span text:style-name="T53_10">探險活寶12吋玩偶1隻</text:span><text:span text:style-name="T53_11">(恕</text:span><text:span text:style-name="T53_12">不挑</text:span><text:span text:style-name="T53_13">款)</text:span><text:span text:style-name="T53_14">、探險活寶筆記本</text:span><text:span text:style-name="T53_15">4</text:span><text:span text:style-name="T53_16">本。</text:span></text:p>
            </table:table-cell>
          </table:table-row>
        </table:table>
        <text:list text:style-name="LS1" xml:id="list19" text:continue-list="list0">
          <text:list-item>
            <text:p text:style-name="P54"><text:span text:style-name="T54_1">報名方式</text:span></text:p>
          </text:list-item>
        </text:list>
        <text:p text:style-name="P55"><text:span text:style-name="T55_1">活動報名</text:span><text:span text:style-name="T55_2">採</text:span><text:span text:style-name="T55_3">E-Mail</text:span><text:span text:style-name="T55_4">報名</text:span><text:span text:style-name="T55_5">制，</text:span><text:span text:style-name="T55_6">請</text:span><text:span text:style-name="T55_7">欲</text:span><text:span text:style-name="T55_8">報</text:span><text:span text:style-name="T55_9">名</text:span><text:span text:style-name="T55_10">者</text:span><text:span text:style-name="T55_11">填寫此簡章附件或</text:span><text:span text:style-name="T55_12">至</text:span><text:span text:style-name="T55_13">台南旅遊網</text:span><text:span text:style-name="T55_14">(</text:span><text:span text:style-name="T55_15">http://www.twtainan.net/</text:span><text:span text:style-name="T55_16">)</text:span><text:span text:style-name="T55_17">下載</text:span><text:span text:style-name="T55_18">本簡章</text:span><text:span text:style-name="T55_19">填寫</text:span><text:span text:style-name="T55_20">，未填寫者不予錄取</text:span><text:span text:style-name="T55_21">。</text:span></text:p>
        <text:p text:style-name="P56"/>
        <text:p text:style-name="P57"><text:span text:style-name="T57_1">【</text:span><text:span text:style-name="T57_2">E-Mail</text:span><text:span text:style-name="T57_3">】</text:span></text:p>
        <text:p text:style-name="P58"><text:span text:style-name="T58_1">於上述報名截止時間前</text:span><text:span text:style-name="T58_2">(以寄件者電子郵件時間為憑)將「報名表」、「照片」及「監護人同意書」(未滿18歲之未成年</text:span><text:span text:style-name="T58_3">者始須檢</text:span><text:span text:style-name="T58_4">附</text:span><text:span text:style-name="T58_5">)填寫完畢後寄送至電子信箱</text:span><text:span text:style-name="T58_6">ki-foo@hotmail.com</text:span><text:span text:style-name="T58_7">，並於電子郵件上標題註明【探險活寶</text:span><text:span text:style-name="T58_8">COSPLAY大賽</text:span><text:span text:style-name="T58_9">報名表</text:span><text:span text:style-name="T58_10">】。</text:span></text:p>
        <text:p text:style-name="P59"><text:span text:style-name="T59_1">(照片之尺寸請控制於像素600*800以上1024*768以下</text:span><text:span text:style-name="T59_2">)</text:span></text:p>
        <text:p text:style-name="P60"><text:span text:style-name="T60_1">※<text:s/></text:span><text:span text:style-name="T60_2">報名完成後，請務必來電(</text:span><text:span text:style-name="T60_3">06</text:span><text:span text:style-name="T60_4">)</text:span><text:span text:style-name="T60_5">330-6680<text:s/>盧小姐</text:span><text:span text:style-name="T60_6">，</text:span><text:span text:style-name="T60_7">向工作人員確認是否確實已收到報名表，若有任何疑問</text:span><text:span text:style-name="T60_8">敬</text:span><text:span text:style-name="T60_9">請</text:span><text:span text:style-name="T60_10">來電</text:span><text:span text:style-name="T60_11">洽</text:span><text:span text:style-name="T60_12">詢。</text:span></text:p>
        <text:list text:style-name="LS1" xml:id="list20" text:continue-list="list0">
          <text:list-item>
            <text:p text:style-name="P61"><text:span text:style-name="T61_1">注意事項</text:span></text:p>
          </text:list-item>
        </text:list>
        <text:list text:style-name="LS13" xml:id="list21">
          <text:list-item>
            <text:p text:style-name="P62"><text:span text:style-name="T62_1">得獎及稅務相關事宜：</text:span></text:p>
          </text:list-item>
        </text:list>
        <text:p text:style-name="P63"><text:span text:style-name="T63_1">獎金若有稅務問題依</text:span><text:span text:style-name="T63_2">最新</text:span><text:span text:style-name="T63_3">財政部國稅局相關規定辦理，得獎人需依規定填寫並繳交相關收據方可領獎，若無法</text:span><text:span text:style-name="T63_4">配合，則視為自動棄權，不具得獎資格。</text:span></text:p>
        <text:list text:style-name="LS13" xml:id="list22" text:continue-list="list21">
          <text:list-item>
            <text:p text:style-name="P64"><text:span text:style-name="T64_1">參賽相關事宜：</text:span></text:p>
          </text:list-item>
        </text:list>
        <text:list text:style-name="LS9" xml:id="list23">
          <text:list-item>
            <text:p text:style-name="P65"><text:span text:style-name="T65_1">參賽隊伍</text:span><text:span text:style-name="T65_2">報到時須</text:span><text:span text:style-name="T65_3">持身分證明文件(</text:span><text:span text:style-name="T65_4">具身分證字號</text:span><text:span text:style-name="T65_5">之證件)</text:span><text:span text:style-name="T65_6">至服務台報到，如有冒名頂替上場，</text:span><text:span text:style-name="T65_7">遭人檢舉並查證屬實，主辦單位得取消得獎資格並要求退還</text:span><text:span text:style-name="T65_8">獎金，若造成主辦單位損害，得獎隊伍</text:span><text:span text:style-name="T65_9">應負損害賠償責任。</text:span></text:p>
          </text:list-item>
          <text:list-item>
            <text:p text:style-name="P66"><text:span text:style-name="T66_1">Cosplay</text:span><text:span text:style-name="T66_2">內容須符合探險活寶內之角色</text:span><text:span text:style-name="T66_3">，</text:span><text:span text:style-name="T66_4">未符合規定者，主辦單位有權取消得獎資格</text:span><text:span text:style-name="T66_5">。</text:span></text:p>
          </text:list-item>
          <text:list-item>
            <text:p text:style-name="P67"><text:span text:style-name="T67_1">1</text:span><text:span text:style-name="T67_2">人限報名1次，不得重複報名，違者將取消其得獎資格。</text:span></text:p>
          </text:list-item>
          <text:list-item>
            <text:p text:style-name="P68"><text:span text:style-name="T68_1">參賽隊伍</text:span><text:span text:style-name="T68_2">同意將報名表上所填載之個人資料（包含姓名、性別、出生年月日、身分證字號、通訊地址、聯絡電話、手機號碼、電子信箱</text:span><text:span text:style-name="T68_3">…</text:span><text:span text:style-name="T68_4">等），無償提供本活動蒐集、儲存、分析及運用，主辦</text:span><text:span text:style-name="T68_5">及承辦</text:span><text:span text:style-name="T68_6">單位應依照個人資料保護法妥善運用上述資料。</text:span></text:p>
          </text:list-item>
          <text:list-item>
            <text:p text:style-name="P69"><text:span text:style-name="T69_1">參賽隊伍</text:span><text:span text:style-name="T69_2">變裝不可違反</text:span><text:span text:style-name="T69_3">善良風俗或涉及暴力、污衊、</text:span><text:span text:style-name="T69_4">煽情裸露等演出，若內容涉及限制性，主辦單位</text:span><text:span text:style-name="T69_5">有權取消參賽資格，參賽隊伍</text:span><text:span text:style-name="T69_6">不得異議。</text:span></text:p>
          </text:list-item>
          <text:list-item>
            <text:p text:style-name="P70"><text:span text:style-name="T70_1">如有未成年參賽隊伍</text:span><text:span text:style-name="T70_2">未檢附監護人同意書</text:span><text:span text:style-name="T70_3">，以謊報年齡方式參賽</text:span><text:span text:style-name="T70_4">，</text:span><text:span text:style-name="T70_5">其</text:span><text:span text:style-name="T70_6">相關</text:span><text:span text:style-name="T70_7">安全及</text:span><text:span text:style-name="T70_8">法律責任</text:span><text:span text:style-name="T70_9">，</text:span><text:span text:style-name="T70_10">由當事人自行承擔</text:span><text:span text:style-name="T70_11">，不可咎責於活動相關單位</text:span><text:span text:style-name="T70_12">。</text:span></text:p>
          </text:list-item>
          <text:list-item>
            <text:p text:style-name="P71"><text:span text:style-name="T71_1">除播音設備由主辦單位準備外，比賽時所需服裝、化妝特效</text:span><text:span text:style-name="T71_2">、音樂及</text:span><text:span text:style-name="T71_3">道具均應自備</text:span><text:span text:style-name="T71_4">，若有特殊需求</text:span><text:span text:style-name="T71_5">得</text:span><text:span text:style-name="T71_6">先向承辦單位進</text:span><text:span text:style-name="T71_7">行</text:span><text:span text:style-name="T71_8">申請，活動現場不接受臨時提出之要求。</text:span></text:p>
          </text:list-item>
          <text:list-item>
            <text:p text:style-name="P72"><text:span text:style-name="T72_1">所有參賽隊伍</text:span><text:span text:style-name="T72_2">使用過後的道具，應自</text:span><text:span text:style-name="T72_3">行</text:span><text:span text:style-name="T72_4">攜回、處</text:span><text:span text:style-name="T72_5">理</text:span><text:span text:style-name="T72_6">。</text:span></text:p>
          </text:list-item>
          <text:list-item>
            <text:p text:style-name="P73"><text:span text:style-name="T73_1">由於活動場地為開放式場地，請各參賽隊伍</text:span><text:span text:style-name="T73_2">自</text:span><text:span text:style-name="T73_3">行</text:span><text:span text:style-name="T73_4">管</text:span><text:span text:style-name="T73_5">理</text:span><text:span text:style-name="T73_6">個人貴重物品，若有遺失自行負責</text:span><text:span text:style-name="T73_7">。</text:span></text:p>
          </text:list-item>
          <text:list-item>
            <text:p text:style-name="P74"><text:span text:style-name="T74_1">參賽隊伍</text:span><text:span text:style-name="T74_2">應同意參賽作品的錄影、照相、版權將歸主辦單位所有，</text:span><text:span text:style-name="T74_3">主辦單位、委外單位或與主辦單位具有合作、委任關係之第三人有權</text:span><text:span text:style-name="T74_4">於活動中進行錄影及拍照，且具使用活動之錄影、相片等</text:span><text:span text:style-name="T74_5">相關資料</text:span><text:span text:style-name="T74_6">之權利，參賽隊伍</text:span><text:span text:style-name="T74_7">不得有異議</text:span><text:span text:style-name="T74_8">，並不另致酬</text:span><text:span text:style-name="T74_9">。</text:span></text:p>
          </text:list-item>
          <text:list-item>
            <text:p text:style-name="P75"><text:span text:style-name="T75_1">活動前如遇颱風等不可抗力之因素，為考量參賽隊伍</text:span><text:span text:style-name="T75_2">人身安全，主辦單位有權決定取消活動。</text:span></text:p>
          </text:list-item>
          <text:list-item>
            <text:p text:style-name="P76"><text:span text:style-name="T76_1">參加比賽所需之音樂選曲不得使用不法音樂</text:span><text:span text:style-name="T76_2">，如遭檢舉涉及相關著作財產權、智慧財產權等相關法律時，主辦單位</text:span><text:span text:style-name="T76_3">得要求參賽隊伍提出相關證明，並由參賽隊伍</text:span><text:span text:style-name="T76_4">自負相關法律責任。</text:span></text:p>
          </text:list-item>
          <text:list-item>
            <text:p text:style-name="P77"><text:span text:style-name="T77_1">凡報名參加者，即視為同意本比賽簡章的各項內容及規定，相關內容主辦單位保有修改、變更、取消與暫停本活動權利，如有未盡事宜，主辦單位得隨時補充解釋或修正，將以最新公告為主；主辦單位對於活動內容及獎項亦保有修改及最後解釋之權利，修改辦法將公告於</text:span><text:span text:style-name="T77_2">活動官網及</text:span><text:span text:style-name="T77_3">「台南</text:span><text:span text:style-name="T77_4">旅遊網</text:span><text:span text:style-name="T77_5">」網站，若有變動以網站公告為主、不另行通知。</text:span></text:p>
          </text:list-item>
        </text:list>
      </text:section>
      <text:section text:style-name="S2" text:name="S2">
        <text:p text:style-name="P78"><text:span text:style-name="T78_1">附件一-報名表</text:span></text:p>
        <text:p text:style-name="P79"/>
        <table:table table:style-name="Table3">
          <table:table-column table:style-name="Column7"/>
          <table:table-column table:style-name="Column8"/>
          <table:table-column table:style-name="Column9"/>
          <table:table-column table:style-name="Column10"/>
          <table:table-row table:style-name="Row10">
            <table:table-cell table:style-name="Cell26" table:number-columns-spanned="4">
              <text:p text:style-name="P80"><text:span text:style-name="T80_1">哇賽</text:span><text:bookmark-start text:name="_Hlk25157468"/><text:span text:style-name="T80_2">！</text:span><text:span text:style-name="T80_3">臺南好七淘</text:span><text:span text:style-name="T80_4">《探險活寶》</text:span><text:span text:style-name="T80_5">C</text:span><text:span text:style-name="T80_6">OSPLA</text:span><text:span text:style-name="T80_7">Y大賽</text:span></text:p>
              <text:p text:style-name="P81"><text:bookmark-end text:name="_Hlk25157468"/><text:span text:style-name="T81_1">報名表</text:span></text:p>
            </table:table-cell>
          </table:table-row>
          <table:table-row table:style-name="Row11">
            <table:table-cell table:style-name="Cell27">
              <text:p text:style-name="P82"><text:span text:style-name="T82_1">隊伍名稱</text:span><text:span text:style-name="T82_2"><text:s/></text:span></text:p>
            </table:table-cell>
            <table:table-cell table:style-name="Cell28" table:number-columns-spanned="3">
              <text:p text:style-name="P83"/>
            </table:table-cell>
          </table:table-row>
          <table:table-row table:style-name="Row12">
            <table:table-cell table:style-name="Cell29">
              <text:p text:style-name="P84"><text:span text:style-name="T84_1">參賽者姓名</text:span><text:span text:style-name="T84_2">(至多</text:span><text:span text:style-name="T84_3">五</text:span><text:span text:style-name="T84_4">人</text:span><text:span text:style-name="T84_5">)</text:span></text:p>
            </table:table-cell>
            <table:table-cell table:style-name="Cell30">
              <text:p text:style-name="P85"><text:span text:style-name="T85_1">暱稱</text:span></text:p>
            </table:table-cell>
            <table:table-cell table:style-name="Cell31">
              <text:p text:style-name="P86"><text:span text:style-name="T86_1">身分證字號</text:span></text:p>
            </table:table-cell>
            <table:table-cell table:style-name="Cell32">
              <text:p text:style-name="P87"><text:span text:style-name="T87_1">出生年月日</text:span></text:p>
            </table:table-cell>
          </table:table-row>
          <table:table-row table:style-name="Row13">
            <table:table-cell table:style-name="Cell33">
              <text:p text:style-name="P88"><text:span text:style-name="T88_1">(</text:span><text:span text:style-name="T88_2">1)</text:span></text:p>
            </table:table-cell>
            <table:table-cell table:style-name="Cell34">
              <text:p text:style-name="P89"/>
            </table:table-cell>
            <table:table-cell table:style-name="Cell35">
              <text:p text:style-name="P90"/>
            </table:table-cell>
            <table:table-cell table:style-name="Cell36">
              <text:p text:style-name="P91"/>
            </table:table-cell>
          </table:table-row>
          <table:table-row table:style-name="Row14">
            <table:table-cell table:style-name="Cell37">
              <text:p text:style-name="P92"><text:span text:style-name="T92_1">(</text:span><text:span text:style-name="T92_2">2)</text:span></text:p>
            </table:table-cell>
            <table:table-cell table:style-name="Cell38">
              <text:p text:style-name="P93"/>
            </table:table-cell>
            <table:table-cell table:style-name="Cell39">
              <text:p text:style-name="P94"/>
            </table:table-cell>
            <table:table-cell table:style-name="Cell40">
              <text:p text:style-name="P95"/>
            </table:table-cell>
          </table:table-row>
          <table:table-row table:style-name="Row15">
            <table:table-cell table:style-name="Cell41">
              <text:p text:style-name="P96"><text:span text:style-name="T96_1">(</text:span><text:span text:style-name="T96_2">3)</text:span></text:p>
            </table:table-cell>
            <table:table-cell table:style-name="Cell42">
              <text:p text:style-name="P97"/>
            </table:table-cell>
            <table:table-cell table:style-name="Cell43">
              <text:p text:style-name="P98"/>
            </table:table-cell>
            <table:table-cell table:style-name="Cell44">
              <text:p text:style-name="P99"/>
            </table:table-cell>
          </table:table-row>
          <table:table-row table:style-name="Row16">
            <table:table-cell table:style-name="Cell45">
              <text:p text:style-name="P100"><text:span text:style-name="T100_1">(4)</text:span></text:p>
            </table:table-cell>
            <table:table-cell table:style-name="Cell46">
              <text:p text:style-name="P101"/>
            </table:table-cell>
            <table:table-cell table:style-name="Cell47">
              <text:p text:style-name="P102"/>
            </table:table-cell>
            <table:table-cell table:style-name="Cell48">
              <text:p text:style-name="P103"/>
            </table:table-cell>
          </table:table-row>
          <table:table-row table:style-name="Row17">
            <table:table-cell table:style-name="Cell49">
              <text:p text:style-name="P104"><text:span text:style-name="T104_1">(5)</text:span></text:p>
            </table:table-cell>
            <table:table-cell table:style-name="Cell50">
              <text:p text:style-name="P105"/>
            </table:table-cell>
            <table:table-cell table:style-name="Cell51">
              <text:p text:style-name="P106"/>
            </table:table-cell>
            <table:table-cell table:style-name="Cell52">
              <text:p text:style-name="P107"/>
            </table:table-cell>
          </table:table-row>
          <table:table-row table:style-name="Row18">
            <table:table-cell table:style-name="Cell53">
              <text:p text:style-name="P108"><text:span text:style-name="T108_1">主要聯絡人</text:span></text:p>
            </table:table-cell>
            <table:table-cell table:style-name="Cell54">
              <text:p text:style-name="P109"><text:span text:style-name="T109_1">電話(手機)</text:span></text:p>
            </table:table-cell>
            <table:table-cell table:style-name="Cell55">
              <text:p text:style-name="P110"><text:span text:style-name="T110_1">L</text:span><text:span text:style-name="T110_2">INE<text:s/>ID</text:span></text:p>
            </table:table-cell>
            <table:table-cell table:style-name="Cell56">
              <text:p text:style-name="P111"><text:span text:style-name="T111_1">E-mail</text:span></text:p>
            </table:table-cell>
          </table:table-row>
          <table:table-row table:style-name="Row19">
            <table:table-cell table:style-name="Cell57">
              <text:p text:style-name="P112"/>
            </table:table-cell>
            <table:table-cell table:style-name="Cell58">
              <text:p text:style-name="P113"/>
            </table:table-cell>
            <table:table-cell table:style-name="Cell59">
              <text:p text:style-name="P114"/>
            </table:table-cell>
            <table:table-cell table:style-name="Cell60">
              <text:p text:style-name="P115"/>
            </table:table-cell>
          </table:table-row>
          <table:table-row table:style-name="Row20">
            <table:table-cell table:style-name="Cell61">
              <text:p text:style-name="P116"><text:span text:style-name="T116_1">次要聯絡人</text:span></text:p>
            </table:table-cell>
            <table:table-cell table:style-name="Cell62">
              <text:p text:style-name="P117"><text:span text:style-name="T117_1">電話(手機)</text:span></text:p>
            </table:table-cell>
            <table:table-cell table:style-name="Cell63">
              <text:p text:style-name="P118"><text:span text:style-name="T118_1">L</text:span><text:span text:style-name="T118_2">INE<text:s/>ID</text:span></text:p>
            </table:table-cell>
            <table:table-cell table:style-name="Cell64">
              <text:p text:style-name="P119"><text:span text:style-name="T119_1">E-mail</text:span></text:p>
            </table:table-cell>
          </table:table-row>
          <table:table-row table:style-name="Row21">
            <table:table-cell table:style-name="Cell65">
              <text:p text:style-name="P120"/>
            </table:table-cell>
            <table:table-cell table:style-name="Cell66">
              <text:p text:style-name="P121"/>
            </table:table-cell>
            <table:table-cell table:style-name="Cell67">
              <text:p text:style-name="P122"/>
            </table:table-cell>
            <table:table-cell table:style-name="Cell68">
              <text:p text:style-name="P123"/>
            </table:table-cell>
          </table:table-row>
          <table:table-row table:style-name="Row22">
            <table:table-cell table:style-name="Cell69">
              <text:p text:style-name="P124"><text:span text:style-name="T124_1">主要聯絡人地址</text:span></text:p>
            </table:table-cell>
            <table:table-cell table:style-name="Cell70" table:number-columns-spanned="3">
              <text:p text:style-name="P125"/>
            </table:table-cell>
          </table:table-row>
          <table:table-row table:style-name="Row23">
            <table:table-cell table:style-name="Cell71">
              <text:p text:style-name="P126"><text:span text:style-name="T126_1">次要聯絡人地址</text:span></text:p>
            </table:table-cell>
            <table:table-cell table:style-name="Cell72" table:number-columns-spanned="3">
              <text:p text:style-name="P127"/>
            </table:table-cell>
          </table:table-row>
          <table:table-row table:style-name="Row24">
            <table:table-cell table:style-name="Cell73" table:number-rows-spanned="3">
              <text:p text:style-name="P128"><text:span text:style-name="T128_1">COSPLAY得獎紀錄</text:span></text:p>
              <text:p text:style-name="P129"><text:span text:style-name="T129_1">(可自行增列)</text:span></text:p>
            </table:table-cell>
            <table:table-cell table:style-name="Cell74" table:number-columns-spanned="3">
              <text:p text:style-name="P130"><text:span text:style-name="T130_1">1.</text:span></text:p>
            </table:table-cell>
          </table:table-row>
          <table:table-row table:style-name="Row25">
            <table:covered-table-cell/>
            <table:table-cell table:style-name="Cell75" table:number-columns-spanned="3">
              <text:p text:style-name="P131"><text:span text:style-name="T131_1">2.</text:span></text:p>
            </table:table-cell>
          </table:table-row>
          <table:table-row table:style-name="Row26">
            <table:covered-table-cell/>
            <table:table-cell table:style-name="Cell76" table:number-columns-spanned="3">
              <text:p text:style-name="P132"><text:span text:style-name="T132_1">3.</text:span></text:p>
            </table:table-cell>
          </table:table-row>
          <table:table-row table:style-name="Row27">
            <table:table-cell table:style-name="Cell77">
              <text:p text:style-name="P133"><text:span text:style-name="T133_1">自我</text:span><text:span text:style-name="T133_2">介紹</text:span></text:p>
              <text:p text:style-name="P134"><text:span text:style-name="T134_1">(限300字內)</text:span></text:p>
            </table:table-cell>
            <table:table-cell table:style-name="Cell78" table:number-columns-spanned="3">
              <text:p text:style-name="P135"/>
              <text:p text:style-name="P136"/>
              <text:p text:style-name="P137"/>
              <text:p text:style-name="P138"/>
            </table:table-cell>
          </table:table-row>
        </table:table>
      </text:section>
      <text:section text:style-name="S3" text:name="S3">
        <text:p text:style-name="P139"><text:span text:style-name="T139_1">附件二</text:span><text:span text:style-name="T139_2">-照片</text:span></text:p>
        <text:p text:style-name="P140"/>
        <table:table table:style-name="Table4">
          <table:table-column table:style-name="Column11"/>
          <table:table-row table:style-name="Row28">
            <table:table-cell table:style-name="Cell79">
              <text:p text:style-name="P141"><text:span text:style-name="T141_1">曾COSPLAY過之角色裝扮照片(可自行增列)</text:span></text:p>
            </table:table-cell>
          </table:table-row>
          <table:table-row table:style-name="Row29">
            <table:table-cell table:style-name="Cell80">
              <text:p text:style-name="P142"/>
            </table:table-cell>
          </table:table-row>
        </table:table>
        <text:p text:style-name="P143"/>
        <text:p text:style-name="P144"><text:span text:style-name="T144_1">*本</text:span><text:span text:style-name="T144_2">表可自行增</text:span><text:span text:style-name="T144_3">列(印</text:span><text:span text:style-name="T144_4">)</text:span><text:span text:style-name="T144_5">使</text:span><text:span text:style-name="T144_6">用</text:span></text:p>
      </text:section>
      <text:section text:style-name="S4" text:name="S4">
        <text:p text:style-name="P145"><text:span text:style-name="T145_1">附件三</text:span><text:span text:style-name="T145_2">-監護人同意書</text:span></text:p>
        <text:p text:style-name="P146"/>
        <text:p text:style-name="P147"><text:span text:style-name="T147_1">【</text:span><text:span text:style-name="T147_2">哇賽</text:span><text:span text:style-name="T147_3">！</text:span><text:span text:style-name="T147_4">臺</text:span><text:span text:style-name="T147_5">南好七淘</text:span><text:span text:style-name="T147_6">《探險活寶》</text:span><text:span text:style-name="T147_7">COSPLAY大賽</text:span><text:span text:style-name="T147_8">】</text:span></text:p>
        <text:p text:style-name="P148"><text:span text:style-name="T148_1">監護人同意書</text:span></text:p>
        <text:p text:style-name="P149"/>
        <text:p text:style-name="P150"><text:span text:style-name="T150_1">本人為未成年參賽者</text:span><text:span text:style-name="T150_2"><text:s text:c="19"/></text:span><text:span text:style-name="T150_3">(參賽者姓名)之法定代理人(監護人)，</text:span></text:p>
        <text:p text:style-name="P151"><text:span text:style-name="T151_1">茲同意</text:span><text:span text:style-name="T151_2"><text:s text:c="19"/></text:span><text:span text:style-name="T151_3"><text:s/>(參賽者姓名)<text:s/></text:span><text:span text:style-name="T151_4">主動</text:span><text:span text:style-name="T151_5">參加「</text:span><text:span text:style-name="T151_6">哇</text:span><text:span text:style-name="T151_7">賽</text:span><text:span text:style-name="T151_8">！</text:span><text:span text:style-name="T151_9">臺南好七淘</text:span><text:span text:style-name="T151_10">《探險活寶》</text:span><text:span text:style-name="T151_11">COSPLAY大賽</text:span><text:span text:style-name="T151_12">」競賽活動</text:span><text:span text:style-name="T151_13">，</text:span><text:span text:style-name="T151_14">並同意主辦單位於競賽規程中所規範之所有事項</text:span><text:span text:style-name="T151_15">。</text:span></text:p>
        <text:p text:style-name="P152"/>
        <text:p text:style-name="P153"/>
        <text:p text:style-name="P154"><text:span text:style-name="T154_1">此致</text:span></text:p>
        <text:p text:style-name="P155"><text:span text:style-name="T155_1"><text:s/></text:span></text:p>
        <text:p text:style-name="P156"><text:span text:style-name="T156_1"><text:s text:c="3"/>臺南市政府觀光旅遊局</text:span></text:p>
        <text:p text:style-name="P157"/>
        <text:p text:style-name="P158"><text:span text:style-name="T158_1">※貼心提醒</text:span><text:span text:style-name="T158_2">及</text:span><text:span text:style-name="T158_3">說明：</text:span></text:p>
        <text:p text:style-name="P159"><text:span text:style-name="T159_1">1.敬請未成年參賽者之家長務必關照活動期間之行為及交通安全，特此敘明告知，並祈諒察。</text:span></text:p>
        <text:p text:style-name="P160"><text:span text:style-name="T160_1">2.本人了解本同意書所填寫之個人資料，</text:span><text:span text:style-name="T160_2">係供「</text:span><text:span text:style-name="T160_3">哇</text:span><text:span text:style-name="T160_4">賽</text:span><text:span text:style-name="T160_5">！</text:span><text:span text:style-name="T160_6">臺南好七淘</text:span><text:span text:style-name="T160_7">《探險活寶》</text:span><text:span text:style-name="T160_8">COSPLAY大賽</text:span><text:span text:style-name="T160_9">」</text:span><text:span text:style-name="T160_10">競賽活動單位為聯絡與證明之用。</text:span></text:p>
        <text:p text:style-name="P161"/>
        <text:p text:style-name="P162"/>
        <text:p text:style-name="P163"/>
        <text:p text:style-name="P164"/>
        <text:p text:style-name="P165"/>
        <text:p text:style-name="P166"><text:span text:style-name="T166_1">立書人</text:span><text:span text:style-name="T166_2">姓名(參賽者)</text:span><text:span text:style-name="T166_3">：</text:span></text:p>
        <text:p text:style-name="P167"/>
        <text:p text:style-name="P168"/>
        <text:p text:style-name="P169"><text:span text:style-name="T169_1">法定代理人(監護人)</text:span><text:span text:style-name="T169_2">簽章：<text:s text:c="29"/></text:span></text:p>
        <text:p text:style-name="P170"/>
        <text:p text:style-name="P171"><text:span text:style-name="T171_1"><text:line-break/></text:span><text:span text:style-name="T171_2">緊急連絡電話：</text:span></text:p>
        <text:p text:style-name="P172"/>
        <text:p text:style-name="P173"/>
        <text:p text:style-name="P174"/>
        <text:p text:style-name="P175"/>
        <text:p text:style-name="P176"><text:span text:style-name="T176_1">中華民國</text:span><text:span text:style-name="T176_2"><text:s/></text:span><text:span text:style-name="T176_3">年</text:span><text:span text:style-name="T176_4"><text:s/></text:span><text:span text:style-name="T176_5">月</text:span><text:span text:style-name="T176_6"><text:s/></text:span><text:span text:style-name="T176_7">日</text:span></text:p>
      </text:section>
      <text:section text:style-name="S5" text:name="S5">
        <text:p text:style-name="P177"><text:span text:style-name="T177_1">附件四</text:span><text:span text:style-name="T177_2">-參賽同意書</text:span></text:p>
        <text:p text:style-name="P178"><text:span text:style-name="T178_1">「</text:span><text:span text:style-name="T178_2">哇</text:span><text:span text:style-name="T178_3">賽</text:span><text:span text:style-name="T178_4">！</text:span><text:span text:style-name="T178_5">臺南好七淘</text:span><text:span text:style-name="T178_6">《探險活寶》</text:span><text:span text:style-name="T178_7">COSPLAY</text:span><text:span text:style-name="T178_8">大賽</text:span><text:span text:style-name="T178_9">」</text:span><text:span text:style-name="T178_10">參賽同意書</text:span></text:p>
        <table:table table:style-name="Table5">
          <table:table-column table:style-name="Column12"/>
          <table:table-column table:style-name="Column13"/>
          <table:table-column table:style-name="Column14"/>
          <table:table-column table:style-name="Column15"/>
          <table:table-column table:style-name="Column16"/>
          <table:table-column table:style-name="Column17"/>
          <table:table-row table:style-name="Row30">
            <table:table-cell table:style-name="Cell81">
              <text:p text:style-name="P179"><text:span text:style-name="T179_1">參賽者姓名</text:span></text:p>
            </table:table-cell>
            <table:table-cell table:style-name="Cell82">
              <text:p text:style-name="P180"><text:span text:style-name="T180_1">(</text:span><text:span text:style-name="T180_2">1)</text:span></text:p>
            </table:table-cell>
            <table:table-cell table:style-name="Cell83">
              <text:p text:style-name="P181"><text:span text:style-name="T181_1">(</text:span><text:span text:style-name="T181_2">2)</text:span></text:p>
            </table:table-cell>
            <table:table-cell table:style-name="Cell84">
              <text:p text:style-name="P182"><text:span text:style-name="T182_1">(</text:span><text:span text:style-name="T182_2">3)</text:span></text:p>
            </table:table-cell>
            <table:table-cell table:style-name="Cell85">
              <text:p text:style-name="P183"><text:span text:style-name="T183_1">(4)</text:span></text:p>
            </table:table-cell>
            <table:table-cell table:style-name="Cell86">
              <text:p text:style-name="P184"><text:span text:style-name="T184_1">(5)</text:span></text:p>
            </table:table-cell>
          </table:table-row>
          <table:table-row table:style-name="Row31">
            <table:table-cell table:style-name="Cell87" table:number-columns-spanned="6">
              <text:p text:style-name="P185"><text:span text:style-name="T185_1">本人參加「</text:span><text:bookmark-start text:name="_Hlk25158870"/><text:span text:style-name="T185_2">哇</text:span><text:span text:style-name="T185_3">賽</text:span><text:span text:style-name="T185_4">！</text:span><text:span text:style-name="T185_5">臺南好七淘</text:span><text:span text:style-name="T185_6">《探險活寶》</text:span><text:span text:style-name="T185_7">COSPLAY大賽</text:span><text:bookmark-end text:name="_Hlk25158870"/><text:span text:style-name="T185_8">」，同意本報名簡章之各項內容規定，並授與主承辦單位以下的相關權利：</text:span></text:p>
              <text:list text:style-name="LS16" xml:id="list36">
                <text:list-item>
                  <text:p text:style-name="P186"><text:span text:style-name="T186_1">傳播的權利</text:span></text:p>
                </text:list-item>
              </text:list>
              <text:p text:style-name="P187"><text:span text:style-name="T187_1">主承辦單位為了推廣本次活動之後續宣傳，可無償複製、分發、廣告、放映、廣播以及網際網路傳播參賽作品相關媒體活動的公開播送權利。</text:span></text:p>
              <text:list text:style-name="LS16" xml:id="list37" text:continue-list="list36">
                <text:list-item>
                  <text:p text:style-name="P188"><text:span text:style-name="T188_1">作品著作權</text:span></text:p>
                </text:list-item>
              </text:list>
              <text:p text:style-name="P189"><text:span text:style-name="T189_1">甲、基於為參賽者作品推廣的前提下，參賽者同意將參賽作品之照片或影像，委由主承辦單位建立資料庫予以管理。</text:span></text:p>
              <text:p text:style-name="P190"><text:span text:style-name="T190_1">乙、參賽者之參賽用之照片或影像，其本人之肖像權仍屬於參賽者本人，除宣傳相關活動用之外主辦單位不得另外製成其他商品使用。</text:span></text:p>
              <text:p text:style-name="P191"><text:span text:style-name="T191_1">丙、參與比賽所設計之作品，其作品由參賽者保有著作人格權，但其照片或影像使用權應優先提供予主辦單位於其業務應用領域內使用，參賽者不得有異議。</text:span></text:p>
              <text:p text:style-name="P192"><text:span text:style-name="T192_1">丁、經主辦單位彙整參賽作品後以文字、影音、網路及其他各類型之著作，其</text:span><text:span text:style-name="T192_2">著作人均為該</text:span><text:span text:style-name="T192_3">主辦單位，</text:span><text:span text:style-name="T192_4">就該著作</text:span><text:span text:style-name="T192_5">物享有完整之著作權，但主辦單位欲於超越其業務領域使用參賽作品時，參賽者同意其對價格及報酬優先交由主辦單位與承辦單位另行協議之。</text:span></text:p>
              <text:p text:style-name="P193"><text:span text:style-name="T193_1">戊、請注意！</text:span><text:span text:style-name="T193_2">「</text:span><text:span text:style-name="T193_3">哇</text:span><text:span text:style-name="T193_4">賽</text:span><text:span text:style-name="T193_5">！</text:span><text:span text:style-name="T193_6">臺南好七淘</text:span><text:span text:style-name="T193_7">《探險活寶》</text:span><text:span text:style-name="T193_8">COSPLAY大賽</text:span><text:span text:style-name="T193_9">」送審之照片，該參賽者需確認所使用素材照片之再製權歸屬！如果參賽所使用之照片曾經為商業或企業採用之相關物件，則參賽者必須確實擁有此照片的再製權，否則請勿以該作品參賽，經查獲者除取消報名與得獎資格外，該作者需承擔相關法律責任。</text:span></text:p>
              <text:list text:style-name="LS16" xml:id="list38" text:continue-list="list36">
                <text:list-item>
                  <text:p text:style-name="P194"><text:span text:style-name="T194_1">責任與義務</text:span></text:p>
                </text:list-item>
              </text:list>
              <text:list text:style-name="LS17" xml:id="list39">
                <text:list-item>
                  <text:p text:style-name="P195"><text:span text:style-name="T195_1">如經發現參賽作品之照片有非本人或是盜用他人拍攝之照片或影像者，一律取消參賽資格，如有造成他人損失者，該名參賽者須自行負責。</text:span></text:p>
                </text:list-item>
                <text:list-item>
                  <text:p text:style-name="P196"><text:span text:style-name="T196_1">參賽者若有得獎，得獎人同意授權參賽照片或影像之肖像權給主辦單位</text:span><text:span text:style-name="T196_2">「</text:span><text:span text:style-name="T196_3">臺</text:span><text:span text:style-name="T196_4">南市政府觀光旅遊局」</text:span><text:span text:style-name="T196_5">，以作為「</text:span><text:span text:style-name="T196_6">哇</text:span><text:span text:style-name="T196_7">賽</text:span><text:span text:style-name="T196_8">！</text:span><text:span text:style-name="T196_9">臺南好七淘</text:span><text:span text:style-name="T196_10">《探險活寶》</text:span><text:span text:style-name="T196_11">COSPLAY大賽</text:span><text:span text:style-name="T196_12">」配合相關活動宣傳使用。請注意：所有參賽物件及照片（照片電子檔），將不會退還給參賽者。</text:span></text:p>
                </text:list-item>
              </text:list>
              <text:list text:style-name="LS16" xml:id="list41" text:continue-list="list36">
                <text:list-item>
                  <text:p text:style-name="P197"><text:span text:style-name="T197_1">領獎方式</text:span></text:p>
                </text:list-item>
              </text:list>
              <text:list text:style-name="LS20" xml:id="list42">
                <text:list-item>
                  <text:p text:style-name="P198"><text:span text:style-name="T198_1">領獎單位可自行斟酌使用「政府立案團體」或「公司行號」或是「個人」進行</text:span><text:span text:style-name="T198_2">獎金簽領作業</text:span><text:span text:style-name="T198_3">。</text:span></text:p>
                </text:list-item>
                <text:list-item>
                  <text:p text:style-name="P199"><text:span text:style-name="T199_1">活動當日，若資料不齊全，恕無法當日發予獎金，需待資料補齊後，再行補發</text:span><text:span text:style-name="T199_2">。</text:span></text:p>
                </text:list-item>
                <text:list-item>
                  <text:p text:style-name="P200"><text:span text:style-name="T200_1">獎金未達</text:span><text:span text:style-name="T200_2">20,001元，</text:span><text:span text:style-name="T200_3">雖免代扣</text:span><text:span text:style-name="T200_4">所得稅，但仍須依中華民國稅法規定程序申報所得</text:span><text:span text:style-name="T200_5">。</text:span></text:p>
                </text:list-item>
                <text:list-item>
                  <text:p text:style-name="P201"><text:span text:style-name="T201_1">若團體領取獎金，由一人代表領獎</text:span><text:span text:style-name="T201_2">申報</text:span><text:span text:style-name="T201_3">，則其他得獎參賽者皆</text:span><text:span text:style-name="T201_4">另簽收獎金切結書，不得另行向主辦單位有所爭議。</text:span></text:p>
                </text:list-item>
              </text:list>
              <text:p text:style-name="P202"><text:span text:style-name="T202_1">立同意書人簽章：</text:span></text:p>
              <text:p text:style-name="P203"><text:span text:style-name="T203_1">(</text:span><text:span text:style-name="T203_2">1)</text:span><text:span text:style-name="T203_3">________________________</text:span><text:span text:style-name="T203_4"><text:s text:c="3"/></text:span><text:span text:style-name="T203_5">(未滿</text:span><text:span text:style-name="T203_6">十八歲須增加</text:span><text:span text:style-name="T203_7">監護人簽名)<text:s/>監護人簽名</text:span><text:span text:style-name="T203_8">:</text:span><text:span text:style-name="T203_9">__________</text:span><text:span text:style-name="T203_10">_____</text:span><text:span text:style-name="T203_11">___________</text:span></text:p>
              <text:p text:style-name="P204"><text:span text:style-name="T204_1">(</text:span><text:span text:style-name="T204_2">2)</text:span><text:span text:style-name="T204_3">________________________</text:span><text:span text:style-name="T204_4"><text:s text:c="3"/>(未滿</text:span><text:span text:style-name="T204_5">十八歲須增加</text:span><text:span text:style-name="T204_6">監護人簽名)<text:s/>監護人簽名</text:span><text:span text:style-name="T204_7">:</text:span><text:span text:style-name="T204_8">_________________________</text:span><text:span text:style-name="T204_9"><text:s/></text:span></text:p>
              <text:p text:style-name="P205"><text:span text:style-name="T205_1">(</text:span><text:span text:style-name="T205_2">3)</text:span><text:span text:style-name="T205_3">________________________</text:span><text:span text:style-name="T205_4"><text:s text:c="3"/>(未滿</text:span><text:span text:style-name="T205_5">十八歲須增加</text:span><text:span text:style-name="T205_6">監護人簽名)<text:s/>監護人簽名</text:span><text:span text:style-name="T205_7">:</text:span><text:span text:style-name="T205_8">_________________________</text:span><text:span text:style-name="T205_9"><text:s/></text:span></text:p>
              <text:p text:style-name="P206"><text:span text:style-name="T206_1">(4</text:span><text:span text:style-name="T206_2">)</text:span><text:span text:style-name="T206_3">________________________</text:span><text:span text:style-name="T206_4"><text:s text:c="3"/>(未滿</text:span><text:span text:style-name="T206_5">十八歲須增加</text:span><text:span text:style-name="T206_6">監護人簽名)<text:s/>監護人簽名</text:span><text:span text:style-name="T206_7">:</text:span><text:span text:style-name="T206_8">_________________________</text:span><text:span text:style-name="T206_9"><text:s/></text:span></text:p>
              <text:p text:style-name="P207"><text:span text:style-name="T207_1">(5</text:span><text:span text:style-name="T207_2">)</text:span><text:span text:style-name="T207_3">________________________</text:span><text:span text:style-name="T207_4"><text:s text:c="3"/>(未滿</text:span><text:span text:style-name="T207_5">十八歲須增加</text:span><text:span text:style-name="T207_6">監護人簽名)<text:s/>監護人簽名</text:span><text:span text:style-name="T207_7">:</text:span><text:span text:style-name="T207_8">_________________________</text:span><text:span text:style-name="T207_9"><text:s/></text:span></text:p>
              <text:p text:style-name="P208"><text:span text:style-name="T208_1">中華民國<text:s text:c="6"/>年<text:s text:c="5"/>月<text:s text:c="4"/>日</text:span></text:p>
            </table:table-cell>
          </table:table-row>
        </table:table>
        <text:p text:style-name="P20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MS Mincho" svg:font-family="MS Mincho" style:font-pitch="fixed" style:font-family-generic="moder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563c1"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Block_20_Text" style:display-name="Block Text" style:family="paragraph" style:parent-style-name="Normal">
      <style:paragraph-properties style:line-height-at-least="0.423cm" fo:margin-left="0.635cm" fo:margin-right="0.444cm"/>
      <style:text-properties fo:color="#000000" style:font-name="Times New Roman" fo:font-size="10pt" style:font-name-asian="新細明體" style:font-size-asian="10pt" style:font-name-complex="Times New Roman" style:font-size-complex="12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background-color="#e1dfdd" fo:color="#605e5c"/>
    </style:style>
    <style:style style:name="Revision" style:family="paragraph">
      <style:text-properties fo:font-size="12pt" style:font-size-asian="12pt" style:font-size-complex="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1" style:family="text">
      <style:text-properties style:font-name="新細明體" style:font-name-asian="新細明體"/>
    </style:style>
    <style:style style:name="List5Level4" style:family="text">
      <style:text-properties style:font-name="新細明體" style:font-name-asian="新細明體"/>
    </style:style>
    <style:style style:name="List5Level7" style:family="text">
      <style:text-properties style:font-name="新細明體" style:font-name-asian="新細明體"/>
    </style:style>
    <text:list-style style:name="LS5">
      <text:list-level-style-number style:num-format="1" text:style-name="List5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新細明體" style:font-name-asian="新細明體"/>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新細明體" style:font-name-asian="新細明體"/>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新細明體" style:font-name-asian="新細明體"/>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fo:language="en" fo:country="U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7">
      <text:list-level-style-number style:num-format="1" text:style-name="List7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8">
      <text:list-level-style-number style:num-format="1" text:style-name="List8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9Level1" style:family="text">
      <style:text-properties style:font-name="新細明體" style:font-name-asian="新細明體"/>
    </style:style>
    <style:style style:name="List9Level4" style:family="text">
      <style:text-properties style:font-name="新細明體" style:font-name-asian="新細明體"/>
    </style:style>
    <style:style style:name="List9Level7" style:family="text">
      <style:text-properties style:font-name="新細明體" style:font-name-asian="新細明體"/>
    </style:style>
    <text:list-style style:name="LS9">
      <text:list-level-style-number style:num-format="1" text:style-name="List9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1" text:style-name="List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新細明體" style:font-name-asian="新細明體"/>
      </text:list-level-style-number>
      <text:list-level-style-number style:num-format="i" text:style-name="List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新細明體" style:font-name-asian="新細明體"/>
      </text:list-level-style-number>
      <text:list-level-style-number style:num-format="i" text:style-name="List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新細明體" style:font-name-asian="新細明體"/>
      </text:list-level-style-number>
      <text:list-level-style-number style:num-format="i" text:style-name="List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10Level0" style:family="text">
      <style:text-properties fo:language="en" fo:country="US"/>
    </style:style>
    <text:list-style style:name="LS10">
      <text:list-level-style-number style:num-format="1" text:style-name="List10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fo:language="en" fo:country="US"/>
      </text:list-level-style-number>
      <text:list-level-style-number style:num-format="1"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1Level1" style:family="text">
      <style:text-properties style:font-name="新細明體" style:font-name-asian="新細明體"/>
    </style:style>
    <style:style style:name="List11Level4" style:family="text">
      <style:text-properties style:font-name="新細明體" style:font-name-asian="新細明體"/>
    </style:style>
    <style:style style:name="List11Level7" style:family="text">
      <style:text-properties style:font-name="新細明體" style:font-name-asian="新細明體"/>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style:font-name="新細明體" style:font-name-asian="新細明體"/>
    </style:style>
    <style:style style:name="List12Level4" style:family="text">
      <style:text-properties style:font-name="新細明體" style:font-name-asian="新細明體"/>
    </style:style>
    <style:style style:name="List12Level7" style:family="text">
      <style:text-properties style:font-name="新細明體" style:font-name-asian="新細明體"/>
    </style:style>
    <text:list-style style:name="LS12">
      <text:list-level-style-number style:num-format="1" text:style-name="List12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1" text:style-name="List12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新細明體" style:font-name-asian="新細明體"/>
      </text:list-level-style-number>
      <text:list-level-style-number style:num-format="i" text:style-name="List12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2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2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新細明體" style:font-name-asian="新細明體"/>
      </text:list-level-style-number>
      <text:list-level-style-number style:num-format="i" text:style-name="List12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2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2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新細明體" style:font-name-asian="新細明體"/>
      </text:list-level-style-number>
      <text:list-level-style-number style:num-format="i" text:style-name="List12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13">
      <text:list-level-style-number style:num-format="1" text:style-name="List13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新細明體" style:font-name-asian="新細明體" style:font-name-complex="Times New Roman" fo:language="en" fo:country="U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fo:language="en" fo:country="US"/>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6">
      <text:list-level-style-number style:num-format="1" text:style-name="List16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1" text:style-name="List1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1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1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7">
      <text:list-level-style-number style:num-format="1" text:style-name="List1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8">
      <text:list-level-style-number style:num-format="1" text:style-name="List18Level0" style:num-suffix="." text:level="1">
        <style:list-level-properties text:space-before="0.882cm" text:min-label-width="0.847cm" fo:text-align="start" text:list-level-position-and-space-mode="label-alignment">
          <style:list-level-label-alignment text:label-followed-by="listtab" fo:margin-left="1.729cm" fo:text-indent="-0.847cm"/>
        </style:list-level-properties>
      </text:list-level-style-number>
      <text:list-level-style-number style:num-format="1" text:style-name="List18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18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18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18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18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18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18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18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19">
      <text:list-level-style-number style:num-format="1" text:style-name="List19Level0" style:num-suffix="、" text:level="1">
        <style:list-level-properties text:space-before="0.882cm" text:min-label-width="0.847cm" fo:text-align="start" text:list-level-position-and-space-mode="label-alignment">
          <style:list-level-label-alignment text:label-followed-by="listtab" fo:margin-left="1.729cm" fo:text-indent="-0.847cm"/>
        </style:list-level-properties>
      </text:list-level-style-number>
      <text:list-level-style-number style:num-format="1" text:style-name="List19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19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19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19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19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19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19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19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20">
      <text:list-level-style-number style:num-format="1" text:style-name="List20Level0" style:num-suffix="、" text:level="1">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1" text:style-name="List20Level1" style:num-suffix="、" text:level="2">
        <style:list-level-properties text:space-before="2.575cm" text:min-label-width="0.847cm" fo:text-align="start" text:list-level-position-and-space-mode="label-alignment">
          <style:list-level-label-alignment text:label-followed-by="listtab" fo:margin-left="3.422cm" fo:text-indent="-0.847cm"/>
        </style:list-level-properties>
      </text:list-level-style-number>
      <text:list-level-style-number style:num-format="i" text:style-name="List20Level2" style:num-suffix="." text:level="3">
        <style:list-level-properties text:min-label-width="4.269cm" text:min-label-distance="0.847cm" fo:text-align="end" text:list-level-position-and-space-mode="label-alignment">
          <style:list-level-label-alignment text:label-followed-by="listtab" fo:margin-left="4.269cm" fo:text-indent="-0.847cm"/>
        </style:list-level-properties>
      </text:list-level-style-number>
      <text:list-level-style-number style:num-format="1" text:style-name="List20Level3" style:num-suffix="." text:level="4">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1" text:style-name="List20Level4" style:num-suffix="、" text:level="5">
        <style:list-level-properties text:space-before="5.115cm" text:min-label-width="0.847cm" fo:text-align="start" text:list-level-position-and-space-mode="label-alignment">
          <style:list-level-label-alignment text:label-followed-by="listtab" fo:margin-left="5.962cm" fo:text-indent="-0.847cm"/>
        </style:list-level-properties>
      </text:list-level-style-number>
      <text:list-level-style-number style:num-format="i" text:style-name="List20Level5" style:num-suffix="." text:level="6">
        <style:list-level-properties text:min-label-width="6.809cm" text:min-label-distance="0.847cm" fo:text-align="end" text:list-level-position-and-space-mode="label-alignment">
          <style:list-level-label-alignment text:label-followed-by="listtab" fo:margin-left="6.809cm" fo:text-indent="-0.847cm"/>
        </style:list-level-properties>
      </text:list-level-style-number>
      <text:list-level-style-number style:num-format="1" text:style-name="List20Level6" style:num-suffix="." text:level="7">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1" text:style-name="List20Level7" style:num-suffix="、" text:level="8">
        <style:list-level-properties text:space-before="7.655cm" text:min-label-width="0.847cm" fo:text-align="start" text:list-level-position-and-space-mode="label-alignment">
          <style:list-level-label-alignment text:label-followed-by="listtab" fo:margin-left="8.502cm" fo:text-indent="-0.847cm"/>
        </style:list-level-properties>
      </text:list-level-style-number>
      <text:list-level-style-number style:num-format="i" text:style-name="List20Level8" style:num-suffix="." text:level="9">
        <style:list-level-properties text:min-label-width="9.349cm" text:min-label-distance="0.847cm" fo:text-align="end" text:list-level-position-and-space-mode="label-alignment">
          <style:list-level-label-alignment text:label-followed-by="listtab" fo:margin-left="9.349cm" fo:text-indent="-0.847cm"/>
        </style:list-level-properties>
      </text:list-level-style-number>
    </text:list-style>
    <text:list-style style:name="LS21">
      <text:list-level-style-number style:num-format="1" text:style-name="List21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1" text:style-name="List2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2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2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cm" fo:padding-left="0cm" fo:margin-left="1.501cm" fo:padding-right="0cm" fo:margin-right="1.501cm"/>
      <style:footer-style>
        <style:header-footer-properties fo:min-height="1.501cm" style:dynamic-spacing="true"/>
      </style:footer-style>
    </style:page-layout>
    <style:style style:name="P1" style:family="paragraph" style:parent-style-name="Footer" style:master-page-name="MasterPage4">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cm" fo:padding-bottom="0cm" fo:margin-bottom="0cm" fo:padding-left="0cm" fo:margin-left="1.501cm" fo:padding-right="0cm" fo:margin-right="1.501cm"/>
      <style:footer-style>
        <style:header-footer-properties fo:min-height="1.501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2cm" fo:padding-bottom="0cm" fo:margin-bottom="0cm" fo:padding-left="0cm" fo:margin-left="2cm" fo:padding-right="0cm" fo:margin-right="2cm"/>
      <style:footer-style>
        <style:header-footer-properties fo:min-height="1.501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cm" fo:padding-bottom="0cm" fo:margin-bottom="0cm" fo:padding-left="0cm" fo:margin-left="2cm" fo:padding-right="0cm" fo:margin-right="2cm"/>
      <style:footer-style>
        <style:header-footer-properties fo:min-height="1.501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5">
      <style:page-layout-properties style:print-orientation="portrait" fo:page-width="21.001cm" fo:page-height="29.7cm" fo:padding-top="0cm" fo:margin-top="1cm" fo:padding-bottom="0cm" fo:margin-bottom="0cm" fo:padding-left="0cm" fo:margin-left="1.501cm" fo:padding-right="0cm" fo:margin-right="1.501cm"/>
      <style:footer-style>
        <style:header-footer-properties fo:min-height="1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HR-PC1</meta:initial-creator>
    <meta:creation-date>2019-12-09T00:54:00</meta:creation-date>
    <dc:creator>林淑芬</dc:creator>
    <dc:date>2019-12-09T01:20:00</dc:date>
    <meta:print-date>2019-11-21T02:43:00</meta:print-date>
    <meta:editing-cycles>3</meta:editing-cycles>
    <meta:editing-duration>PT26M</meta:editing-duration>
    <meta:document-statistic meta:page-count="7" meta:paragraph-count="8" meta:row-count="31" meta:word-count="664" meta:character-count="4444" meta:non-whitespace-character-count="3788"/>
  </office:meta>
</office:document-meta>
</file>