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微軟正黑體" svg:font-family="微軟正黑體" style:font-pitch="variable" style:font-family-generic="swiss"/>
    <style:font-face style:name="Segoe UI" svg:font-family="Segoe U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25.005cm" fo:margin-left="-0.31cm"/>
    </style:style>
    <style:style style:name="Column1" style:family="table-column">
      <style:table-column-properties style:column-width="8.752cm"/>
    </style:style>
    <style:style style:name="Column2" style:family="table-column">
      <style:table-column-properties style:column-width="1.501cm"/>
    </style:style>
    <style:style style:name="Column3" style:family="table-column">
      <style:table-column-properties style:column-width="11.751cm"/>
    </style:style>
    <style:style style:name="Column4" style:family="table-column">
      <style:table-column-properties style:column-width="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.074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847cm"/>
    </style:style>
    <style:style style:name="T7_1" style:family="text"/>
    <style:style style:name="T7_2" style:family="text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Heading_20_1">
      <style:paragraph-properties fo:background-color="#ffffff" fo:margin-top="0cm" fo:margin-bottom="0cm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>
      <style:paragraph-properties fo:background-color="#ffffff" fo:text-indent="-1.27cm" fo:margin-left="1.27cm"/>
    </style:style>
    <style:style style:name="T10_1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T10_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0_5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0_7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8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0_9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0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0_1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2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0_13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4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0_15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6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0_17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8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9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background-color="#ffffff"/>
    </style:style>
    <style:style style:name="T11_1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T11_2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T11_3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1_5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43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847cm"/>
    </style:style>
    <style:style style:name="T15_1" style:family="text"/>
    <style:style style:name="T15_2" style:family="text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background-color="#ffffff"/>
    </style:style>
    <style:style style:name="T1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" style:family="paragraph" style:parent-style-name="Normal">
      <style:paragraph-properties fo:background-color="#ffffff" fo:text-indent="-1.27cm" fo:margin-left="1.27cm"/>
    </style:style>
    <style:style style:name="T2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20_2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T20_3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T20_4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style:font-weight-complex="bold"/>
    </style:style>
    <style:style style:name="T20_5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T20_6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style:font-weight-complex="bold"/>
    </style:style>
    <style:style style:name="T20_7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T20_8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style:font-weight-complex="bold"/>
    </style:style>
    <style:style style:name="T20_9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P21" style:family="paragraph" style:parent-style-name="Normal">
      <style:paragraph-properties fo:background-color="#ffffff" fo:text-indent="-1.27cm" fo:margin-left="1.27cm"/>
    </style:style>
    <style:style style:name="T2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21_2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T21_3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T21_4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style:font-weight-complex="bold"/>
    </style:style>
    <style:style style:name="T21_5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T21_6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style:font-weight-complex="bold"/>
    </style:style>
    <style:style style:name="T21_7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T21_8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style:font-weight-complex="bold"/>
    </style:style>
    <style:style style:name="T21_9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81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847cm"/>
    </style:style>
    <style:style style:name="T25_1" style:family="text"/>
    <style:style style:name="T25_2" style:family="text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/>
    </style:style>
    <style:style style:name="T26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background-color="#ffffff"/>
    </style:style>
    <style:style style:name="T2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0" style:family="paragraph" style:parent-style-name="Normal">
      <style:paragraph-properties fo:background-color="#ffffff"/>
    </style:style>
    <style:style style:name="T30_1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2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3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30_4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5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6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30_7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8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9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30_10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11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12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30_13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14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15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30_16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17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18" style:family="text">
      <style:text-properties fo:background-color="#ffffff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30_19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20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21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T30_22" style:family="text">
      <style:text-properties fo:background-color="#ffffff" fo:color="#212529" style:font-name="標楷體" fo:font-size="12pt" style:font-name-asian="標楷體" style:font-size-asian="12pt" style:font-name-complex="Segoe UI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47cm"/>
    </style:style>
    <style:style style:name="T31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466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47cm"/>
    </style:style>
    <style:style style:name="T35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5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847cm"/>
    </style:style>
    <style:style style:name="T36_1" style:family="text"/>
    <style:style style:name="T36_2" style:family="text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7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Heading_20_3">
      <style:paragraph-properties style:line-height-at-least="0.762cm" fo:margin-top="0.397cm" fo:margin-bottom="0.397cm" fo:margin-right="0.132cm" fo:keep-with-next="always"/>
    </style:style>
    <style:style style:name="T38_1" style:family="text">
      <style:text-properties fo:color="#40404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9" style:family="paragraph" style:parent-style-name="Normal">
      <style:paragraph-properties fo:background-color="#ffffff"/>
    </style:style>
    <style:style style:name="T39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39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847cm"/>
    </style:style>
    <style:style style:name="T40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0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0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41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41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41_4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</office:automatic-styles>
  <office:body>
    <office:text>
      <text:p text:style-name="P1"><text:span text:style-name="T1_1">「</text:span><text:span text:style-name="T1_2">20</text:span><text:span text:style-name="T1_3">20</text:span><text:span text:style-name="T1_4">月津港燈節</text:span><text:span text:style-name="T1_5">」</text:span><text:span text:style-name="T1_6">及</text:span><text:span text:style-name="T1_7">「</text:span><text:span text:style-name="T1_8">20</text:span><text:span text:style-name="T1_9">20</text:span><text:span text:style-name="T1_10">鹽水蜂炮</text:span><text:span text:style-name="T1_11">」</text:span><text:span text:style-name="T1_12">套裝</text:span><text:span text:style-name="T1_13">行</text:span><text:span text:style-name="T1_14">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2"><text:span text:style-name="T2_1">業者名稱</text:span></text:p>
            </table:table-cell>
            <table:table-cell table:style-name="Cell2">
              <text:p text:style-name="P3"><text:span text:style-name="T3_1">日期</text:span></text:p>
            </table:table-cell>
            <table:table-cell table:style-name="Cell3">
              <text:p text:style-name="P4"><text:span text:style-name="T4_1">行程名稱/內容</text:span></text:p>
            </table:table-cell>
            <table:table-cell table:style-name="Cell4">
              <text:p text:style-name="P5"><text:span text:style-name="T5_1">費用</text:span></text:p>
            </table:table-cell>
          </table:table-row>
        </table:table-header-rows>
        <table:table-row table:style-name="Row2">
          <table:table-cell table:style-name="Cell5">
            <text:p text:style-name="P6"><text:span text:style-name="T6_1">雄獅旅遊</text:span></text:p>
            <text:p text:style-name="P7"><text:span text:style-name="T7_1"><text:a xlink:type="simple" xlink:href="https://www.liontravel.com/category/zh-tw/index"><text:span text:style-name="T7_2">https://www.liontravel.com/category/zh-tw/index</text:span></text:a></text:span></text:p>
          </table:table-cell>
          <table:table-cell table:style-name="Cell6">
            <text:p text:style-name="P8"><text:span text:style-name="T8_1">2/</text:span><text:span text:style-name="T8_2">8</text:span><text:span text:style-name="T8_3">-</text:span><text:span text:style-name="T8_4">9</text:span></text:p>
          </table:table-cell>
          <table:table-cell table:style-name="Cell7">
            <text:h text:style-name="P9" text:outline-level="1"><text:span text:style-name="T9_1">【台南】</text:span><text:span text:style-name="T9_2">2020</text:span><text:span text:style-name="T9_3">鹽水慶元宵.衝蜂炮陣好運旺旺來2日</text:span></text:h>
            <text:p text:style-name="P10"><text:span text:style-name="T10_1">Day01</text:span><text:span text:style-name="T10_2"><text:s/></text:span><text:span text:style-name="T10_3">台北車站</text:span><text:span text:style-name="T10_4">→</text:span><text:span text:style-name="T10_5">出發</text:span><text:span text:style-name="T10_6">→</text:span><text:span text:style-name="T10_7">桃園集合點</text:span><text:span text:style-name="T10_8">→</text:span><text:span text:style-name="T10_9">新竹集合點</text:span><text:span text:style-name="T10_10">→</text:span><text:span text:style-name="T10_11">台中集合點</text:span><text:span text:style-name="T10_12">→</text:span><text:span text:style-name="T10_13">鹽水小鎮</text:span><text:span text:style-name="T10_14">→</text:span><text:span text:style-name="T10_15">鹽水武廟</text:span><text:span text:style-name="T10_16">→</text:span><text:span text:style-name="T10_17">00:</text:span><text:span text:style-name="T10_18">00返</text:span><text:span text:style-name="T10_19">程</text:span></text:p>
            <text:p text:style-name="P11"><text:span text:style-name="T11_1">Day02</text:span><text:span text:style-name="T11_2"><text:s/></text:span><text:span text:style-name="T11_3">跨夜</text:span><text:span text:style-name="T11_4">→</text:span><text:span text:style-name="T11_5">返</text:span><text:span text:style-name="T11_6">程</text:span></text:p>
          </table:table-cell>
          <table:table-cell table:style-name="Cell8">
            <text:p text:style-name="P12"><text:span text:style-name="T12_1">人/1</text:span><text:span text:style-name="T12_2">,</text:span><text:span text:style-name="T12_3">49</text:span><text:span text:style-name="T12_4">9元起</text:span></text:p>
            <text:p text:style-name="P13"/>
          </table:table-cell>
        </table:table-row>
        <table:table-row table:style-name="Row3">
          <table:table-cell table:style-name="Cell9">
            <text:p text:style-name="P14"><text:span text:style-name="T14_1">大豐旅遊</text:span></text:p>
            <text:p text:style-name="P15"><text:span text:style-name="T15_1"><text:a xlink:type="simple" xlink:href="http://www.tafeng66.com.tw/webeip/HT00215/"><text:span text:style-name="T15_2">http://www.tafeng66.com.tw/webeip/HT00215/</text:span></text:a></text:span></text:p>
          </table:table-cell>
          <table:table-cell table:style-name="Cell10">
            <text:p text:style-name="P16"><text:span text:style-name="T16_1">2/</text:span><text:span text:style-name="T16_2">8-9</text:span></text:p>
            <text:p text:style-name="P17"/>
            <text:p text:style-name="P18"/>
          </table:table-cell>
          <table:table-cell table:style-name="Cell11">
            <text:p text:style-name="P19"><text:span text:style-name="T19_1">【</text:span><text:span text:style-name="T19_2">台南鹽水蜂炮．鬧元宵</text:span><text:span text:style-name="T19_3">2</text:span><text:span text:style-name="T19_4">日遊</text:span><text:span text:style-name="T19_5">】</text:span><text:span text:style-name="T19_6"> </text:span><text:span text:style-name="T19_7"> </text:span></text:p>
            <text:p text:style-name="P20"><text:span text:style-name="T20_1">Day01</text:span><text:span text:style-name="T20_2">《</text:span><text:span text:style-name="T20_3">台北</text:span><text:span text:style-name="T20_4">‧</text:span><text:span text:style-name="T20_5">桃園</text:span><text:span text:style-name="T20_6">‧</text:span><text:span text:style-name="T20_7">新竹</text:span><text:span text:style-name="T20_8">‧</text:span><text:span text:style-name="T20_9">台中<text:s/>》→<text:s/>國道風光<text:s/>→<text:s/>千巧谷牛樂園牧場<text:s/>→<text:s/>屋頂上的貓<text:s/>→<text:s/>延平老街<text:s/>→<text:s/>鹽水鎮<text:s/>→<text:s/>鹽水蜂炮</text:span></text:p>
            <text:p text:style-name="P21"><text:span text:style-name="T21_1">Day02</text:span><text:span text:style-name="T21_2">鹽水鎮<text:s/>→<text:s/>國道風光<text:s/></text:span><text:span text:style-name="T21_3">→<text:s/>返回出發地《<text:s/>台中</text:span><text:span text:style-name="T21_4">‧</text:span><text:span text:style-name="T21_5">新竹</text:span><text:span text:style-name="T21_6">‧</text:span><text:span text:style-name="T21_7">桃園</text:span><text:span text:style-name="T21_8">‧</text:span><text:span text:style-name="T21_9">台北<text:s/>》</text:span></text:p>
          </table:table-cell>
          <table:table-cell table:style-name="Cell12">
            <text:p text:style-name="P22"><text:span text:style-name="T22_1">人/1</text:span><text:span text:style-name="T22_2">,</text:span><text:span text:style-name="T22_3">0</text:span><text:span text:style-name="T22_4">9</text:span><text:span text:style-name="T22_5">9元起</text:span></text:p>
            <text:p text:style-name="P23"/>
          </table:table-cell>
        </table:table-row>
        <table:table-row table:style-name="Row4">
          <table:table-cell table:style-name="Cell13">
            <text:p text:style-name="P24"><text:span text:style-name="T24_1">國光假期</text:span></text:p>
            <text:p text:style-name="P25"><text:span text:style-name="T25_1"><text:a xlink:type="simple" xlink:href="https://kw-travel.com.tw/"><text:span text:style-name="T25_2">https://kw-travel.com.tw/</text:span></text:a></text:span></text:p>
          </table:table-cell>
          <table:table-cell table:style-name="Cell14">
            <text:p text:style-name="P26"><text:span text:style-name="T26_1">2/</text:span><text:span text:style-name="T26_2">8</text:span></text:p>
            <text:p text:style-name="P27"/>
            <text:p text:style-name="P28"/>
          </table:table-cell>
          <table:table-cell table:style-name="Cell15">
            <text:p text:style-name="P29"><text:span text:style-name="T29_1">2020鼠運亨通-庚子年鹽水蜂炮</text:span></text:p>
            <text:p text:style-name="P30"><text:span text:style-name="T30_1">國光客運台北車站集合出</text:span><text:span text:style-name="T30_2">發</text:span><text:span text:style-name="T30_3">→</text:span><text:span text:style-name="T30_4">桃園南崁長榮大樓集合出</text:span><text:span text:style-name="T30_5">發</text:span><text:span text:style-name="T30_6">→</text:span><text:span text:style-name="T30_7">國光客運朝馬站集合出發，車上享用風味午餐便</text:span><text:span text:style-name="T30_8">當</text:span><text:span text:style-name="T30_9">→</text:span><text:span text:style-name="T30_10"> 暢遊鹽水小鎮，<text:s/>【建議行程】武廟、大眾廟、八角</text:span><text:span text:style-name="T30_11">樓</text:span><text:span text:style-name="T30_12">→</text:span><text:span text:style-name="T30_13">貼心預留著裝時間，回遊覽車上穿戴裝備，做好準備體驗刺激蜂</text:span><text:span text:style-name="T30_14">炮</text:span><text:span text:style-name="T30_15">→</text:span><text:span text:style-name="T30_16">蜂炮之</text:span><text:span text:style-name="T30_17">夜</text:span><text:span text:style-name="T30_18">→</text:span><text:span text:style-name="T30_19">集合乘車（導遊</text:span><text:span text:style-name="T30_20">會</text:span><text:span text:style-name="T30_21">依當日現場狀況評估調整集合乘車時間</text:span><text:span text:style-name="T30_22">）</text:span></text:p>
          </table:table-cell>
          <table:table-cell table:style-name="Cell16">
            <text:p text:style-name="P31"><text:span text:style-name="T31_1">人/1</text:span><text:span text:style-name="T31_2">1</text:span><text:span text:style-name="T31_3">99元</text:span><text:span text:style-name="T31_4">起</text:span></text:p>
            <text:p text:style-name="P32"/>
            <text:p text:style-name="P33"/>
            <text:p text:style-name="P34"/>
          </table:table-cell>
        </table:table-row>
        <table:table-row table:style-name="Row5">
          <table:table-cell table:style-name="Cell17">
            <text:p text:style-name="P35"><text:span text:style-name="T35_1">可樂旅</text:span><text:span text:style-name="T35_2">遊</text:span></text:p>
            <text:p text:style-name="P36"><text:span text:style-name="T36_1"><text:a xlink:type="simple" xlink:href="https://www.colatour.com.tw/"><text:span text:style-name="T36_2">https://www.colatour.com.tw/</text:span></text:a></text:span></text:p>
          </table:table-cell>
          <table:table-cell table:style-name="Cell18">
            <text:p text:style-name="P37"><text:span text:style-name="T37_1">2/</text:span><text:span text:style-name="T37_2">8</text:span></text:p>
          </table:table-cell>
          <table:table-cell table:style-name="Cell19">
            <text:h text:style-name="P38" text:outline-level="3"><text:span text:style-name="T38_1">【酷玩台灣-元宵節】鹽水蜂炮不夜城1日</text:span></text:h>
            <text:p text:style-name="P39"><text:span text:style-name="T39_1">台北-鹽水老街-月津燈會-鹽水蜂炮趣-快樂返</text:span><text:span text:style-name="T39_2">回</text:span></text:p>
          </table:table-cell>
          <table:table-cell table:style-name="Cell20">
            <text:p text:style-name="P40"><text:span text:style-name="T40_1">人/1</text:span><text:span text:style-name="T40_2">2</text:span><text:span text:style-name="T40_3">90元起</text:span></text:p>
          </table:table-cell>
        </table:table-row>
      </table:table>
      <text:p text:style-name="P41"><text:span text:style-name="T41_1">◎</text:span><text:span text:style-name="T41_2">備註:以上訊息如有異動，請以</text:span><text:span text:style-name="T41_3">各</text:span><text:span text:style-name="T41_4">業者公告為準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微軟正黑體" svg:font-family="微軟正黑體" style:font-pitch="variable" style:font-family-generic="swiss"/>
    <style:font-face style:name="Segoe UI" svg:font-family="Segoe U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text_exposed_show" style:family="tex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grame" style:family="text" style:parent-style-name="Default_20_Paragraph_20_Font"/>
    <style:style style:name="標題_20_1_20_字元" style:display-name="標題 1 字元" style:family="text"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標題_20_2_20_字元" style:display-name="標題 2 字元" style:family="tex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Default" style:family="paragraph">
      <style:paragraph-properties style:text-autospace="none"/>
      <style:text-properties fo:color="#000000" style:font-name="新細明體" fo:font-size="12pt" style:font-size-asian="12pt" style:font-name-complex="新細明體" style:font-size-complex="12pt" fo:language="en" fo:language-asian="zh" fo:language-complex="ar" fo:country="US" fo:country-asian="TW" fo:country-complex="SA"/>
    </style:style>
    <style:style style:name="tp3" style:family="text"/>
    <style:style style:name="標題_20_3_20_字元" style:display-name="標題 3 字元" style:family="text">
      <style:text-properties style:font-name="Calibri Light" fo:font-size="18pt" style:font-name-asian="新細明體" style:font-size-asian="18pt" style:font-name-complex="Times New Roman" style:font-size-complex="18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101cm" fo:padding-bottom="0cm" fo:margin-bottom="2.1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9-01-14T05:59:00</meta:creation-date>
    <dc:creator>陳俊宏</dc:creator>
    <dc:date>2020-01-17T06:29:00</dc:date>
    <meta:print-date>2017-01-19T01:24:00</meta:print-date>
    <meta:editing-cycles>44</meta:editing-cycles>
    <meta:editing-duration>PT6H48M</meta:editing-duration>
    <meta:document-statistic meta:page-count="1" meta:paragraph-count="1" meta:row-count="6" meta:word-count="138" meta:character-count="925" meta:non-whitespace-character-count="788"/>
  </office:meta>
</office:document-meta>
</file>