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706cm" fo:margin-top="0.318cm" fo:orphans="2" fo:widows="2"/>
      <style:text-properties fo:letter-spacing="0.021cm" fo:background-color="#ffffff" style:font-name="標楷體" fo:font-size="14pt" style:font-name-asian="標楷體" style:font-size-asian="14pt" style:font-name-complex="Meiryo" style:font-size-complex="14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8.202cm"/>
    </style:style>
    <style:style style:name="Column3" style:family="table-column">
      <style:table-column-properties style:column-width="8.204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cm" fo:margin-top="0.318cm" fo:orphans="2" fo:widows="2"/>
    </style:style>
    <style:style style:name="T2_1" style:family="text">
      <style:text-properties fo:letter-spacing="0.021cm" fo:background-color="#d8d8d8" style:font-name="微軟正黑體" fo:font-size="16pt" style:font-name-asian="微軟正黑體" style:font-size-asian="16pt" style:font-name-complex="Meiryo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 fo:margin-top="0.318cm" fo:orphans="2" fo:widows="2"/>
    </style:style>
    <style:style style:name="T3_1" style:family="text">
      <style:text-properties fo:letter-spacing="0.021cm" fo:background-color="#ffffff" style:font-name="微軟正黑體" fo:font-size="14pt" style:font-name-asian="微軟正黑體" style:font-size-asian="14pt" style:font-name-complex="Meiryo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cm" fo:margin-top="0.318cm" fo:orphans="2" fo:widows="2"/>
    </style:style>
    <style:style style:name="T4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 fo:margin-top="0.318cm" fo:orphans="2" fo:widows="2"/>
    </style:style>
    <style:style style:name="T5_1" style:family="text">
      <style:text-properties fo:letter-spacing="0.021cm" fo:background-color="#ffffff" style:font-name="微軟正黑體" fo:font-size="14pt" style:font-name-asian="微軟正黑體" style:font-size-asian="14pt" style:font-name-complex="Meiryo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cm" fo:margin-top="0.318cm" fo:orphans="2" fo:widows="2"/>
    </style:style>
    <style:style style:name="T6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 fo:margin-top="0.318cm" fo:orphans="2" fo:widows="2"/>
    </style:style>
    <style:style style:name="T7_1" style:family="text">
      <style:text-properties fo:letter-spacing="0.021cm" fo:background-color="#ffffff" style:font-name="微軟正黑體" fo:font-size="14pt" style:font-name-asian="微軟正黑體" style:font-size-asian="14pt" style:font-name-complex="Meiryo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cm" fo:margin-top="0.318cm" fo:orphans="2" fo:widows="2"/>
    </style:style>
    <style:style style:name="T8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 fo:margin-top="0.318cm" fo:orphans="2" fo:widows="2"/>
    </style:style>
    <style:style style:name="T9_1" style:family="text">
      <style:text-properties fo:letter-spacing="0.021cm" fo:background-color="#ffffff" style:font-name="微軟正黑體" fo:font-size="14pt" style:font-name-asian="微軟正黑體" style:font-size-asian="14pt" style:font-name-complex="Meiryo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 fo:margin-top="0.318cm" fo:orphans="2" fo:widows="2"/>
    </style:style>
    <style:style style:name="T10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 fo:margin-top="0.318cm" fo:orphans="2" fo:widows="2"/>
    </style:style>
    <style:style style:name="T11_1" style:family="text">
      <style:text-properties fo:letter-spacing="0.021cm" fo:background-color="#ffffff" style:font-name="微軟正黑體" fo:font-size="14pt" style:font-name-asian="微軟正黑體" style:font-size-asian="14pt" style:font-name-complex="Meiryo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cm" fo:margin-top="0.318cm" fo:orphans="2" fo:widows="2"/>
    </style:style>
    <style:style style:name="T12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T12_2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T12_3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 fo:margin-top="0.318cm" fo:orphans="2" fo:widows="2"/>
    </style:style>
    <style:style style:name="T13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 fo:margin-top="0.318cm" fo:orphans="2" fo:widows="2"/>
    </style:style>
    <style:style style:name="T14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cm" fo:margin-top="0.318cm" fo:orphans="2" fo:widows="2"/>
    </style:style>
    <style:style style:name="T15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T15_2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T15_3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cm" fo:margin-top="0.318cm" fo:orphans="2" fo:widows="2"/>
    </style:style>
    <style:style style:name="T16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cm" fo:margin-top="0.318cm" fo:orphans="2" fo:widows="2"/>
    </style:style>
    <style:style style:name="T17_1" style:family="text">
      <style:text-properties fo:letter-spacing="0.021cm" fo:background-color="#ffffff" style:font-name="微軟正黑體" fo:font-size="12pt" style:font-name-asian="微軟正黑體" style:font-size-asian="12pt" style:font-name-complex="Meiryo" style:font-size-complex="14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 fo:margin-top="0.318cm" fo:orphans="2" fo:widows="2"/>
    </style:style>
    <style:style style:name="T18_1" style:family="text">
      <style:text-properties fo:letter-spacing="0.021cm" fo:background-color="#ffffff" style:font-name="微軟正黑體" fo:font-size="14pt" style:font-name-asian="微軟正黑體" style:font-size-asian="14pt" style:font-name-complex="Meiryo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 fo:margin-top="0.318cm" fo:orphans="2" fo:widows="2"/>
    </style:style>
    <style:style style:name="T19_1" style:family="text">
      <style:text-properties fo:letter-spacing="0.021cm" fo:background-color="#ffffff" style:font-name="微軟正黑體" fo:font-size="14pt" style:font-name-asian="微軟正黑體" style:font-size-asian="14pt" style:font-name-complex="Meiryo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微軟正黑體" style:font-name-asian="微軟正黑體"/>
    </style:style>
    <style:style style:name="T19_3" style:family="text" style:parent-style-name="Internet_20_link">
      <style:text-properties fo:color="#000000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line-height="0.706cm" fo:margin-top="0.318cm" fo:margin-bottom="0.501cm" fo:orphans="2" fo:widows="2"/>
      <style:text-properties style:font-name="新細明體" fo:font-size="14pt" style:font-size-asian="14pt" style:font-name-complex="新細明體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基本路線資訊</text:span></text:p>
          </table:table-cell>
        </table:table-row>
        <table:table-row table:style-name="Row2">
          <table:table-cell table:style-name="Cell2">
            <text:p text:style-name="P3"><text:span text:style-name="T3_1">期程</text:span></text:p>
          </table:table-cell>
          <table:table-cell table:style-name="Cell3" table:number-columns-spanned="2">
            <text:p text:style-name="P4"><text:span text:style-name="T4_1">109.1.15正式通車</text:span></text:p>
          </table:table-cell>
        </table:table-row>
        <table:table-row table:style-name="Row3">
          <table:table-cell table:style-name="Cell4">
            <text:p text:style-name="P5"><text:span text:style-name="T5_1">票價</text:span></text:p>
          </table:table-cell>
          <table:table-cell table:style-name="Cell5" table:number-columns-spanned="2">
            <text:p text:style-name="P6"><text:span text:style-name="T6_1">單趟150元/人</text:span></text:p>
          </table:table-cell>
        </table:table-row>
        <table:table-row table:style-name="Row4">
          <table:table-cell table:style-name="Cell6">
            <text:p text:style-name="P7"><text:span text:style-name="T7_1">站點</text:span></text:p>
          </table:table-cell>
          <table:table-cell table:style-name="Cell7" table:number-columns-spanned="2">
            <text:p text:style-name="P8"><text:span text:style-name="T8_1">小西門、台南轉運站、香格里拉站(台南火車站後站)、文化中心、小港機場</text:span></text:p>
          </table:table-cell>
        </table:table-row>
        <table:table-row table:style-name="Row5">
          <table:table-cell table:style-name="Cell8">
            <text:p text:style-name="P9"><text:span text:style-name="T9_1">路程</text:span></text:p>
          </table:table-cell>
          <table:table-cell table:style-name="Cell9" table:number-columns-spanned="2">
            <text:p text:style-name="P10"><text:span text:style-name="T10_1">平均70分鐘</text:span></text:p>
          </table:table-cell>
        </table:table-row>
        <table:table-row table:style-name="Row6">
          <table:table-cell table:style-name="Cell10">
            <text:p text:style-name="P11"><text:span text:style-name="T11_1">班次</text:span></text:p>
          </table:table-cell>
          <table:table-cell table:style-name="Cell11">
            <text:p text:style-name="P12"><text:span text:style-name="T12_1">臺南</text:span><text:span text:style-name="T12_2">→</text:span><text:span text:style-name="T12_3">小港機場</text:span></text:p>
            <text:p text:style-name="P13"><text:span text:style-name="T13_1">03:30<text:s text:c="2"/>08:30<text:s text:c="2"/>12:30<text:s text:c="2"/>17:30</text:span></text:p>
            <text:p text:style-name="P14"><text:span text:style-name="T14_1">05:00<text:s text:c="2"/>10:30<text:s text:c="2"/>15:30<text:s text:c="2"/>21:30</text:span></text:p>
          </table:table-cell>
          <table:table-cell table:style-name="Cell12">
            <text:p text:style-name="P15"><text:span text:style-name="T15_1">小港機場</text:span><text:span text:style-name="T15_2">→</text:span><text:span text:style-name="T15_3">臺南</text:span></text:p>
            <text:p text:style-name="P16"><text:span text:style-name="T16_1">05:00<text:s text:c="2"/>11:30<text:s text:c="2"/>15:30<text:s text:c="2"/>19:30</text:span></text:p>
            <text:p text:style-name="P17"><text:span text:style-name="T17_1">07:00<text:s text:c="2"/>13:30<text:s text:c="2"/>17:30<text:s text:c="2"/>23:30</text:span></text:p>
          </table:table-cell>
        </table:table-row>
        <table:table-row table:style-name="Row7">
          <table:table-cell table:style-name="Cell13">
            <text:p text:style-name="P18"><text:span text:style-name="T18_1">預約</text:span></text:p>
          </table:table-cell>
          <table:table-cell table:style-name="Cell14" table:number-columns-spanned="2">
            <text:p text:style-name="P19"><text:span text:style-name="T19_1">客路(KLOOK)訂票：</text:span><text:span text:style-name="T19_2"><text:a xlink:type="simple" xlink:href="https://www.klook.com/zh-TW/activity/32701"><text:span text:style-name="T19_3">https://www.klook.com/zh-TW/activity/32701</text:span></text:a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llowedHyperlink" style:family="text">
      <style:text-properties fo:color="#954f72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未解析的提及項目" style:family="text">
      <style:text-properties fo:background-color="#e6e6e6" fo:color="#808080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尾_20_字元" style:display-name="頁尾 字元" style:family="tex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text-properties style:font-name="Symbol"/>
      </text:list-level-style-bullet>
      <text:list-level-style-bullet text:bullet-char="*" text:style-name="List1Level1" text:level="2"/>
      <text:list-level-style-bullet text:bullet-char="*" text:style-name="List1Level2" text:level="3"/>
      <text:list-level-style-bullet text:bullet-char="*" text:style-name="List1Level3" text:level="4"/>
      <text:list-level-style-bullet text:bullet-char="*" text:style-name="List1Level4" text:level="5"/>
      <text:list-level-style-bullet text:bullet-char="*" text:style-name="List1Level5" text:level="6"/>
      <text:list-level-style-bullet text:bullet-char="*" text:style-name="List1Level6" text:level="7"/>
      <text:list-level-style-bullet text:bullet-char="*" text:style-name="List1Level7" text:level="8"/>
      <text:list-level-style-bullet text:bullet-char="*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.949cm" text:min-label-width="0.452cm" fo:text-align="start" text:list-level-position-and-space-mode="label-alignment">
          <style:list-level-label-alignment text:label-followed-by="nothing" fo:margin-left="1.401cm" fo:text-indent="-0.452cm"/>
        </style:list-level-properties>
      </text:list-level-style-number>
      <text:list-level-style-number style:num-format="1" text:style-name="List2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市政府觀光旅遊局新聞稿</dc:title>
    <meta:initial-creator>user</meta:initial-creator>
    <meta:creation-date>2019-12-26T03:47:00</meta:creation-date>
    <dc:creator>Bonnie Tseng</dc:creator>
    <dc:date>2019-12-26T03:47:00</dc:date>
    <meta:print-date>2019-06-21T07:36:00</meta:print-date>
    <meta:editing-cycles>2</meta:editing-cycles>
    <meta:document-statistic meta:page-count="1" meta:paragraph-count="1" meta:row-count="2" meta:word-count="50" meta:character-count="335" meta:non-whitespace-character-count="286"/>
  </office:meta>
</office:document-meta>
</file>