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MS Gothic" svg:font-family="MS Gothic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background-color="#ffffff" style:line-height-at-least="0.706cm" fo:orphans="2" fo:widows="2"/>
    </style:style>
    <style:style style:name="T1_1" style:family="text">
      <style:text-properties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/>
    </style:style>
    <style:style style:name="P2" style:family="paragraph" style:parent-style-name="Normal">
      <style:paragraph-properties fo:background-color="#ffffff" style:line-height-at-least="0.811cm" fo:orphans="2" fo:widows="2"/>
    </style:style>
    <style:style style:name="T2_1" style:family="text">
      <style:text-properties fo:background-color="#d3d3d3"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paragraph-properties fo:background-color="#ffffff" style:line-height-at-least="0.811cm" fo:orphans="2" fo:widows="2"/>
    </style:style>
    <style:style style:name="T3_1" style:family="text">
      <style:text-properties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/>
    </style:style>
    <style:style style:name="T3_2" style:family="text">
      <style:text-properties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/>
    </style:style>
    <style:style style:name="T3_3" style:family="text">
      <style:text-properties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/>
    </style:style>
    <style:style style:name="T3_4" style:family="text">
      <style:text-properties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/>
    </style:style>
    <style:style style:name="T3_5" style:family="text">
      <style:text-properties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/>
    </style:style>
    <style:style style:name="P4" style:family="paragraph" style:parent-style-name="Normal">
      <style:paragraph-properties fo:background-color="#ffffff" style:line-height-at-least="0.811cm" fo:margin-left="1.058cm" fo:orphans="2" fo:widows="2"/>
    </style:style>
    <style:style style:name="T4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4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4_3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5" style:family="paragraph" style:parent-style-name="Normal">
      <style:paragraph-properties fo:background-color="#ffffff" style:line-height-at-least="0.811cm" fo:orphans="2" fo:widows="2"/>
    </style:style>
    <style:style style:name="T5_1" style:family="text">
      <style:text-properties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/>
    </style:style>
    <style:style style:name="T5_2" style:family="text">
      <style:text-properties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/>
    </style:style>
    <style:style style:name="T5_3" style:family="text">
      <style:text-properties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/>
    </style:style>
    <style:style style:name="P6" style:family="paragraph" style:parent-style-name="Normal">
      <style:paragraph-properties fo:background-color="#ffffff" style:line-height-at-least="0.811cm" fo:margin-left="1.058cm" fo:orphans="2" fo:widows="2"/>
    </style:style>
    <style:style style:name="T6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6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6_3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6_4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6_5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6_6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6_7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6_8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6_9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6_10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6_1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7" style:family="paragraph" style:parent-style-name="Normal">
      <style:paragraph-properties fo:background-color="#ffffff" fo:text-indent="0.988cm" style:line-height-at-least="0.811cm" fo:orphans="2" fo:widows="2"/>
    </style:style>
    <style:style style:name="T7_1" style:family="text">
      <style:text-properties fo:color="#000000" style:font-name="MS Gothic" fo:font-size="14pt" style:font-name-asian="MS Gothic" style:font-size-asian="14pt" style:font-name-complex="MS Gothic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Normal">
      <style:paragraph-properties fo:background-color="#ffffff" fo:text-indent="0.002cm" style:line-height-at-least="0.811cm" fo:margin-left="1.499cm" fo:orphans="2" fo:widows="2"/>
    </style:style>
    <style:style style:name="T8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8_4" style:family="text">
      <style:text-properties fo:color="#222222"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Normal">
      <style:paragraph-properties fo:background-color="#ffffff" fo:text-indent="1.482cm" style:line-height-at-least="0.811cm" fo:orphans="2" fo:widows="2"/>
    </style:style>
    <style:style style:name="T9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9_2" style:family="text"/>
    <style:style style:name="T9_3" style:family="text">
      <style:text-properties fo:color="#0000ff" style:font-name="標楷體" fo:font-size="11pt" style:font-name-asian="標楷體" style:font-size-asian="11pt" style:font-name-complex="Times New Roman" style:text-underline-style="solid" style:text-underline-color="font-color"/>
    </style:style>
    <style:style style:name="P10" style:family="paragraph" style:parent-style-name="Normal">
      <style:paragraph-properties fo:background-color="#ffffff" fo:text-indent="1.482cm" style:line-height-at-least="0.811cm" fo:orphans="2" fo:widows="2"/>
    </style:style>
    <style:style style:name="T10_1" style:family="text">
      <style:text-properties fo:color="#222222" style:font-name="標楷體" fo:font-size="14pt" style:font-name-asian="標楷體" style:font-size-asian="14pt" style:font-name-complex="Times New Roman" style:font-size-complex="14pt"/>
    </style:style>
    <style:style style:name="P11" style:family="paragraph" style:parent-style-name="Normal">
      <style:paragraph-properties fo:background-color="#ffffff" fo:text-indent="1.482cm" style:line-height-at-least="0.811cm" fo:orphans="2" fo:widows="2"/>
    </style:style>
    <style:style style:name="T11_1" style:family="text">
      <style:text-properties fo:color="#222222" style:font-name="標楷體" fo:font-size="14pt" style:font-name-asian="標楷體" style:font-size-asian="14pt" style:font-name-complex="Times New Roman" style:font-size-complex="14pt"/>
    </style:style>
    <style:style style:name="P12" style:family="paragraph" style:parent-style-name="Normal">
      <style:paragraph-properties fo:background-color="#ffffff" style:line-height-at-least="0.811cm" fo:orphans="2" fo:widows="2"/>
    </style:style>
    <style:style style:name="T12_1" style:family="text">
      <style:text-properties fo:color="#000000" style:font-name="標楷體" fo:font-size="14pt" style:font-name-asian="標楷體" style:font-size-asian="14pt" style:font-name-complex="Calibri" style:font-size-complex="14pt" fo:font-weight="bold" style:font-weight-asian="bold" style:font-weight-complex="bold"/>
    </style:style>
    <style:style style:name="T12_2" style:family="text">
      <style:text-properties fo:color="#000000" style:font-name="標楷體" fo:font-size="14pt" style:font-name-asian="標楷體" style:font-size-asian="14pt" style:font-name-complex="Calibri" style:font-size-complex="14pt" fo:font-weight="bold" style:font-weight-asian="bold" style:font-weight-complex="bold"/>
    </style:style>
    <style:style style:name="T12_3" style:family="text">
      <style:text-properties fo:color="#000000" style:font-name="標楷體" fo:font-size="14pt" style:font-name-asian="標楷體" style:font-size-asian="14pt" style:font-name-complex="Calibri" style:font-size-complex="14pt" fo:font-weight="bold" style:font-weight-asian="bold" style:font-weight-complex="bold"/>
    </style:style>
    <style:style style:name="P13" style:family="paragraph" style:parent-style-name="Normal">
      <style:paragraph-properties fo:background-color="#ffffff" fo:text-indent="0.988cm" style:line-height-at-least="0.811cm" fo:orphans="2" fo:widows="2"/>
    </style:style>
    <style:style style:name="T13_1" style:family="text">
      <style:text-properties fo:color="#000000" style:font-name="MS Gothic" fo:font-size="14pt" style:font-name-asian="MS Gothic" style:font-size-asian="14pt" style:font-name-complex="MS Gothic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name-complex="Calibri" style:font-size-complex="14pt"/>
    </style:style>
    <style:style style:name="P14" style:family="paragraph" style:parent-style-name="Normal">
      <style:paragraph-properties fo:background-color="#ffffff" style:line-height-at-least="0.811cm" fo:margin-left="1.496cm" fo:orphans="2" fo:widows="2"/>
    </style:style>
    <style:style style:name="T14_1" style:family="text">
      <style:text-properties fo:color="#222222" style:font-name="標楷體" fo:font-size="14pt" style:font-name-asian="標楷體" style:font-size-asian="14pt" style:font-name-complex="Times New Roman" style:font-size-complex="14pt"/>
    </style:style>
    <style:style style:name="T14_2" style:family="text">
      <style:text-properties fo:color="#222222" style:font-name="標楷體" fo:font-size="14pt" style:font-name-asian="標楷體" style:font-size-asian="14pt" style:font-name-complex="Times New Roman" style:font-size-complex="14pt"/>
    </style:style>
    <style:style style:name="T14_3" style:family="text">
      <style:text-properties fo:color="#222222" style:font-name="標楷體" fo:font-size="14pt" style:font-name-asian="標楷體" style:font-size-asian="14pt" style:font-name-complex="Times New Roman" style:font-size-complex="14pt"/>
    </style:style>
    <style:style style:name="P15" style:family="paragraph" style:parent-style-name="Normal">
      <style:paragraph-properties fo:background-color="#ffffff" style:line-height-at-least="0.706cm" fo:orphans="2" fo:widows="2"/>
    </style:style>
    <style:style style:name="T15_1" style:family="text">
      <style:text-properties fo:color="#222222" style:font-name="標楷體" fo:font-size="14pt" style:font-name-asian="標楷體" style:font-size-asian="14pt" style:font-name-complex="Calibri" style:font-size-complex="14pt" style:text-underline-style="solid" style:text-underline-color="font-color"/>
    </style:style>
    <style:style style:name="P16" style:family="paragraph" style:parent-style-name="Normal">
      <style:paragraph-properties fo:background-color="#ffffff" style:line-height-at-least="0.706cm" fo:orphans="2" fo:widows="2"/>
    </style:style>
    <style:style style:name="T16_1" style:family="text">
      <style:text-properties fo:color="#222222" style:font-name="標楷體" fo:font-size="14pt" style:font-name-asian="標楷體" style:font-size-asian="14pt" style:font-name-complex="Calibri" style:font-size-complex="14pt" style:text-underline-style="solid" style:text-underline-color="font-color"/>
    </style:style>
    <style:style style:name="T16_2" style:family="text">
      <style:text-properties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background-color="#ffffff" style:line-height-at-least="0.811cm" fo:orphans="2" fo:widows="2"/>
    </style:style>
    <style:style style:name="T17_1" style:family="text">
      <style:text-properties fo:background-color="#d3d3d3"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background-color="#ffffff" style:line-height-at-least="0.811cm" fo:orphans="2" fo:widows="2"/>
    </style:style>
    <style:style style:name="T18_1" style:family="text">
      <style:text-properties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/>
    </style:style>
    <style:style style:name="T18_2" style:family="text">
      <style:text-properties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/>
    </style:style>
    <style:style style:name="T18_3" style:family="text">
      <style:text-properties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/>
    </style:style>
    <style:style style:name="P19" style:family="paragraph" style:parent-style-name="Normal">
      <style:paragraph-properties fo:background-color="#ffffff" style:line-height-at-least="0.811cm" fo:margin-left="4.002cm" fo:orphans="2" fo:widows="2"/>
    </style:style>
    <style:style style:name="T19_1" style:family="text">
      <style:text-properties fo:color="#000000" style:font-name="MS Gothic" fo:font-size="14pt" style:font-name-asian="MS Gothic" style:font-size-asian="14pt" style:font-name-complex="MS Gothic" style:font-size-complex="14pt"/>
    </style:style>
    <style:style style:name="T19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20" style:family="paragraph" style:parent-style-name="Normal">
      <style:paragraph-properties fo:background-color="#ffffff" style:line-height-at-least="0.811cm" fo:margin-left="4.002cm" fo:orphans="2" fo:widows="2"/>
    </style:style>
    <style:style style:name="T20_1" style:family="text">
      <style:text-properties fo:color="#000000" style:font-name="MS Gothic" fo:font-size="14pt" style:font-name-asian="MS Gothic" style:font-size-asian="14pt" style:font-name-complex="MS Gothic" style:font-size-complex="14pt"/>
    </style:style>
    <style:style style:name="T20_2" style:family="text">
      <style:text-properties fo:color="#000000" style:font-name="標楷體" fo:font-size="14pt" style:font-name-asian="標楷體" style:font-size-asian="14pt" style:font-name-complex="Calibri" style:font-size-complex="14pt"/>
    </style:style>
    <style:style style:name="P21" style:family="paragraph" style:parent-style-name="Normal">
      <style:paragraph-properties fo:background-color="#ffffff" style:line-height-at-least="0.811cm" fo:margin-left="1.058cm" fo:orphans="2" fo:widows="2"/>
    </style:style>
    <style:style style:name="T21_1" style:family="text">
      <style:text-properties fo:color="#000000" style:font-name="MS Gothic" fo:font-size="14pt" style:font-name-asian="MS Gothic" style:font-size-asian="14pt" style:font-name-complex="MS Gothic" style:font-size-complex="14pt"/>
    </style:style>
    <style:style style:name="T21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22" style:family="paragraph" style:parent-style-name="Normal">
      <style:paragraph-properties fo:background-color="#ffffff" style:line-height-at-least="0.811cm" fo:margin-left="1.058cm" fo:orphans="2" fo:widows="2"/>
    </style:style>
    <style:style style:name="T22_1" style:family="text">
      <style:text-properties fo:color="#000000" style:font-name="MS Gothic" fo:font-size="14pt" style:font-name-asian="MS Gothic" style:font-size-asian="14pt" style:font-name-complex="MS Gothic" style:font-size-complex="14pt"/>
    </style:style>
    <style:style style:name="T22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22_3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22_4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22_5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22_6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23" style:family="paragraph" style:parent-style-name="Normal">
      <style:paragraph-properties fo:background-color="#ffffff" style:line-height-at-least="0.811cm" fo:margin-left="1.058cm" fo:orphans="2" fo:widows="2"/>
    </style:style>
    <style:style style:name="T23_1" style:family="text">
      <style:text-properties fo:color="#000000" style:font-name="MS Gothic" fo:font-size="14pt" style:font-name-asian="MS Gothic" style:font-size-asian="14pt" style:font-name-complex="MS Gothic" style:font-size-complex="14pt"/>
    </style:style>
    <style:style style:name="T23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23_3" style:family="text"/>
    <style:style style:name="T23_4" style:family="text">
      <style:text-properties fo:color="#0000ff" style:font-name="標楷體" fo:font-size="11pt" style:font-name-asian="標楷體" style:font-size-asian="11pt" style:font-name-complex="Calibri" style:text-underline-style="solid" style:text-underline-color="font-color"/>
    </style:style>
    <style:style style:name="P24" style:family="paragraph" style:parent-style-name="Normal">
      <style:paragraph-properties fo:background-color="#ffffff" style:line-height-at-least="0.811cm" fo:orphans="2" fo:widows="2"/>
    </style:style>
    <style:style style:name="T24_1" style:family="text">
      <style:text-properties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/>
    </style:style>
    <style:style style:name="P25" style:family="paragraph" style:parent-style-name="Normal">
      <style:paragraph-properties fo:background-color="#ffffff" style:line-height-at-least="0.811cm" fo:margin-left="1.058cm" fo:orphans="2" fo:widows="2"/>
    </style:style>
    <style:style style:name="T25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25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25_3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26" style:family="paragraph" style:parent-style-name="Normal">
      <style:paragraph-properties fo:background-color="#ffffff" style:line-height-at-least="0.811cm" fo:orphans="2" fo:widows="2"/>
    </style:style>
    <style:style style:name="T26_1" style:family="text">
      <style:text-properties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/>
    </style:style>
    <style:style style:name="P27" style:family="paragraph" style:parent-style-name="Normal">
      <style:paragraph-properties fo:background-color="#ffffff" style:line-height-at-least="0.811cm" fo:margin-left="1.002cm" fo:orphans="2" fo:widows="2"/>
    </style:style>
    <style:style style:name="T27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27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27_3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28" style:family="paragraph" style:parent-style-name="Normal">
      <style:paragraph-properties fo:background-color="#ffffff" style:line-height-at-least="0.811cm" fo:orphans="2" fo:widows="2"/>
    </style:style>
    <style:style style:name="T28_1" style:family="text">
      <style:text-properties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/>
    </style:style>
    <style:style style:name="P29" style:family="paragraph" style:parent-style-name="Normal">
      <style:paragraph-properties fo:background-color="#ffffff" style:line-height-at-least="0.811cm" fo:margin-left="0.998cm" fo:orphans="2" fo:widows="2"/>
    </style:style>
    <style:style style:name="T29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29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29_3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30" style:family="paragraph" style:parent-style-name="Normal">
      <style:paragraph-properties fo:background-color="#ffffff" style:line-height-at-least="0.811cm" fo:orphans="2" fo:widows="2"/>
    </style:style>
    <style:style style:name="T30_1" style:family="text">
      <style:text-properties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/>
    </style:style>
    <style:style style:name="T30_2" style:family="text">
      <style:text-properties fo:color="#222222" style:font-name="標楷體" fo:font-size="14pt" style:font-name-asian="標楷體" style:font-size-asian="14pt" style:font-name-complex="Calibri" style:font-size-complex="14pt" fo:language-asian="ja" fo:country-asian="JP" fo:font-weight="bold" style:font-weight-asian="bold" style:font-weight-complex="bold"/>
    </style:style>
    <style:style style:name="T30_3" style:family="text">
      <style:text-properties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/>
    </style:style>
    <style:style style:name="T30_4" style:family="text">
      <style:text-properties fo:color="#222222" style:font-name="標楷體" fo:font-size="14pt" style:font-name-asian="標楷體" style:font-size-asian="14pt" style:font-name-complex="Calibri" style:font-size-complex="14pt" fo:language-asian="ja" fo:country-asian="JP" fo:font-weight="bold" style:font-weight-asian="bold" style:font-weight-complex="bold"/>
    </style:style>
    <style:style style:name="P31" style:family="paragraph" style:parent-style-name="Normal">
      <style:paragraph-properties fo:background-color="#ffffff" style:line-height-at-least="0.811cm" fo:margin-left="1.058cm" fo:orphans="2" fo:widows="2"/>
    </style:style>
    <style:style style:name="T31_1" style:family="text">
      <style:text-properties fo:color="#222222" style:font-name="標楷體" fo:font-size="14pt" style:font-name-asian="標楷體" style:font-size-asian="14pt" style:font-name-complex="Calibri" style:font-size-complex="14pt" fo:language-asian="ja" fo:country-asian="JP"/>
    </style:style>
    <style:style style:name="P32" style:family="paragraph" style:parent-style-name="Normal">
      <style:paragraph-properties fo:background-color="#ffffff" style:line-height-at-least="0.811cm" fo:margin-left="1.058cm" fo:orphans="2" fo:widows="2"/>
    </style:style>
    <style:style style:name="T32_1" style:family="text">
      <style:text-properties fo:color="#000000" style:font-name="MS Gothic" fo:font-size="14pt" style:font-name-asian="MS Gothic" style:font-size-asian="14pt" style:font-name-complex="MS Gothic" style:font-size-complex="14pt"/>
    </style:style>
    <style:style style:name="T32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33" style:family="paragraph" style:parent-style-name="Normal">
      <style:paragraph-properties fo:background-color="#ffffff" style:line-height-at-least="0.811cm" fo:margin-left="1.058cm" fo:orphans="2" fo:widows="2"/>
    </style:style>
    <style:style style:name="T33_1" style:family="text">
      <style:text-properties fo:color="#000000" style:font-name="MS Gothic" fo:font-size="14pt" style:font-name-asian="MS Gothic" style:font-size-asian="14pt" style:font-name-complex="MS Gothic" style:font-size-complex="14pt"/>
    </style:style>
    <style:style style:name="T33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34" style:family="paragraph" style:parent-style-name="Normal">
      <style:paragraph-properties fo:background-color="#ffffff" style:line-height-at-least="0.811cm" fo:margin-left="1.058cm" fo:orphans="2" fo:widows="2"/>
    </style:style>
    <style:style style:name="T34_1" style:family="text">
      <style:text-properties fo:color="#000000" style:font-name="MS Gothic" fo:font-size="14pt" style:font-name-asian="MS Gothic" style:font-size-asian="14pt" style:font-name-complex="MS Gothic" style:font-size-complex="14pt"/>
    </style:style>
    <style:style style:name="T34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34_3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34_4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35" style:family="paragraph" style:parent-style-name="Normal">
      <style:paragraph-properties fo:background-color="#ffffff" fo:text-indent="2.963cm" style:line-height-at-least="0.811cm" fo:margin-left="1.058cm" fo:orphans="2" fo:widows="2"/>
    </style:style>
    <style:style style:name="T35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36" style:family="paragraph" style:parent-style-name="Normal">
      <style:paragraph-properties fo:background-color="#ffffff" fo:text-indent="3.951cm" style:line-height-at-least="0.811cm" fo:orphans="2" fo:widows="2"/>
    </style:style>
    <style:style style:name="T36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36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36_3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37" style:family="paragraph" style:parent-style-name="Normal">
      <style:paragraph-properties fo:background-color="#ffffff" style:line-height-at-least="0.811cm" fo:margin-left="1.058cm" fo:orphans="2" fo:widows="2"/>
    </style:style>
    <style:style style:name="T37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38" style:family="paragraph" style:parent-style-name="Normal">
      <style:paragraph-properties fo:background-color="#ffffff" style:line-height-at-least="0.811cm" fo:margin-left="1.058cm" fo:orphans="2" fo:widows="2"/>
    </style:style>
    <style:style style:name="T38_1" style:family="text">
      <style:text-properties fo:color="#000000" style:font-name="MS Gothic" fo:font-size="14pt" style:font-name-asian="MS Gothic" style:font-size-asian="14pt" style:font-name-complex="MS Gothic" style:font-size-complex="14pt"/>
    </style:style>
    <style:style style:name="T38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39" style:family="paragraph" style:parent-style-name="Normal">
      <style:paragraph-properties fo:background-color="#ffffff" fo:text-indent="0.494cm" style:line-height-at-least="0.811cm" fo:margin-left="1.058cm" fo:orphans="2" fo:widows="2"/>
    </style:style>
    <style:style style:name="T39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40" style:family="paragraph" style:parent-style-name="Normal">
      <style:paragraph-properties fo:background-color="#ffffff" fo:text-indent="0.494cm" style:line-height-at-least="0.811cm" fo:margin-left="1.058cm" fo:orphans="2" fo:widows="2"/>
    </style:style>
    <style:style style:name="T40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41" style:family="paragraph" style:parent-style-name="Normal">
      <style:paragraph-properties fo:background-color="#ffffff" fo:text-indent="0.494cm" style:line-height-at-least="0.811cm" fo:margin-left="1.058cm" fo:orphans="2" fo:widows="2"/>
    </style:style>
    <style:style style:name="T41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42" style:family="paragraph" style:parent-style-name="Normal">
      <style:paragraph-properties fo:background-color="#ffffff" style:line-height-at-least="0.811cm" fo:margin-left="1.058cm" fo:orphans="2" fo:widows="2"/>
    </style:style>
    <style:style style:name="T42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43" style:family="paragraph" style:parent-style-name="Normal">
      <style:paragraph-properties fo:background-color="#ffffff" style:line-height-at-least="0.811cm" fo:margin-left="1.058cm" fo:orphans="2" fo:widows="2"/>
    </style:style>
    <style:style style:name="T43_1" style:family="text">
      <style:text-properties fo:color="#000000" style:font-name="MS Gothic" fo:font-size="14pt" style:font-name-asian="MS Gothic" style:font-size-asian="14pt" style:font-name-complex="MS Gothic" style:font-size-complex="14pt"/>
    </style:style>
    <style:style style:name="T43_2" style:family="text">
      <style:text-properties fo:color="#000000" style:font-name="標楷體" fo:font-size="14pt" style:font-name-asian="標楷體" style:font-size-asian="14pt" style:font-name-complex="Calibri" style:font-size-complex="14pt"/>
    </style:style>
    <style:style style:name="P44" style:family="paragraph" style:parent-style-name="Normal">
      <style:paragraph-properties fo:background-color="#ffffff" style:line-height-at-least="0.811cm" fo:margin-left="1.058cm" fo:orphans="2" fo:widows="2"/>
    </style:style>
    <style:style style:name="T44_1" style:family="text">
      <style:text-properties fo:color="#000000" style:font-name="標楷體" fo:font-size="14pt" style:font-name-asian="標楷體" style:font-size-asian="14pt" style:font-name-complex="Calibri" style:font-size-complex="14pt"/>
    </style:style>
    <style:style style:name="T44_2" style:family="text">
      <style:text-properties fo:color="#000000" style:font-name="標楷體" fo:font-size="14pt" style:font-name-asian="標楷體" style:font-size-asian="14pt" style:font-name-complex="Calibri" style:font-size-complex="14pt"/>
    </style:style>
    <style:style style:name="T44_3" style:family="text">
      <style:text-properties fo:color="#000000" style:font-name="標楷體" fo:font-size="14pt" style:font-name-asian="標楷體" style:font-size-asian="14pt" style:font-name-complex="Calibri" style:font-size-complex="14pt"/>
    </style:style>
    <style:style style:name="P45" style:family="paragraph" style:parent-style-name="Normal">
      <style:paragraph-properties fo:background-color="#ffffff" style:line-height-at-least="0.811cm" fo:margin-left="1.058cm" fo:orphans="2" fo:widows="2"/>
    </style:style>
    <style:style style:name="T45_1" style:family="text">
      <style:text-properties fo:color="#000000" style:font-name="標楷體" fo:font-size="14pt" style:font-name-asian="標楷體" style:font-size-asian="14pt" style:font-name-complex="Calibri" style:font-size-complex="14pt"/>
    </style:style>
    <style:style style:name="T45_2" style:family="text">
      <style:text-properties fo:color="#000000" style:font-name="標楷體" fo:font-size="14pt" style:font-name-asian="標楷體" style:font-size-asian="14pt" style:font-name-complex="Calibri" style:font-size-complex="14pt"/>
    </style:style>
    <style:style style:name="T45_3" style:family="text">
      <style:text-properties fo:color="#000000" style:font-name="標楷體" fo:font-size="14pt" style:font-name-asian="標楷體" style:font-size-asian="14pt" style:font-name-complex="Calibri" style:font-size-complex="14pt"/>
    </style:style>
    <style:style style:name="P46" style:family="paragraph" style:parent-style-name="Normal">
      <style:paragraph-properties fo:background-color="#ffffff" style:line-height-at-least="0.811cm" fo:margin-left="1.058cm" fo:orphans="2" fo:widows="2"/>
    </style:style>
    <style:style style:name="T46_1" style:family="text">
      <style:text-properties fo:color="#000000" style:font-name="標楷體" fo:font-size="14pt" style:font-name-asian="標楷體" style:font-size-asian="14pt" style:font-name-complex="Calibri" style:font-size-complex="14pt"/>
    </style:style>
    <style:style style:name="P47" style:family="paragraph" style:parent-style-name="Normal">
      <style:paragraph-properties fo:background-color="#ffffff" style:line-height-at-least="0.811cm" fo:margin-left="1.058cm" fo:orphans="2" fo:widows="2"/>
    </style:style>
    <style:style style:name="T47_1" style:family="text">
      <style:text-properties fo:color="#000000" style:font-name="標楷體" fo:font-size="14pt" style:font-name-asian="標楷體" style:font-size-asian="14pt" style:font-name-complex="Calibri" style:font-size-complex="14pt"/>
    </style:style>
    <style:style style:name="T47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48" style:family="paragraph" style:parent-style-name="Normal">
      <style:paragraph-properties fo:background-color="#ffffff" style:line-height-at-least="0.811cm" fo:margin-left="1.058cm" fo:orphans="2" fo:widows="2"/>
    </style:style>
    <style:style style:name="T48_1" style:family="text">
      <style:text-properties fo:color="#222222" style:font-name="MS Gothic" fo:font-size="14pt" style:font-name-asian="MS Gothic" style:font-size-asian="14pt" style:font-name-complex="MS Gothic" style:font-size-complex="14pt"/>
    </style:style>
    <style:style style:name="T48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48_3" style:family="text"/>
    <style:style style:name="T48_4" style:family="text">
      <style:text-properties fo:color="#1155cc" style:font-name="標楷體" fo:font-size="14pt" style:font-name-asian="標楷體" style:font-size-asian="14pt" style:font-name-complex="Calibri" style:font-size-complex="14pt" style:text-underline-style="solid" style:text-underline-color="font-color"/>
    </style:style>
    <style:style style:name="P49" style:family="paragraph" style:parent-style-name="Normal">
      <style:paragraph-properties fo:background-color="#ffffff" style:line-height-at-least="0.811cm" fo:orphans="2" fo:widows="2"/>
    </style:style>
    <style:style style:name="T49_1" style:family="text">
      <style:text-properties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background-color="#ffffff" style:line-height-at-least="0.811cm" fo:orphans="2" fo:widows="2"/>
    </style:style>
    <style:style style:name="T50_1" style:family="text">
      <style:text-properties fo:background-color="#d3d3d3" fo:color="#222222" style:font-name="標楷體" fo:font-size="14pt" style:font-name-asian="標楷體" style:font-size-asian="14pt" style:font-name-complex="Calibri" style:font-size-complex="14pt"/>
    </style:style>
    <style:style style:name="P51" style:family="paragraph" style:parent-style-name="Normal">
      <style:paragraph-properties fo:background-color="#ffffff" style:line-height-at-least="0.811cm" fo:orphans="2" fo:widows="2"/>
    </style:style>
    <style:style style:name="T51_1" style:family="text">
      <style:text-properties fo:color="#000000" style:font-name="MS Gothic" fo:font-size="14pt" style:font-name-asian="MS Gothic" style:font-size-asian="14pt" style:font-name-complex="MS Gothic" style:font-size-complex="14pt"/>
    </style:style>
    <style:style style:name="T51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52" style:family="paragraph" style:parent-style-name="Normal">
      <style:paragraph-properties fo:background-color="#ffffff" style:line-height-at-least="0.811cm" fo:orphans="2" fo:widows="2"/>
    </style:style>
    <style:style style:name="T52_1" style:family="text">
      <style:text-properties fo:color="#000000" style:font-name="MS Gothic" fo:font-size="14pt" style:font-name-asian="MS Gothic" style:font-size-asian="14pt" style:font-name-complex="MS Gothic" style:font-size-complex="14pt"/>
    </style:style>
    <style:style style:name="T52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53" style:family="paragraph" style:parent-style-name="Normal">
      <style:paragraph-properties fo:background-color="#ffffff" style:line-height-at-least="0.811cm" fo:orphans="2" fo:widows="2"/>
    </style:style>
    <style:style style:name="T53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53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54" style:family="paragraph" style:parent-style-name="Normal">
      <style:paragraph-properties fo:background-color="#ffffff" style:line-height-at-least="0.811cm" fo:orphans="2" fo:widows="2"/>
    </style:style>
    <style:style style:name="T54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55" style:family="paragraph" style:parent-style-name="Normal">
      <style:paragraph-properties fo:background-color="#ffffff" fo:text-indent="1.729cm" style:line-height-at-least="0.811cm" fo:orphans="2" fo:widows="2"/>
    </style:style>
    <style:style style:name="T55_1" style:family="text">
      <style:text-properties fo:color="#222222" style:font-name="標楷體" fo:font-size="14pt" style:font-name-asian="標楷體" style:font-size-asian="14pt" style:font-name-complex="Times New Roman" style:font-size-complex="14pt"/>
    </style:style>
    <style:style style:name="T55_2" style:family="text">
      <style:text-properties fo:color="#222222" style:font-name="標楷體" fo:font-size="14pt" style:font-name-asian="標楷體" style:font-size-asian="14pt" style:font-name-complex="Times New Roman" style:font-size-complex="14pt"/>
    </style:style>
    <style:style style:name="Table1" style:family="table">
      <style:table-properties table:align="left" style:width="14.176cm" fo:margin-left="0cm"/>
    </style:style>
    <style:style style:name="Column1" style:family="table-column">
      <style:table-column-properties style:column-width="2.178cm"/>
    </style:style>
    <style:style style:name="Column2" style:family="table-column">
      <style:table-column-properties style:column-width="11.998cm"/>
    </style:style>
    <style:style style:name="Row1" style:family="table-row">
      <style:table-row-properties style:min-row-height="0.714cm"/>
    </style:style>
    <style:style style:name="Cell1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6" style:family="paragraph" style:parent-style-name="Normal">
      <style:paragraph-properties fo:orphans="2" fo:widows="2"/>
    </style:style>
    <style:style style:name="T56_1" style:family="text">
      <style:text-properties fo:color="#222222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Cell2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fo:color="#222222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0.714cm"/>
    </style:style>
    <style:style style:name="Cell3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58" style:family="paragraph" style:parent-style-name="Normal">
      <style:paragraph-properties fo:orphans="2" fo:widows="2"/>
    </style:style>
    <style:style style:name="T58_1" style:family="text">
      <style:text-properties fo:color="#222222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Cell4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fo:color="#222222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59_2" style:family="text">
      <style:text-properties fo:color="#222222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59_3" style:family="text">
      <style:text-properties fo:color="#222222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59_4" style:family="text">
      <style:text-properties fo:color="#222222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0.714cm"/>
    </style:style>
    <style:style style:name="Cell5" style:family="table-cell">
      <style:table-cell-properties fo:background-color="#ffffff" style:vertical-align="middle" fo:border-bottom="#000000 0.035cm solid" fo:padding-left="0.19cm" fo:border-left="#000000 0.035cm solid" fo:padding-right="0.19cm" fo:border-right="#000000 0.035cm solid" fo:wrap-option="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fo:color="#222222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fo:color="#222222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61_2" style:family="text">
      <style:text-properties fo:color="#222222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61_3" style:family="text">
      <style:text-properties fo:color="#222222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61_4" style:family="text">
      <style:text-properties fo:color="#222222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61_5" style:family="text">
      <style:text-properties fo:color="#222222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0.714cm"/>
    </style:style>
    <style:style style:name="Cell7" style:family="table-cell">
      <style:table-cell-properties fo:background-color="#ffffff" style:vertical-align="middle" fo:border-bottom="#000000 0.035cm solid" fo:padding-left="0.19cm" fo:border-left="#000000 0.035cm solid" fo:padding-right="0.19cm" fo:border-right="#000000 0.035cm solid" fo:wrap-option="wrap"/>
    </style:style>
    <style:style style:name="P62" style:family="paragraph" style:parent-style-name="Normal">
      <style:paragraph-properties fo:orphans="2" fo:widows="2"/>
    </style:style>
    <style:style style:name="T62_1" style:family="text">
      <style:text-properties fo:color="#222222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63" style:family="paragraph" style:parent-style-name="Normal">
      <style:paragraph-properties fo:orphans="2" fo:widows="2"/>
    </style:style>
    <style:style style:name="T63_1" style:family="text">
      <style:text-properties fo:color="#222222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fo:color="#222222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0.714cm"/>
    </style:style>
    <style:style style:name="Cell9" style:family="table-cell">
      <style:table-cell-properties fo:background-color="#ffffff" style:vertical-align="middle" fo:border-bottom="#000000 0.035cm solid" fo:padding-left="0.19cm" fo:border-left="#000000 0.035cm solid" fo:padding-right="0.19cm" fo:border-right="#000000 0.035cm solid" fo:wrap-option="wrap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fo:color="#222222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65_2" style:family="text">
      <style:text-properties fo:color="#222222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65_3" style:family="text">
      <style:text-properties fo:color="#222222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66" style:family="paragraph" style:parent-style-name="Normal">
      <style:paragraph-properties fo:orphans="2" fo:widows="2"/>
    </style:style>
    <style:style style:name="T66_1" style:family="text">
      <style:text-properties fo:color="#222222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orphans="2" fo:widows="2"/>
    </style:style>
    <style:style style:name="T67_1" style:family="text">
      <style:text-properties fo:color="#222222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0.714cm"/>
    </style:style>
    <style:style style:name="Cell11" style:family="table-cell">
      <style:table-cell-properties fo:background-color="#ffffff" style:vertical-align="middle" fo:border-bottom="#000000 0.035cm solid" fo:padding-left="0.19cm" fo:border-left="#000000 0.035cm solid" fo:padding-right="0.19cm" fo:border-right="#000000 0.035cm solid" fo:wrap-option="wrap"/>
    </style:style>
    <style:style style:name="P68" style:family="paragraph" style:parent-style-name="Normal">
      <style:paragraph-properties fo:orphans="2" fo:widows="2"/>
    </style:style>
    <style:style style:name="T68_1" style:family="text">
      <style:text-properties fo:color="#222222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orphans="2" fo:widows="2"/>
    </style:style>
    <style:style style:name="T69_1" style:family="text">
      <style:text-properties fo:color="#222222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70" style:family="paragraph" style:parent-style-name="Normal">
      <style:paragraph-properties fo:orphans="2" fo:widows="2"/>
    </style:style>
    <style:style style:name="T70_1" style:family="text">
      <style:text-properties fo:color="#222222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0_2" style:family="text">
      <style:text-properties fo:color="#222222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T70_3" style:family="text">
      <style:text-properties fo:color="#222222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background-color="#ffffff" style:line-height-at-least="0.811cm" fo:orphans="2" fo:widows="2"/>
    </style:style>
    <style:style style:name="T71_1" style:family="text">
      <style:text-properties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background-color="#ffffff" style:line-height-at-least="0.811cm" fo:orphans="2" fo:widows="2"/>
    </style:style>
    <style:style style:name="T72_1" style:family="text">
      <style:text-properties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background-color="#ffffff" style:line-height-at-least="0.811cm" fo:margin-left="0.503cm" fo:orphans="2" fo:widows="2"/>
    </style:style>
    <style:style style:name="T73_1" style:family="text">
      <style:text-properties fo:color="#000000" style:font-name="MS Gothic" fo:font-size="14pt" style:font-name-asian="MS Gothic" style:font-size-asian="14pt" style:font-name-complex="MS Gothic" style:font-size-complex="14pt"/>
    </style:style>
    <style:style style:name="T73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73_3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73_4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73_5" style:family="text"/>
    <style:style style:name="T73_6" style:family="text">
      <style:text-properties fo:color="#1155cc" style:font-name="標楷體" fo:font-size="14pt" style:font-name-asian="標楷體" style:font-size-asian="14pt" style:font-name-complex="Calibri" style:font-size-complex="14pt" style:text-underline-style="solid" style:text-underline-color="font-color"/>
    </style:style>
    <style:style style:name="T73_7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74" style:family="paragraph" style:parent-style-name="Normal">
      <style:paragraph-properties fo:background-color="#ffffff" style:line-height-at-least="0.811cm" fo:margin-left="0.503cm" fo:orphans="2" fo:widows="2"/>
    </style:style>
    <style:style style:name="T74_1" style:family="text">
      <style:text-properties fo:color="#222222" style:font-name="MS Gothic" fo:font-size="14pt" style:font-name-asian="MS Gothic" style:font-size-asian="14pt" style:font-name-complex="MS Gothic" style:font-size-complex="14pt"/>
    </style:style>
    <style:style style:name="T74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75" style:family="paragraph" style:parent-style-name="Normal">
      <style:paragraph-properties fo:background-color="#ffffff" style:line-height-at-least="0.811cm" fo:margin-left="0.503cm" fo:orphans="2" fo:widows="2"/>
    </style:style>
    <style:style style:name="T75_1" style:family="text">
      <style:text-properties fo:color="#222222" style:font-name="MS Gothic" fo:font-size="14pt" style:font-name-asian="MS Gothic" style:font-size-asian="14pt" style:font-name-complex="MS Gothic" style:font-size-complex="14pt"/>
    </style:style>
    <style:style style:name="T75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76" style:family="paragraph" style:parent-style-name="Normal">
      <style:paragraph-properties fo:background-color="#ffffff" style:line-height-at-least="0.811cm" fo:margin-left="0.503cm" fo:orphans="2" fo:widows="2"/>
    </style:style>
    <style:style style:name="T76_1" style:family="text">
      <style:text-properties fo:color="#222222" style:font-name="MS Gothic" fo:font-size="14pt" style:font-name-asian="MS Gothic" style:font-size-asian="14pt" style:font-name-complex="MS Gothic" style:font-size-complex="14pt"/>
    </style:style>
    <style:style style:name="T76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77" style:family="paragraph" style:parent-style-name="Normal">
      <style:paragraph-properties fo:background-color="#ffffff" style:line-height-at-least="0.811cm" fo:margin-left="0.503cm" fo:orphans="2" fo:widows="2"/>
    </style:style>
    <style:style style:name="T77_1" style:family="text">
      <style:text-properties fo:color="#222222" style:font-name="MS Gothic" fo:font-size="14pt" style:font-name-asian="MS Gothic" style:font-size-asian="14pt" style:font-name-complex="MS Gothic" style:font-size-complex="14pt"/>
    </style:style>
    <style:style style:name="T77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78" style:family="paragraph" style:parent-style-name="Normal">
      <style:paragraph-properties fo:background-color="#ffffff" style:line-height-at-least="0.811cm" fo:margin-left="0.427cm" fo:orphans="2" fo:widows="2"/>
    </style:style>
    <style:style style:name="T78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79" style:family="paragraph" style:parent-style-name="Normal">
      <style:paragraph-properties fo:background-color="#ffffff" style:line-height-at-least="0.811cm" fo:margin-left="0.427cm" fo:orphans="2" fo:widows="2"/>
    </style:style>
    <style:style style:name="T79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80" style:family="paragraph" style:parent-style-name="Normal">
      <style:paragraph-properties fo:background-color="#ffffff" style:line-height-at-least="0.811cm" fo:margin-left="0.427cm" fo:orphans="2" fo:widows="2"/>
    </style:style>
    <style:style style:name="T80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81" style:family="paragraph" style:parent-style-name="Normal">
      <style:paragraph-properties fo:background-color="#ffffff" style:line-height-at-least="0.811cm" fo:margin-left="0.427cm" fo:orphans="2" fo:widows="2"/>
    </style:style>
    <style:style style:name="T81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81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81_3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82" style:family="paragraph" style:parent-style-name="Normal">
      <style:paragraph-properties fo:background-color="#ffffff" style:line-height-at-least="0.811cm" fo:orphans="2" fo:widows="2"/>
    </style:style>
    <style:style style:name="T82_1" style:family="text">
      <style:text-properties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background-color="#ffffff" style:line-height-at-least="0.811cm" fo:orphans="2" fo:widows="2"/>
    </style:style>
    <style:style style:name="T83_1" style:family="text">
      <style:text-properties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background-color="#ffffff" fo:text-indent="0.004cm" style:line-height-at-least="0.811cm" fo:margin-left="0.004cm" fo:orphans="2" fo:widows="2"/>
    </style:style>
    <style:style style:name="T84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84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84_3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84_4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84_5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84_6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84_7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85" style:family="paragraph" style:parent-style-name="Normal">
      <style:paragraph-properties fo:background-color="#ffffff" style:line-height-at-least="0.811cm" fo:margin-left="0.503cm" fo:orphans="2" fo:widows="2"/>
    </style:style>
    <style:style style:name="T85_1" style:family="text">
      <style:text-properties fo:color="#222222" style:font-name="MS Gothic" fo:font-size="14pt" style:font-name-asian="MS Gothic" style:font-size-asian="14pt" style:font-name-complex="MS Gothic" style:font-size-complex="14pt"/>
    </style:style>
    <style:style style:name="T85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85_3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85_4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85_5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85_6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86" style:family="paragraph" style:parent-style-name="Normal">
      <style:paragraph-properties fo:background-color="#ffffff" style:line-height-at-least="0.811cm" fo:margin-left="0.503cm" fo:orphans="2" fo:widows="2"/>
    </style:style>
    <style:style style:name="T86_1" style:family="text">
      <style:text-properties fo:color="#222222" style:font-name="MS Gothic" fo:font-size="14pt" style:font-name-asian="MS Gothic" style:font-size-asian="14pt" style:font-name-complex="MS Gothic" style:font-size-complex="14pt"/>
    </style:style>
    <style:style style:name="T86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87" style:family="paragraph" style:parent-style-name="Normal">
      <style:paragraph-properties fo:background-color="#ffffff" style:line-height-at-least="0.811cm" fo:margin-left="0.503cm" fo:orphans="2" fo:widows="2"/>
    </style:style>
    <style:style style:name="T87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87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87_3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88" style:family="paragraph" style:parent-style-name="Normal">
      <style:paragraph-properties fo:background-color="#ffffff" style:line-height-at-least="0.811cm" fo:margin-left="0.503cm" fo:orphans="2" fo:widows="2"/>
    </style:style>
    <style:style style:name="T88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88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88_3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88_4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88_5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88_6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88_7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89" style:family="paragraph" style:parent-style-name="Normal">
      <style:paragraph-properties fo:background-color="#ffffff" style:line-height-at-least="0.811cm" fo:margin-left="0.503cm" fo:orphans="2" fo:widows="2"/>
    </style:style>
    <style:style style:name="T89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89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89_3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90" style:family="paragraph" style:parent-style-name="Normal">
      <style:paragraph-properties fo:background-color="#ffffff" style:line-height-at-least="0.811cm" fo:margin-left="0.503cm" fo:orphans="2" fo:widows="2"/>
    </style:style>
    <style:style style:name="T90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90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90_3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91" style:family="paragraph" style:parent-style-name="Normal">
      <style:paragraph-properties fo:background-color="#ffffff" style:line-height-at-least="0.811cm" fo:margin-left="0.503cm" fo:orphans="2" fo:widows="2"/>
    </style:style>
    <style:style style:name="T91_1" style:family="text">
      <style:text-properties fo:color="#222222" style:font-name="MS Gothic" fo:font-size="14pt" style:font-name-asian="MS Gothic" style:font-size-asian="14pt" style:font-name-complex="MS Gothic" style:font-size-complex="14pt"/>
    </style:style>
    <style:style style:name="T91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92" style:family="paragraph" style:parent-style-name="Normal">
      <style:paragraph-properties fo:background-color="#ffffff" style:line-height-at-least="0.811cm" fo:margin-left="0.503cm" fo:orphans="2" fo:widows="2"/>
    </style:style>
    <style:style style:name="T92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92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92_3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93" style:family="paragraph" style:parent-style-name="Normal">
      <style:paragraph-properties fo:background-color="#ffffff" style:line-height-at-least="0.811cm" fo:margin-left="0.503cm" fo:orphans="2" fo:widows="2"/>
    </style:style>
    <style:style style:name="T93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93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93_3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94" style:family="paragraph" style:parent-style-name="Normal">
      <style:paragraph-properties fo:background-color="#ffffff" style:line-height-at-least="0.811cm" fo:margin-left="0.503cm" fo:orphans="2" fo:widows="2"/>
    </style:style>
    <style:style style:name="T94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95" style:family="paragraph" style:parent-style-name="Normal">
      <style:paragraph-properties fo:background-color="#ffffff" style:line-height-at-least="0.811cm" fo:margin-left="0.427cm" fo:orphans="2" fo:widows="2"/>
    </style:style>
    <style:style style:name="T95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96" style:family="paragraph" style:parent-style-name="Normal">
      <style:paragraph-properties fo:background-color="#ffffff" style:line-height-at-least="0.811cm" fo:orphans="2" fo:widows="2"/>
    </style:style>
    <style:style style:name="T96_1" style:family="text">
      <style:text-properties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background-color="#ffffff" style:line-height-at-least="0.811cm" fo:orphans="2" fo:widows="2"/>
    </style:style>
    <style:style style:name="T97_1" style:family="text">
      <style:text-properties fo:color="#222222" style:font-name="標楷體" fo:font-size="14pt" style:font-name-asian="標楷體" style:font-size-asian="14pt" style:font-name-complex="Calibri" style:font-size-complex="14pt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background-color="#ffffff" style:line-height-at-least="0.811cm" fo:orphans="2" fo:widows="2"/>
    </style:style>
    <style:style style:name="T98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98_2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T98_3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99" style:family="paragraph" style:parent-style-name="Normal">
      <style:paragraph-properties fo:background-color="#ffffff" style:line-height-at-least="0.811cm" fo:orphans="2" fo:widows="2"/>
    </style:style>
    <style:style style:name="T99_1" style:family="text">
      <style:text-properties fo:color="#222222" style:font-name="標楷體" fo:font-size="14pt" style:font-name-asian="標楷體" style:font-size-asian="14pt" style:font-name-complex="Calibri" style:font-size-complex="14pt"/>
    </style:style>
    <style:style style:name="P100" style:family="paragraph" style:parent-style-name="Normal"/>
  </office:automatic-styles>
  <office:body>
    <office:text>
      <text:p text:style-name="P1"><text:span text:style-name="T1_1">附件、活動資訊</text:span><text:bookmark-start text:name="_GoBack"/><text:bookmark-end text:name="_GoBack"/></text:p>
      <text:p text:style-name="P2"><text:span text:style-name="T2_1">9/21(六)<text:s/>18:30~21:00<text:s/>/ 溫泉公園(寶泉橋)、大成殿廣場</text:span></text:p>
      <text:p text:style-name="P3"><text:span text:style-name="T3_1">(</text:span><text:span text:style-name="T3_2">一</text:span><text:span text:style-name="T3_3">)開幕活動：18:30/溫泉公園(</text:span><text:span text:style-name="T3_4">寶泉橋</text:span><text:span text:style-name="T3_5">)</text:span></text:p>
      <text:p text:style-name="P4"><text:span text:style-name="T4_1">以</text:span><text:span text:style-name="T4_2">磅礡震</text:span><text:span text:style-name="T4_3">耳鼓聲，助長士氣，鼓舞夜巡氛圍，帶領進入祭典的熱鬧情境，宣告活動正式開幕！</text:span></text:p>
      <text:p text:style-name="P5"><text:span text:style-name="T5_1">(二)夜祭巡行：19:00/溫泉公園(</text:span><text:span text:style-name="T5_2">寶泉橋</text:span><text:span text:style-name="T5_3">)→大成殿廣場</text:span></text:p>
      <text:p text:style-name="P6"><text:span text:style-name="T6_1">邀請民眾穿著浴衣以及螢光彩繪，隨大型火王爺花燈、大鵬</text:span><text:span text:style-name="T6_2">金翅鳥花燈</text:span><text:span text:style-name="T6_3">以及日本青</text:span><text:span text:style-name="T6_4">森縣弘前</text:span><text:span text:style-name="T6_5">市睡魔花燈一同巡繞關子嶺溫泉區，祈求在地百年的溫泉守護神-</text:span><text:span text:style-name="T6_6">關子嶺火王爺</text:span><text:span text:style-name="T6_7">庇佑一年平安，巡行隊伍有安排祭典太鼓、</text:span><text:span text:style-name="T6_8">光太鼓</text:span><text:span text:style-name="T6_9">、</text:span><text:span text:style-name="T6_10">特技火舞</text:span><text:span text:style-name="T6_11">、光影舞者等一起踩街表演。</text:span></text:p>
      <text:p text:style-name="P7"><text:span text:style-name="T7_1">➤</text:span><text:span text:style-name="T7_2">夜祭巡行報名</text:span></text:p>
      <text:p text:style-name="P8"><text:span text:style-name="T8_1">集結各種</text:span><text:span text:style-name="T8_2">炫</text:span><text:span text:style-name="T8_3">彩、流光、瑰麗的「發光巡行隊伍」，悠遊山間。邀請民眾一起穿浴衣</text:span><text:span text:style-name="T8_4">及螢光彩繪夜巡關子嶺，網路報名50名、現場報名50名，共100名，凡報名成功且完成報到者，即可獲「夜光祭典面具」1個。</text:span></text:p>
      <text:p text:style-name="P9"><text:span text:style-name="T9_1">報名網址：</text:span><text:span text:style-name="T9_2"><text:a xlink:type="simple" office:target-frame-name="_blank" xlink:href="https://www.beclass.com/rid=234166d5d67a78badec4"><text:span text:style-name="T9_3">https://www.beclass.com/rid=234166d5d67a78badec4</text:span></text:a></text:span></text:p>
      <text:p text:style-name="P10"><text:span text:style-name="T10_1">網路報名時間：9/11中午12：00起至9/16止(額滿為止)。</text:span></text:p>
      <text:p text:style-name="P11"><text:span text:style-name="T11_1">現場報名時間：9/21(六)17：00起。</text:span></text:p>
      <text:p text:style-name="P12"><text:span text:style-name="T12_1">(三)</text:span><text:span text:style-name="T12_2">祈福繪馬加碼</text:span><text:span text:style-name="T12_3">贈：20:00/大成殿服務台</text:span></text:p>
      <text:p text:style-name="P13"><text:span text:style-name="T13_1">➤</text:span><text:span text:style-name="T13_2">限量100份（每人限領1個，發完為止）</text:span></text:p>
      <text:p text:style-name="P14"><text:span text:style-name="T14_1">只要到終點服務台打卡上傳FB或IG，並以「#2019關子嶺溫泉美食節」，憑手機畫面，即可獲得開幕祈福專區的</text:span><text:span text:style-name="T14_2">祈福繪馬1份</text:span><text:span text:style-name="T14_3">。</text:span></text:p>
      <text:p text:style-name="P15"><text:span text:style-name="T15_1"> </text:span></text:p>
      <text:p text:style-name="P16"><text:span text:style-name="T16_1">二、【</text:span><text:span text:style-name="T16_2">浴衣野餐納涼日】</text:span></text:p>
      <text:p text:style-name="P17"><text:span text:style-name="T17_1">10/12<text:s/>(六)19:00~21:00<text:s/>/ 大成殿廣場</text:span></text:p>
      <text:p text:style-name="P18"><text:span text:style-name="T18_1">(</text:span><text:span text:style-name="T18_2">一</text:span><text:span text:style-name="T18_3">)野餐達人佈置大賽：19:00/大成殿廣場</text:span></text:p>
      <text:p text:style-name="P19"><text:bookmark-start text:name="m_-1875505115427492347__Hlk489531511"/><text:span text:style-name="T19_1">➤</text:span><text:bookmark-end text:name="m_-1875505115427492347__Hlk489531511"/><text:span text:style-name="T19_2">活動辦法：網路報名，以組為單位，備妥指定物品，於活動當天置野餐風格，經現場民眾及主辦單位評分，前三名可獲獎金，參加者需與浴衣作結合，每組至少1人穿著浴衣。</text:span></text:p>
      <text:p text:style-name="P20"><text:span text:style-name="T20_1">➤</text:span><text:span text:style-name="T20_2">結果公告：10/12晚上20:50</text:span></text:p>
      <text:p text:style-name="P21"><text:span text:style-name="T21_1">➤</text:span><text:span text:style-name="T21_2">報名時間：9/11中午12：00起至10/9止(額滿為止)。</text:span></text:p>
      <text:p text:style-name="P22"><text:span text:style-name="T22_1">➤</text:span><text:span text:style-name="T22_2">名額限制：30</text:span><text:bookmark-start text:name="m_-1875505115427492347__Hlk524362674"/><text:span text:style-name="T22_3">組(</text:span><text:span text:style-name="T22_4">每組限</text:span><text:span text:style-name="T22_5">4-6人)</text:span><text:bookmark-end text:name="m_-1875505115427492347__Hlk524362674"/><text:span text:style-name="T22_6">。</text:span></text:p>
      <text:p text:style-name="P23"><text:span text:style-name="T23_1">➤</text:span><text:span text:style-name="T23_2">報名網址：</text:span><text:span text:style-name="T23_3"><text:a xlink:type="simple" office:target-frame-name="_blank" xlink:href="https://www.beclass.com/rid=23416675d5fb9bb581a0"><text:span text:style-name="T23_4">https://www.beclass.com/rid=23416675d5fb9bb581a0</text:span></text:a></text:span></text:p>
      <text:p text:style-name="P24"><text:span text:style-name="T24_1">(二)舞台演出：19:15-20:50/大成殿廣場</text:span></text:p>
      <text:p text:style-name="P25"><text:span text:style-name="T25_1">邀請療</text:span><text:span text:style-name="T25_2">癒</text:span><text:span text:style-name="T25_3">系創作才女魏嘉瑩及箏好玩樂團現場演出，讓浴衣野餐日更加優雅從容。</text:span></text:p>
      <text:p text:style-name="P26"><text:span text:style-name="T26_1">(三)當日好康：咖啡隨行杯</text:span></text:p>
      <text:p text:style-name="P27"><text:span text:style-name="T27_1">    活動當天，凡穿著「關子嶺在地</text:span><text:span text:style-name="T27_2">溫泉旅宿之</text:span><text:span text:style-name="T27_3">浴衣」，至服務台，經工作人員核對住宿資料（限活動當天日期），即可獲限定好康咖啡隨行杯，限量50個，送完為止。</text:span></text:p>
      <text:p text:style-name="P28"><text:span text:style-name="T28_1">(四)當日限定系列活動：</text:span></text:p>
      <text:p text:style-name="P29"><text:span text:style-name="T29_1">    免費咖啡達人體驗(限量50組，額滿為止)、免費</text:span><text:span text:style-name="T29_2">翻糖遙遙餅</text:span><text:span text:style-name="T29_3">和菓子手作(限量50組，額滿為止)、免費光繪影像。</text:span></text:p>
      <text:p text:style-name="P30"><text:span text:style-name="T30_1">(</text:span><text:span text:style-name="T30_2">五</text:span><text:span text:style-name="T30_3">)</text:span><text:span text:style-name="T30_4">特別企劃：「京都着物レンタル<text:s/>さくら」日本浴衣體驗</text:span></text:p>
      <text:p text:style-name="P31"><text:span text:style-name="T31_1">再次邀請廣受好評的日本浴衣體驗店家「京都着物レンタル<text:s/>さくら」來臺提供精緻的付費日本浴衣租借服務！</text:span></text:p>
      <text:p text:style-name="P32"><text:span text:style-name="T32_1">➤</text:span><text:span text:style-name="T32_2">租借時間：10/10至13(共計四天)09:30~18:00。</text:span></text:p>
      <text:p text:style-name="P33"><text:span text:style-name="T33_1">➤</text:span><text:span text:style-name="T33_2">活動地點：大成殿廣場</text:span></text:p>
      <text:p text:style-name="P34"><text:span text:style-name="T34_1">➤</text:span><text:span text:style-name="T34_2">租借方法：女性1,000元（包含髮型設計服務與</text:span><text:span text:style-name="T34_3">髮</text:span><text:span text:style-name="T34_4">飾）</text:span></text:p>
      <text:p text:style-name="P35"><text:span text:style-name="T35_1">男性800元（無髮型設計）</text:span></text:p>
      <text:p text:style-name="P36"><text:span text:style-name="T36_1">小孩800元（無髮型設計<text:s/>有</text:span><text:span text:style-name="T36_2">髮</text:span><text:span text:style-name="T36_3">飾）</text:span></text:p>
      <text:p text:style-name="P37"><text:span text:style-name="T37_1">※隔夜歸還方案＋1,000元/每人</text:span></text:p>
      <text:p text:style-name="P38"><text:span text:style-name="T38_1">➤</text:span><text:span text:style-name="T38_2">優惠方案：</text:span></text:p>
      <text:p text:style-name="P39"><text:span text:style-name="T39_1">雙人優惠方案：2人同行，第2人半價優惠！</text:span></text:p>
      <text:p text:style-name="P40"><text:span text:style-name="T40_1">團體優惠方案：3人同行，1人免費！</text:span></text:p>
      <text:p text:style-name="P41"><text:span text:style-name="T41_1">             <text:s/>10人同行，4人免費！</text:span></text:p>
      <text:p text:style-name="P42"><text:span text:style-name="T42_1">※人數過多時，為維護服務品質將限制髮型設計的人數，敬請見諒。</text:span></text:p>
      <text:p text:style-name="P43"><text:span text:style-name="T43_1">➤</text:span><text:span text:style-name="T43_2">和服袴體驗：</text:span></text:p>
      <text:p text:style-name="P44"><text:span text:style-name="T44_1">  體驗價3,000元，包含髮型設計服務與</text:span><text:span text:style-name="T44_2">髮</text:span><text:span text:style-name="T44_3">飾。</text:span></text:p>
      <text:p text:style-name="P45"><text:span text:style-name="T45_1">  每日限定5位，</text:span><text:span text:style-name="T45_2">採</text:span><text:span text:style-name="T45_3">預約制，每小時限1位。</text:span></text:p>
      <text:p text:style-name="P46"><text:span text:style-name="T46_1">  體驗時間1小時(含換裝及髮型設計30分鐘)。</text:span></text:p>
      <text:p text:style-name="P47"><text:span text:style-name="T47_1">  </text:span><text:span text:style-name="T47_2">※恕不適用優惠方案。</text:span></text:p>
      <text:p text:style-name="P48"><text:span text:style-name="T48_1">➤</text:span><text:span text:style-name="T48_2">預約網址：</text:span><text:span text:style-name="T48_3"><text:a xlink:type="simple" office:target-frame-name="_blank" xlink:href="https://www.facebook.com/kyoto.sakura.kimono/"><text:span text:style-name="T48_4">https://www.facebook.com/kyoto.sakura.kimono/</text:span></text:a></text:span></text:p>
      <text:p text:style-name="P49"><text:span text:style-name="T49_1">三、【假日市集】</text:span></text:p>
      <text:p text:style-name="P50"><text:span text:style-name="T50_1">9/21、22、28、29；10/6、10、11、12、13、19、20(共11日)</text:span></text:p>
      <text:p text:style-name="P51"><text:span text:style-name="T51_1">➤</text:span><text:span text:style-name="T51_2">市集時間：14:00-18:00</text:span></text:p>
      <text:p text:style-name="P52"><text:span text:style-name="T52_1">➤</text:span><text:span text:style-name="T52_2">市集地點：大成殿廣場</text:span></text:p>
      <text:p text:style-name="P53"><text:span text:style-name="T53_1">週週</text:span><text:span text:style-name="T53_2">提供免費浴衣體驗、美食、DIY手作體驗、農特產展售及精彩表演！</text:span></text:p>
      <text:p text:style-name="P54"><text:span text:style-name="T54_1">*備註：1.9/21週六配合開幕&amp;夜巡活動，營業時間延長至21:00結束。</text:span></text:p>
      <text:p text:style-name="P55"><text:span text:style-name="T55_1">2.10/12週六配合浴衣活動，營業時間延長至21:00結束。</text:span><text:span text:style-name="T55_2"><text:line-break/>市集內容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6"><text:span text:style-name="T56_1">浴衣體驗</text:span></text:p>
          </table:table-cell>
          <table:table-cell table:style-name="Cell2">
            <text:p text:style-name="P57"><text:span text:style-name="T57_1">提供近百件繽紛浴衣供民眾體驗，民眾憑身分證件即可免費租借浴衣30分鐘，並可至主題拍攝專區或關子嶺其他空間自由拍照。</text:span></text:p>
          </table:table-cell>
        </table:table-row>
        <table:table-row table:style-name="Row2">
          <table:table-cell table:style-name="Cell3">
            <text:p text:style-name="P58"><text:span text:style-name="T58_1">手作學堂</text:span></text:p>
          </table:table-cell>
          <table:table-cell table:style-name="Cell4">
            <text:p text:style-name="P59"><text:span text:style-name="T59_1">衍紙工藝</text:span><text:span text:style-name="T59_2">、</text:span><text:span text:style-name="T59_3">捕夢網、刮畫</text:span><text:span text:style-name="T59_4">創作體驗。體驗費100元/次。</text:span></text:p>
          </table:table-cell>
        </table:table-row>
        <table:table-row table:style-name="Row3">
          <table:table-cell table:style-name="Cell5">
            <text:p text:style-name="P60"><text:span text:style-name="T60_1">大關嶺農特產</text:span></text:p>
          </table:table-cell>
          <table:table-cell table:style-name="Cell6">
            <text:p text:style-name="P61"><text:span text:style-name="T61_1">包含現煮咖啡、</text:span><text:span text:style-name="T61_2">椪</text:span><text:span text:style-name="T61_3">柑、龍眼等大關子嶺地區農特產，並不定期更換農</text:span><text:span text:style-name="T61_4">特</text:span><text:span text:style-name="T61_5">產品，感受關子嶺的在地特色。</text:span></text:p>
          </table:table-cell>
        </table:table-row>
        <table:table-row table:style-name="Row4">
          <table:table-cell table:style-name="Cell7">
            <text:p text:style-name="P62"><text:span text:style-name="T62_1">無人機VR體驗</text:span></text:p>
          </table:table-cell>
          <table:table-cell table:style-name="Cell8">
            <text:p text:style-name="P63"><text:span text:style-name="T63_1">體驗價新臺幣200元/次。</text:span></text:p>
            <text:p text:style-name="P64"><text:span text:style-name="T64_1">9/22、29、10/10-13、20開放體驗。</text:span></text:p>
          </table:table-cell>
        </table:table-row>
        <table:table-row table:style-name="Row5">
          <table:table-cell table:style-name="Cell9">
            <text:p text:style-name="P65"><text:span text:style-name="T65_1">3D</text:span><text:span text:style-name="T65_2">光雕建築</text:span><text:span text:style-name="T65_3">投影</text:span></text:p>
          </table:table-cell>
          <table:table-cell table:style-name="Cell10">
            <text:p text:style-name="P66"><text:span text:style-name="T66_1">9/28、10/10、11、19共4天，每天3場次(18:30、19:00、19:30)</text:span></text:p>
            <text:p text:style-name="P67"><text:span text:style-name="T67_1">第一場次視天黑及校準作業彈性調整。</text:span></text:p>
          </table:table-cell>
        </table:table-row>
        <table:table-row table:style-name="Row6">
          <table:table-cell table:style-name="Cell11">
            <text:p text:style-name="P68"><text:span text:style-name="T68_1">打卡</text:span></text:p>
            <text:p text:style-name="P69"><text:span text:style-name="T69_1">送好禮</text:span></text:p>
          </table:table-cell>
          <table:table-cell table:style-name="Cell12">
            <text:p text:style-name="P70"><text:span text:style-name="T70_1">活動期間，至服務台出示當天參加活動之拍照打卡畫面，並填寫問卷，即可獲關子</text:span><text:span text:style-name="T70_2">嶺文創</text:span><text:span text:style-name="T70_3">磁鐵1份，每日限量100個，送完為止。</text:span></text:p>
          </table:table-cell>
        </table:table-row>
      </table:table>
      <text:p text:style-name="P71"><text:span text:style-name="T71_1"> </text:span></text:p>
      <text:p text:style-name="P72"><text:span text:style-name="T72_1">四、【湯泉遊趣攝影作品徵件】</text:span></text:p>
      <text:p text:style-name="P73"><text:span text:style-name="T73_1">➤</text:span><text:span text:style-name="T73_2">活動辦法：</text:span><text:span text:style-name="T73_3">採</text:span><text:span text:style-name="T73_4">報名徵件，填寫報名資訊後，連同參賽作品，MAIL至</text:span><text:span text:style-name="T73_5"><text:a xlink:type="simple" office:target-frame-name="_blank" xlink:href="mailto:lcni53894595@gmail.com"><text:span text:style-name="T73_6">lcni53894595@gmail.com</text:span></text:a></text:span><text:span text:style-name="T73_7">由比賽小組統一上傳至「票選FB頁面」。</text:span></text:p>
      <text:p text:style-name="P74"><text:span text:style-name="T74_1">➤</text:span><text:span text:style-name="T74_2">徵件主題：以符合關子嶺溫泉區之和風浴衣、復古懷舊、cosplay…等裝扮，並結合人物與關子嶺溫泉區特色景點一同入鏡之照片。</text:span></text:p>
      <text:p text:style-name="P75"><text:span text:style-name="T75_1">➤</text:span><text:span text:style-name="T75_2">評分方式：網路票選60%、專業評審40%。</text:span></text:p>
      <text:p text:style-name="P76"><text:span text:style-name="T76_1">➤</text:span><text:span text:style-name="T76_2">活動獎勵：網路票選及評審分數加總後前12名，將獲新臺幣3,000元。</text:span></text:p>
      <text:p text:style-name="P77"><text:span text:style-name="T77_1">➤</text:span><text:span text:style-name="T77_2">活動期程：</text:span></text:p>
      <text:p text:style-name="P78"><text:span text:style-name="T78_1">投稿日期：即日起至10月13日止(以寄件發送時間為主)。</text:span></text:p>
      <text:p text:style-name="P79"><text:span text:style-name="T79_1">票選時間：108年10月15日上午10時起至10月27日止。</text:span></text:p>
      <text:p text:style-name="P80"><text:span text:style-name="T80_1">評審時間：108年10月28日-29日。</text:span></text:p>
      <text:p text:style-name="P81"><text:span text:style-name="T81_1">公告結果：108年10月31日(公布於本</text:span><text:span text:style-name="T81_2">活動官網</text:span><text:span text:style-name="T81_3">)。</text:span></text:p>
      <text:p text:style-name="P82"><text:span text:style-name="T82_1"> </text:span></text:p>
      <text:p text:style-name="P83"><text:span text:style-name="T83_1">五、【AR消費集章換好物】</text:span></text:p>
      <text:p text:style-name="P84"><text:span text:style-name="T84_1">凡於活動期間9/21-10/20，下載指定APP並依照指示操作後，即可根據六大</text:span><text:span text:style-name="T84_2">指定集章項目</text:span><text:span text:style-name="T84_3">，至指定地區或店家消費，並可依各</text:span><text:span text:style-name="T84_4">階段集章</text:span><text:span text:style-name="T84_5">，選擇</text:span><text:span text:style-name="T84_6">兌換好物</text:span><text:span text:style-name="T84_7">。</text:span></text:p>
      <text:p text:style-name="P85"><text:span text:style-name="T85_1">➤</text:span><text:span text:style-name="T85_2">兌換方式：到達</text:span><text:span text:style-name="T85_3">各集章</text:span><text:span text:style-name="T85_4">階段後，可於假日市集</text:span><text:span text:style-name="T85_5">期間，至大成殿</text:span><text:span text:style-name="T85_6">服務台，點開APP之禮物盒，兌換指定好禮。</text:span></text:p>
      <text:p text:style-name="P86"><text:span text:style-name="T86_1">➤</text:span><text:span text:style-name="T86_2">兌換獎項：</text:span></text:p>
      <text:p text:style-name="P87"><text:span text:style-name="T87_1">  </text:span><text:span text:style-name="T87_2">集滿任3點</text:span><text:span text:style-name="T87_3">：東山咖啡兌換券(限量100個)。</text:span></text:p>
      <text:p text:style-name="P88"><text:span text:style-name="T88_1">  </text:span><text:span text:style-name="T88_2">集滿任4點</text:span><text:span text:style-name="T88_3">：戶外風</text:span><text:span text:style-name="T88_4">呂</text:span><text:span text:style-name="T88_5">泡湯</text:span><text:span text:style-name="T88_6">券</text:span><text:span text:style-name="T88_7">(限量50個)。</text:span></text:p>
      <text:p text:style-name="P89"><text:span text:style-name="T89_1">  </text:span><text:span text:style-name="T89_2">集滿任5點</text:span><text:span text:style-name="T89_3">：關子嶺桶子雞(限量20隻)。</text:span></text:p>
      <text:p text:style-name="P90"><text:span text:style-name="T90_1">  </text:span><text:span text:style-name="T90_2">集滿任6點</text:span><text:span text:style-name="T90_3">：摸彩券及東山咖啡1杯。</text:span></text:p>
      <text:p text:style-name="P91"><text:span text:style-name="T91_1">➤</text:span><text:span text:style-name="T91_2">摸彩獎項：</text:span></text:p>
      <text:p text:style-name="P92"><text:span text:style-name="T92_1">  首獎：關子嶺二食</text:span><text:span text:style-name="T92_2">一</text:span><text:span text:style-name="T92_3">泊，10名。</text:span></text:p>
      <text:p text:style-name="P93"><text:span text:style-name="T93_1">  二獎：關子</text:span><text:span text:style-name="T93_2">嶺湯屋泡湯券</text:span><text:span text:style-name="T93_3">5入，10名。</text:span></text:p>
      <text:p text:style-name="P94"><text:span text:style-name="T94_1">  抽獎日期：10/20假日市集舞台公開抽獎。</text:span></text:p>
      <text:p text:style-name="P95"><text:span text:style-name="T95_1"> </text:span></text:p>
      <text:p text:style-name="P96"><text:span text:style-name="T96_1">六、【關子嶺溫泉鄉散步免費導覽】</text:span></text:p>
      <text:p text:style-name="P97"><text:span text:style-name="T97_1">活動期間週六15:00~17:00、週日09:00~11:00<text:s/>/ 大成殿廣場集合</text:span></text:p>
      <text:p text:style-name="P98"><text:span text:style-name="T98_1">提供免費專人導</text:span><text:span text:style-name="T98_2">覽</text:span><text:span text:style-name="T98_3">，帶遊客散步悠遊、認識關子嶺百年歷史文化！</text:span></text:p>
      <text:p text:style-name="P99"><text:span text:style-name="T99_1">週六15:00-17:00；週日09:00-11:00(每週日為親子散步路線)，每梯次20人，敬請提早預約，額滿為止。詳情請至台南旅遊網查詢。</text:span></text:p>
      <text:p text:style-name="P1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MS Gothic" svg:font-family="MS Gothic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m_-1875505115427492347gmail-standard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Yin Yu Tseng</meta:initial-creator>
    <meta:creation-date>2019-09-21T13:39:00</meta:creation-date>
    <dc:creator>Yin Yu Tseng</dc:creator>
    <dc:date>2019-09-21T13:40:00</dc:date>
    <meta:editing-cycles>1</meta:editing-cycles>
    <meta:editing-duration>PT1M</meta:editing-duration>
    <meta:document-statistic meta:page-count="7" meta:paragraph-count="6" meta:row-count="22" meta:word-count="469" meta:character-count="3137" meta:non-whitespace-character-count="2674"/>
  </office:meta>
</office:document-meta>
</file>