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82cm" fo:margin-right="0.497cm">
        <style:tab-stops>
          <style:tab-stop style:type="left" style:leader-style="none" style:position="18.50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253cm" fo:margin-left="0.691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9.001cm"/>
    </style:style>
    <style:style style:name="Column3" style:family="table-column">
      <style:table-column-properties style:column-width="7.251cm"/>
    </style:style>
    <style:style style:name="Row1" style:family="table-row">
      <style:table-row-properties style:min-row-height="1.0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93cm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85cm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72cm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4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35cm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24cm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 style:parent-style-name="text_15px_bold_gy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12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35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9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letter-spacing="0.026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7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 style:parent-style-name="text_15px_bold_gy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 style:parent-style-name="text_15px_bold_gy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 style:parent-style-name="text_15px_bold_gy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7" style:family="text" style:parent-style-name="text_15px_bold_gy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8" style:family="text" style:parent-style-name="text_15px_bold_gy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38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8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635cm" fo:orphans="2" fo:widows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8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635cm" fo:orphans="2" fo:widows="2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8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35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35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164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635cm" fo:orphans="2" fo:widows="2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35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635cm"/>
    </style:style>
    <style:style style:name="T5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635cm" fo:orphans="2" fo:widows="2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8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635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635cm" fo:orphans="2" fo:widows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8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35cm" fo:orphans="2" fo:widows="2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8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35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0.635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35cm" fo:orphans="2" fo:widows="2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8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35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635cm" fo:orphans="2" fo:widows="2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8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635cm"/>
    </style:style>
    <style:style style:name="T8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35cm" fo:orphans="2" fo:widows="2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8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line-height="0.635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line-height="0.635cm"/>
    </style:style>
    <style:style style:name="T8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635cm" fo:orphans="2" fo:widows="2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margin-left="-0.318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五一連假台南</text:span><text:span text:style-name="T1_2">29處</text:span><text:span text:style-name="T1_3">景點戴口罩</text:span><text:span text:style-name="T1_4">打卡贈送古蹟限定商品兌換</text:span><text:span text:style-name="T1_5">處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名稱</text:span><text:span text:style-name="T3_2">(地址及電話)</text:span></text:p>
          </table:table-cell>
          <table:table-cell table:style-name="Cell3">
            <text:p text:style-name="P4"><text:span text:style-name="T4_1">兌換</text:span><text:span text:style-name="T4_2">時間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新營火車站旅遊服務中心</text:span><text:span text:style-name="T6_2">6378821</text:span></text:p>
            <text:p text:style-name="P7"><text:span text:style-name="T7_1">73045</text:span><text:span text:style-name="T7_2">臺</text:span><text:span text:style-name="T7_3">南市新營區中山路1號</text:span></text:p>
          </table:table-cell>
          <table:table-cell table:style-name="Cell6">
            <text:p text:style-name="P8"><text:span text:style-name="T8_1">0930</text:span><text:span text:style-name="T8_2">-</text:span><text:span text:style-name="T8_3">1800</text:span></text:p>
          </table:table-cell>
        </table:table-row>
        <table:table-row table:style-name="Row3">
          <table:table-cell table:style-name="Cell7">
            <text:p text:style-name="P9"><text:span text:style-name="T9_1">2</text:span></text:p>
          </table:table-cell>
          <table:table-cell table:style-name="Cell8">
            <text:p text:style-name="P10"><text:span text:style-name="T10_1">臺</text:span><text:span text:style-name="T10_2">南火車站旅遊服務中心</text:span><text:span text:style-name="T10_3">2290082</text:span></text:p>
            <text:p text:style-name="P11"><text:span text:style-name="T11_1">70146</text:span><text:span text:style-name="T11_2">臺</text:span><text:span text:style-name="T11_3">南市東區北門路二段4號</text:span></text:p>
          </table:table-cell>
          <table:table-cell table:style-name="Cell9">
            <text:p text:style-name="P12"><text:span text:style-name="T12_1">0730</text:span><text:span text:style-name="T12_2">-</text:span><text:span text:style-name="T12_3">1900</text:span></text:p>
          </table:table-cell>
        </table:table-row>
        <table:table-row table:style-name="Row4">
          <table:table-cell table:style-name="Cell10">
            <text:p text:style-name="P13"><text:span text:style-name="T13_1">3</text:span></text:p>
          </table:table-cell>
          <table:table-cell table:style-name="Cell11">
            <text:p text:style-name="P14"><text:span text:style-name="T14_1">臺</text:span><text:span text:style-name="T14_2">南航空站旅遊服務中心</text:span><text:span text:style-name="T14_3">3359209</text:span><text:span text:style-name="T14_4"><text:s/></text:span></text:p>
            <text:p text:style-name="P15"><text:span text:style-name="T15_1">702</text:span><text:span text:style-name="T15_2">43</text:span><text:span text:style-name="T15_3">臺</text:span><text:span text:style-name="T15_4">南市南區機場路775號</text:span></text:p>
          </table:table-cell>
          <table:table-cell table:style-name="Cell12">
            <text:p text:style-name="P16"><text:span text:style-name="T16_1">0930</text:span><text:span text:style-name="T16_2">-</text:span><text:span text:style-name="T16_3">1800</text:span></text:p>
          </table:table-cell>
        </table:table-row>
        <table:table-row table:style-name="Row5">
          <table:table-cell table:style-name="Cell13">
            <text:p text:style-name="P17"><text:span text:style-name="T17_1">4</text:span></text:p>
          </table:table-cell>
          <table:table-cell table:style-name="Cell14">
            <text:p text:style-name="P18"><text:span text:style-name="T18_1">高鐵</text:span><text:span text:style-name="T18_2">臺</text:span><text:span text:style-name="T18_3">南站旅遊服務中心6008338</text:span></text:p>
            <text:p text:style-name="P19"><text:span text:style-name="T19_1">71151</text:span><text:span text:style-name="T19_2">臺</text:span><text:span text:style-name="T19_3">南市</text:span><text:span text:style-name="T19_4">歸仁區歸仁大道100號</text:span></text:p>
          </table:table-cell>
          <table:table-cell table:style-name="Cell15">
            <text:p text:style-name="P20"><text:span text:style-name="T20_1">0930</text:span><text:span text:style-name="T20_2">-</text:span><text:span text:style-name="T20_3">1800</text:span></text:p>
          </table:table-cell>
        </table:table-row>
        <table:table-row table:style-name="Row6">
          <table:table-cell table:style-name="Cell16">
            <text:p text:style-name="P21"><text:span text:style-name="T21_1">5</text:span></text:p>
          </table:table-cell>
          <table:table-cell table:style-name="Cell17">
            <text:p text:style-name="P22"><text:span text:style-name="T22_1">左鎮</text:span><text:span text:style-name="T22_2">化石園區</text:span><text:span text:style-name="T22_3">旅遊服務中心573</text:span><text:span text:style-name="T22_4">2629</text:span></text:p>
            <text:p text:style-name="P23"><text:span text:style-name="T23_1">臺</text:span><text:span text:style-name="T23_2">南市左</text:span><text:span text:style-name="T23_3">鎮區</text:span><text:span text:style-name="T23_4">榮和</text:span><text:span text:style-name="T23_5">里</text:span><text:span text:style-name="T23_6">6</text:span><text:span text:style-name="T23_7">1</text:span><text:span text:style-name="T23_8">-1</text:span><text:span text:style-name="T23_9">號</text:span></text:p>
            <text:p text:style-name="P24"><text:span text:style-name="T24_1">※</text:span><text:span text:style-name="T24_2">因是售票景點</text:span><text:span text:style-name="T24_3">，</text:span><text:span text:style-name="T24_4">需出示當日門票始能兌換</text:span></text:p>
          </table:table-cell>
          <table:table-cell table:style-name="Cell18">
            <text:p text:style-name="P25"><text:span text:style-name="T25_1">0</text:span><text:span text:style-name="T25_2">830</text:span><text:span text:style-name="T25_3">-</text:span><text:span text:style-name="T25_4">1700</text:span></text:p>
          </table:table-cell>
        </table:table-row>
        <table:table-row table:style-name="Row7">
          <table:table-cell table:style-name="Cell19">
            <text:p text:style-name="P26"><text:span text:style-name="T26_1">6</text:span></text:p>
          </table:table-cell>
          <table:table-cell table:style-name="Cell20">
            <text:p text:style-name="P27"><text:span text:style-name="T27_1">德元</text:span><text:span text:style-name="T27_2">埤</text:span><text:span text:style-name="T27_3">旅遊服務中心6231896</text:span></text:p>
            <text:p text:style-name="P28"><text:span text:style-name="T28_1">73658</text:span><text:span text:style-name="T28_2">臺</text:span><text:span text:style-name="T28_3">南市柳營區神農里新厝100號</text:span></text:p>
          </table:table-cell>
          <table:table-cell table:style-name="Cell21">
            <text:p text:style-name="P29"><text:span text:style-name="T29_1">0830</text:span><text:span text:style-name="T29_2">-</text:span><text:span text:style-name="T29_3">1700</text:span></text:p>
          </table:table-cell>
        </table:table-row>
        <table:table-row table:style-name="Row8">
          <table:table-cell table:style-name="Cell22">
            <text:p text:style-name="P30"><text:span text:style-name="T30_1">7</text:span></text:p>
          </table:table-cell>
          <table:table-cell table:style-name="Cell23">
            <text:p text:style-name="P31"><text:span text:style-name="T31_1">無米樂旅遊服務中心6622725<text:s/></text:span></text:p>
            <text:p text:style-name="P32"><text:span text:style-name="T32_1">73146</text:span><text:span text:style-name="T32_2">臺</text:span><text:span text:style-name="T32_3">南市</text:span><text:span text:style-name="T32_4">後壁</text:span><text:span text:style-name="T32_5">區</text:span><text:span text:style-name="T32_6">菁</text:span><text:span text:style-name="T32_7">寮</text:span><text:span text:style-name="T32_8">75號</text:span></text:p>
          </table:table-cell>
          <table:table-cell table:style-name="Cell24">
            <text:p text:style-name="P33"><text:span text:style-name="T33_1">0900</text:span><text:span text:style-name="T33_2">-</text:span><text:span text:style-name="T33_3">1730</text:span></text:p>
          </table:table-cell>
        </table:table-row>
        <table:table-row table:style-name="Row9">
          <table:table-cell table:style-name="Cell25">
            <text:p text:style-name="P34"><text:span text:style-name="T34_1">8</text:span></text:p>
          </table:table-cell>
          <table:table-cell table:style-name="Cell26">
            <text:p text:style-name="P35"><text:span text:style-name="T35_1">原合同廳舍旅遊服務中心</text:span><text:span text:style-name="T35_2"><text:s/></text:span><text:span text:style-name="T35_3">2219527</text:span></text:p>
            <text:p text:style-name="P36"><text:span text:style-name="T36_1">7</text:span><text:span text:style-name="T36_2">00<text:s/></text:span><text:span text:style-name="T36_3">台南市中西區中正路2號</text:span></text:p>
          </table:table-cell>
          <table:table-cell table:style-name="Cell27">
            <text:p text:style-name="P37"><text:span text:style-name="T37_1">0</text:span><text:span text:style-name="T37_2">900</text:span><text:span text:style-name="T37_3">-</text:span><text:span text:style-name="T37_4">1730</text:span></text:p>
          </table:table-cell>
        </table:table-row>
        <table:table-row table:style-name="Row10">
          <table:table-cell table:style-name="Cell28">
            <text:p text:style-name="P38"><text:bookmark-start text:name="_GoBack"/><text:bookmark-end text:name="_GoBack"/><text:span text:style-name="T38_1">9</text:span></text:p>
          </table:table-cell>
          <table:table-cell table:style-name="Cell29">
            <text:p text:style-name="P39"><text:span text:style-name="T39_1">虎頭</text:span><text:span text:style-name="T39_2">埤</text:span><text:span text:style-name="T39_3">風景區管理所(售票口)</text:span><text:span text:style-name="T39_4"><text:s/>5901325</text:span><text:span text:style-name="T39_5"><text:line-break/></text:span><text:span text:style-name="T39_6">台南市新化區中興路42巷36號</text:span></text:p>
          </table:table-cell>
          <table:table-cell table:style-name="Cell30">
            <text:p text:style-name="P40"><text:span text:style-name="T40_1">0800</text:span><text:span text:style-name="T40_2">-</text:span><text:span text:style-name="T40_3">1730</text:span></text:p>
          </table:table-cell>
        </table:table-row>
        <table:table-row table:style-name="Row11">
          <table:table-cell table:style-name="Cell31">
            <text:p text:style-name="P41"><text:span text:style-name="T41_1">10</text:span></text:p>
          </table:table-cell>
          <table:table-cell table:style-name="Cell32">
            <text:p text:style-name="P42"><text:span text:style-name="T42_1">赤崁</text:span><text:span text:style-name="T42_2">樓<text:s/></text:span><text:span text:style-name="T42_3">2205647</text:span><text:span text:style-name="T42_4"><text:line-break/></text:span><text:span text:style-name="T42_5">臺</text:span><text:span text:style-name="T42_6">南市中西區民族路二段212號</text:span><text:span text:style-name="T42_7"><text:line-break/></text:span><text:span text:style-name="T42_8">※</text:span><text:span text:style-name="T42_9">因是售票景點</text:span><text:span text:style-name="T42_10">，</text:span><text:span text:style-name="T42_11">需出示當日門票始能兌換</text:span></text:p>
          </table:table-cell>
          <table:table-cell table:style-name="Cell33">
            <text:p text:style-name="P43"><text:span text:style-name="T43_1">0830</text:span><text:span text:style-name="T43_2">-</text:span><text:span text:style-name="T43_3">1730</text:span></text:p>
          </table:table-cell>
        </table:table-row>
        <table:table-row table:style-name="Row12">
          <table:table-cell table:style-name="Cell34">
            <text:p text:style-name="P44"><text:span text:style-name="T44_1">11</text:span></text:p>
          </table:table-cell>
          <table:table-cell table:style-name="Cell35">
            <text:p text:style-name="P45"><text:span text:style-name="T45_1">安平古堡</text:span><text:span text:style-name="T45_2"><text:s/></text:span><text:span text:style-name="T45_3">2267348</text:span><text:span text:style-name="T45_4"><text:line-break/></text:span><text:span text:style-name="T45_5">臺</text:span><text:span text:style-name="T45_6">南市安平區國勝路82號</text:span><text:span text:style-name="T45_7"><text:line-break/></text:span><text:span text:style-name="T45_8">※</text:span><text:span text:style-name="T45_9">因是售票景點</text:span><text:span text:style-name="T45_10">，</text:span><text:span text:style-name="T45_11">需出示當日門票始能兌換</text:span></text:p>
          </table:table-cell>
          <table:table-cell table:style-name="Cell36">
            <text:p text:style-name="P46"><text:span text:style-name="T46_1">0830</text:span><text:span text:style-name="T46_2">-</text:span><text:span text:style-name="T46_3">1730</text:span></text:p>
          </table:table-cell>
        </table:table-row>
        <table:table-row table:style-name="Row13">
          <table:table-cell table:style-name="Cell37">
            <text:p text:style-name="P47"><text:span text:style-name="T47_1">12</text:span></text:p>
          </table:table-cell>
          <table:table-cell table:style-name="Cell38">
            <text:p text:style-name="P48"><text:span text:style-name="T48_1">安平樹屋</text:span><text:span text:style-name="T48_2"><text:s/>3913901<text:s/></text:span><text:span text:style-name="T48_3"><text:line-break/></text:span><text:span text:style-name="T48_4">臺</text:span><text:span text:style-name="T48_5">南市安平區古堡街108號旁</text:span></text:p>
            <text:p text:style-name="P49"><text:span text:style-name="T49_1">※</text:span><text:span text:style-name="T49_2">因是售票景點</text:span><text:span text:style-name="T49_3">，</text:span><text:span text:style-name="T49_4">需出示當日門票始能兌換</text:span></text:p>
          </table:table-cell>
          <table:table-cell table:style-name="Cell39">
            <text:p text:style-name="P50"><text:span text:style-name="T50_1">0830</text:span><text:span text:style-name="T50_2">-</text:span><text:span text:style-name="T50_3">1730</text:span></text:p>
          </table:table-cell>
        </table:table-row>
        <table:table-row table:style-name="Row14">
          <table:table-cell table:style-name="Cell40">
            <text:p text:style-name="P51"><text:span text:style-name="T51_1">13</text:span></text:p>
          </table:table-cell>
          <table:table-cell table:style-name="Cell41">
            <text:p text:style-name="P52"><text:span text:style-name="T52_1">1661台灣船</text:span><text:span text:style-name="T52_2">園區<text:s/>2959728</text:span></text:p>
            <text:p text:style-name="P53"><text:span text:style-name="T53_1">台南市安平區安億路139號</text:span><text:span text:style-name="T53_2"><text:s/></text:span></text:p>
            <text:p text:style-name="P54"><text:span text:style-name="T54_1">※</text:span><text:span text:style-name="T54_2">因是售票景點</text:span><text:span text:style-name="T54_3">，</text:span><text:span text:style-name="T54_4">需出示當日門票始能兌換</text:span></text:p>
          </table:table-cell>
          <table:table-cell table:style-name="Cell42">
            <text:p text:style-name="P55"><text:span text:style-name="T55_1">1000</text:span><text:span text:style-name="T55_2">-</text:span><text:span text:style-name="T55_3">1800</text:span><text:span text:style-name="T55_4"><text:s/></text:span></text:p>
          </table:table-cell>
        </table:table-row>
        <table:table-row table:style-name="Row15">
          <table:table-cell table:style-name="Cell43">
            <text:p text:style-name="P56"><text:span text:style-name="T56_1">14</text:span></text:p>
          </table:table-cell>
          <table:table-cell table:style-name="Cell44">
            <text:p text:style-name="P57"><text:span text:style-name="T57_1">山上花園水道博物館</text:span><text:span text:style-name="T57_2"><text:s/>5781900</text:span></text:p>
            <text:p text:style-name="P58"><text:span text:style-name="T58_1">臺</text:span><text:span text:style-name="T58_2">南市山上區山上里山上16號</text:span></text:p>
            <text:p text:style-name="P59"><text:span text:style-name="T59_1">※</text:span><text:span text:style-name="T59_2">因是售票景點</text:span><text:span text:style-name="T59_3">，</text:span><text:span text:style-name="T59_4">需出示當日門票始能兌換</text:span></text:p>
          </table:table-cell>
          <table:table-cell table:style-name="Cell45">
            <text:p text:style-name="P60"><text:span text:style-name="T60_1">0</text:span><text:span text:style-name="T60_2">930</text:span><text:span text:style-name="T60_3">-17</text:span><text:span text:style-name="T60_4">30</text:span></text:p>
          </table:table-cell>
        </table:table-row>
        <table:table-row table:style-name="Row16">
          <table:table-cell table:style-name="Cell46">
            <text:p text:style-name="P61"><text:span text:style-name="T61_1">15</text:span></text:p>
          </table:table-cell>
          <table:table-cell table:style-name="Cell47">
            <text:p text:style-name="P62"><text:span text:style-name="T62_1">億載金城</text:span><text:span text:style-name="T62_2"><text:s/></text:span><text:span text:style-name="T62_3">2951504</text:span></text:p>
            <text:p text:style-name="P63"><text:span text:style-name="T63_1">臺</text:span><text:span text:style-name="T63_2">南市安平區光州路3號</text:span></text:p>
            <text:p text:style-name="P64"><text:span text:style-name="T64_1">※</text:span><text:span text:style-name="T64_2">因是售票景點</text:span><text:span text:style-name="T64_3">，</text:span><text:span text:style-name="T64_4">需出示當日門票始能兌換</text:span></text:p>
          </table:table-cell>
          <table:table-cell table:style-name="Cell48">
            <text:p text:style-name="P65"><text:span text:style-name="T65_1">0830</text:span><text:span text:style-name="T65_2">-</text:span><text:span text:style-name="T65_3">1730</text:span></text:p>
          </table:table-cell>
        </table:table-row>
        <table:table-row table:style-name="Row17">
          <table:table-cell table:style-name="Cell49">
            <text:p text:style-name="P66"><text:span text:style-name="T66_1">16</text:span></text:p>
          </table:table-cell>
          <table:table-cell table:style-name="Cell50">
            <text:p text:style-name="P67"><text:span text:style-name="T67_1">關子嶺大成殿(嶺頂資訊站)<text:s text:c="2"/></text:span><text:span text:style-name="T67_2">6823481</text:span></text:p>
            <text:p text:style-name="P68"><text:span text:style-name="T68_1">台南市白河區28-3號</text:span></text:p>
          </table:table-cell>
          <table:table-cell table:style-name="Cell51">
            <text:p text:style-name="P69"><text:span text:style-name="T69_1">0900-1700</text:span></text:p>
          </table:table-cell>
        </table:table-row>
        <table:table-row table:style-name="Row18">
          <table:table-cell table:style-name="Cell52">
            <text:p text:style-name="P70"><text:span text:style-name="T70_1">17</text:span></text:p>
          </table:table-cell>
          <table:table-cell table:style-name="Cell53">
            <text:p text:style-name="P71"><text:span text:style-name="T71_1">烏山頭風景區(辦公室)<text:s/></text:span><text:span text:style-name="T71_2">6982103</text:span></text:p>
            <text:p text:style-name="P72"><text:span text:style-name="T72_1">台南市官田區烏山頭里嘉南68-2號</text:span></text:p>
            <text:p text:style-name="P73"><text:span text:style-name="T73_1">※因是售票景點，需出示當日門票始能兌換</text:span></text:p>
          </table:table-cell>
          <table:table-cell table:style-name="Cell54">
            <text:p text:style-name="P74"><text:span text:style-name="T74_1">0800-1730</text:span></text:p>
          </table:table-cell>
        </table:table-row>
        <table:table-row table:style-name="Row19">
          <table:table-cell table:style-name="Cell55">
            <text:p text:style-name="P75"><text:span text:style-name="T75_1">18</text:span></text:p>
          </table:table-cell>
          <table:table-cell table:style-name="Cell56">
            <text:p text:style-name="P76"><text:span text:style-name="T76_1">奇美博物館(服務台)<text:s/>2660800</text:span></text:p>
            <text:p text:style-name="P77"><text:span text:style-name="T77_1">台南市仁德區文華路二段66號</text:span></text:p>
          </table:table-cell>
          <table:table-cell table:style-name="Cell57">
            <text:p text:style-name="P78"><text:span text:style-name="T78_1">0930-1730</text:span></text:p>
          </table:table-cell>
        </table:table-row>
        <table:table-row table:style-name="Row20">
          <table:table-cell table:style-name="Cell58">
            <text:p text:style-name="P79"><text:span text:style-name="T79_1">19</text:span></text:p>
          </table:table-cell>
          <table:table-cell table:style-name="Cell59">
            <text:p text:style-name="P80"><text:span text:style-name="T80_1">尖山</text:span><text:span text:style-name="T80_2">埤</text:span><text:span text:style-name="T80_3">江南渡假村(大廳櫃台)<text:s/></text:span><text:span text:style-name="T80_4">6233888分機</text:span><text:span text:style-name="T80_5">2400</text:span></text:p>
            <text:p text:style-name="P81"><text:span text:style-name="T81_1">台南市</text:span><text:span text:style-name="T81_2">柳營區旭山里</text:span><text:span text:style-name="T81_3">60號</text:span></text:p>
            <text:p text:style-name="P82"><text:span text:style-name="T82_1">※因是售票景點，需出示當日門票始能兌換</text:span></text:p>
          </table:table-cell>
          <table:table-cell table:style-name="Cell60">
            <text:p text:style-name="P83"><text:span text:style-name="T83_1">0900-1700</text:span></text:p>
          </table:table-cell>
        </table:table-row>
        <table:table-row table:style-name="Row21">
          <table:table-cell table:style-name="Cell61">
            <text:p text:style-name="P84"><text:span text:style-name="T84_1">20</text:span></text:p>
          </table:table-cell>
          <table:table-cell table:style-name="Cell62">
            <text:p text:style-name="P85"><text:span text:style-name="T85_1">頑皮世界(服務台)<text:s/></text:span><text:span text:style-name="T85_2">7810000</text:span></text:p>
            <text:p text:style-name="P86"><text:span text:style-name="T86_1">台南市學甲區三</text:span><text:span text:style-name="T86_2">慶里6鄰頂州</text:span><text:span text:style-name="T86_3">75-25號</text:span></text:p>
            <text:p text:style-name="P87"><text:span text:style-name="T87_1">※因是售票景點，需出示當日門票始能兌換</text:span></text:p>
          </table:table-cell>
          <table:table-cell table:style-name="Cell63">
            <text:p text:style-name="P88"><text:span text:style-name="T88_1">0900-1730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mscreatedby1" style:family="text">
      <style:text-properties fo:color="#666666" style:font-name="Arial" fo:font-size="11pt" style:font-size-asian="11pt" style:font-name-complex="Arial" style:font-size-complex="11pt"/>
    </style:style>
    <style:style style:name="_31__20_字元" style:display-name="1 字元" style:family="paragraph" style:parent-style-name="Normal">
      <style:text-properties style:font-name="標楷體" fo:font-size="13pt" style:font-name-asian="標楷體" style:font-size-asian="13pt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text_15px_bold_gy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ff0000"/>
    </style: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ff0000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905cm" text:min-label-width="0.501cm" fo:text-align="start" text:list-level-position-and-space-mode="label-alignment">
          <style:list-level-label-alignment text:label-followed-by="listtab" fo:margin-left="2.406cm" fo:text-indent="-0.501cm"/>
        </style:list-level-properties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1.725cm" text:min-label-width="0.501cm" fo:text-align="start" text:list-level-position-and-space-mode="label-alignment">
          <style:list-level-label-alignment text:label-followed-by="listtab" fo:margin-left="2.226cm" fo:text-indent="-0.501cm"/>
        </style:list-level-properties>
      </text:list-level-style-number>
      <text:list-level-style-number style:num-format="1" text:style-name="List9Level1" style:num-suffix="、" text:level="2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65cm" text:min-label-distance="0.847cm" fo:text-align="end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65cm" text:min-label-width="0.847cm" fo:text-align="start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05cm" text:min-label-distance="0.847cm" fo:text-align="end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05cm" text:min-label-width="0.847cm" fo:text-align="start" text:list-level-position-and-space-mode="label-alignment">
          <style:list-level-label-alignment text:label-followed-by="listtab" fo:margin-left="7.65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652cm" text:min-label-width="0.847cm" fo:text-align="start" text:list-level-position-and-space-mode="label-alignment">
          <style:list-level-label-alignment text:label-followed-by="listtab" fo:margin-left="8.49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45cm" text:min-label-distance="0.847cm" fo:text-align="end" text:list-level-position-and-space-mode="label-alignment">
          <style:list-level-label-alignment text:label-followed-by="listtab" fo:margin-left="9.345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432cm" text:min-label-width="0.847cm" fo:text-align="start" text:list-level-position-and-space-mode="label-alignment">
          <style:list-level-label-alignment text:label-followed-by="listtab" fo:margin-left="3.27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6cm" text:min-label-distance="0.847cm" fo:text-align="end" text:list-level-position-and-space-mode="label-alignment">
          <style:list-level-label-alignment text:label-followed-by="listtab" fo:margin-left="4.12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6cm" text:min-label-width="0.847cm" fo:text-align="start" text:list-level-position-and-space-mode="label-alignment">
          <style:list-level-label-alignment text:label-followed-by="listtab" fo:margin-left="4.97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972cm" text:min-label-width="0.847cm" fo:text-align="start" text:list-level-position-and-space-mode="label-alignment">
          <style:list-level-label-alignment text:label-followed-by="listtab" fo:margin-left="5.81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6cm" text:min-label-distance="0.847cm" fo:text-align="end" text:list-level-position-and-space-mode="label-alignment">
          <style:list-level-label-alignment text:label-followed-by="listtab" fo:margin-left="6.66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6cm" text:min-label-width="0.847cm" fo:text-align="start" text:list-level-position-and-space-mode="label-alignment">
          <style:list-level-label-alignment text:label-followed-by="listtab" fo:margin-left="7.51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512cm" text:min-label-width="0.847cm" fo:text-align="start" text:list-level-position-and-space-mode="label-alignment">
          <style:list-level-label-alignment text:label-followed-by="listtab" fo:margin-left="8.35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6cm" text:min-label-distance="0.847cm" fo:text-align="end" text:list-level-position-and-space-mode="label-alignment">
          <style:list-level-label-alignment text:label-followed-by="listtab" fo:margin-left="9.206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2.247cm" text:min-label-width="1.27cm" fo:text-align="start" text:list-level-position-and-space-mode="label-alignment">
          <style:list-level-label-alignment text:label-followed-by="listtab" fo:margin-left="3.517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2.247cm" text:min-label-width="1.27cm" fo:text-align="start" text:list-level-position-and-space-mode="label-alignment">
          <style:list-level-label-alignment text:label-followed-by="listtab" fo:margin-left="3.517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list-style style:name="LS13">
      <text:list-level-style-number style:num-format="1" text:start-value="3" text:style-name="List13Level0" style:num-suffix="）" style:num-prefix="（" text:level="1">
        <style:list-level-properties text:space-before="2.247cm" text:min-label-width="1.27cm" fo:text-align="start" text:list-level-position-and-space-mode="label-alignment">
          <style:list-level-label-alignment text:label-followed-by="listtab" fo:margin-left="3.517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art-value="3" text:style-name="List14Level0" style:num-suffix="）" style:num-prefix="（" text:level="1">
        <style:list-level-properties text:space-before="2.247cm" text:min-label-width="1.27cm" fo:text-align="start" text:list-level-position-and-space-mode="label-alignment">
          <style:list-level-label-alignment text:label-followed-by="listtab" fo:margin-left="3.517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art-value="2" text:style-name="List15Level0" style:num-suffix="）" style:num-prefix="（" text:level="1">
        <style:list-level-properties text:space-before="1.725cm" text:min-label-width="1.27cm" fo:text-align="start" text:list-level-position-and-space-mode="label-alignment">
          <style:list-level-label-alignment text:label-followed-by="listtab" fo:margin-left="2.995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art-value="2" text:style-name="List16Level0" style:num-suffix="）" style:num-prefix="（" text:level="1">
        <style:list-level-properties text:space-before="2.711cm" text:min-label-width="1.27cm" fo:text-align="start" text:list-level-position-and-space-mode="label-alignment">
          <style:list-level-label-alignment text:label-followed-by="listtab" fo:margin-left="3.981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3.558cm" text:min-label-width="0.847cm" fo:text-align="start" text:list-level-position-and-space-mode="label-alignment">
          <style:list-level-label-alignment text:label-followed-by="listtab" fo:margin-left="4.40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251cm" text:min-label-distance="0.847cm" fo:text-align="end" text:list-level-position-and-space-mode="label-alignment">
          <style:list-level-label-alignment text:label-followed-by="listtab" fo:margin-left="5.25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251cm" text:min-label-width="0.847cm" fo:text-align="start" text:list-level-position-and-space-mode="label-alignment">
          <style:list-level-label-alignment text:label-followed-by="listtab" fo:margin-left="6.098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6.098cm" text:min-label-width="0.847cm" fo:text-align="start" text:list-level-position-and-space-mode="label-alignment">
          <style:list-level-label-alignment text:label-followed-by="listtab" fo:margin-left="6.94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791cm" text:min-label-distance="0.847cm" fo:text-align="end" text:list-level-position-and-space-mode="label-alignment">
          <style:list-level-label-alignment text:label-followed-by="listtab" fo:margin-left="7.79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791cm" text:min-label-width="0.847cm" fo:text-align="start" text:list-level-position-and-space-mode="label-alignment">
          <style:list-level-label-alignment text:label-followed-by="listtab" fo:margin-left="8.638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638cm" text:min-label-width="0.847cm" fo:text-align="start" text:list-level-position-and-space-mode="label-alignment">
          <style:list-level-label-alignment text:label-followed-by="listtab" fo:margin-left="9.48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331cm" text:min-label-distance="0.847cm" fo:text-align="end" text:list-level-position-and-space-mode="label-alignment">
          <style:list-level-label-alignment text:label-followed-by="listtab" fo:margin-left="10.331cm" fo:text-indent="-0.847cm"/>
        </style:list-level-properties>
      </text:list-level-style-number>
    </text:list-style>
    <text:list-style style:name="LS17">
      <text:list-level-style-number style:num-format="1" text:start-value="2" text:style-name="List17Level0" style:num-suffix="）" style:num-prefix="（" text:level="1">
        <style:list-level-properties text:space-before="2.711cm" text:min-label-width="1.27cm" fo:text-align="start" text:list-level-position-and-space-mode="label-alignment">
          <style:list-level-label-alignment text:label-followed-by="listtab" fo:margin-left="3.981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3.558cm" text:min-label-width="0.847cm" fo:text-align="start" text:list-level-position-and-space-mode="label-alignment">
          <style:list-level-label-alignment text:label-followed-by="listtab" fo:margin-left="4.40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251cm" text:min-label-distance="0.847cm" fo:text-align="end" text:list-level-position-and-space-mode="label-alignment">
          <style:list-level-label-alignment text:label-followed-by="listtab" fo:margin-left="5.25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251cm" text:min-label-width="0.847cm" fo:text-align="start" text:list-level-position-and-space-mode="label-alignment">
          <style:list-level-label-alignment text:label-followed-by="listtab" fo:margin-left="6.098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6.098cm" text:min-label-width="0.847cm" fo:text-align="start" text:list-level-position-and-space-mode="label-alignment">
          <style:list-level-label-alignment text:label-followed-by="listtab" fo:margin-left="6.94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791cm" text:min-label-distance="0.847cm" fo:text-align="end" text:list-level-position-and-space-mode="label-alignment">
          <style:list-level-label-alignment text:label-followed-by="listtab" fo:margin-left="7.79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791cm" text:min-label-width="0.847cm" fo:text-align="start" text:list-level-position-and-space-mode="label-alignment">
          <style:list-level-label-alignment text:label-followed-by="listtab" fo:margin-left="8.638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638cm" text:min-label-width="0.847cm" fo:text-align="start" text:list-level-position-and-space-mode="label-alignment">
          <style:list-level-label-alignment text:label-followed-by="listtab" fo:margin-left="9.48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331cm" text:min-label-distance="0.847cm" fo:text-align="end" text:list-level-position-and-space-mode="label-alignment">
          <style:list-level-label-alignment text:label-followed-by="listtab" fo:margin-left="10.331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2.711cm" text:min-label-width="1.27cm" fo:text-align="start" text:list-level-position-and-space-mode="label-alignment">
          <style:list-level-label-alignment text:label-followed-by="listtab" fo:margin-left="3.981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2.247cm" text:min-label-width="1.27cm" fo:text-align="start" text:list-level-position-and-space-mode="label-alignment">
          <style:list-level-label-alignment text:label-followed-by="listtab" fo:margin-left="3.51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1" style:family="text">
      <style:text-properties fo:language="en" fo:country="US"/>
    </style:style>
    <text:list-style style:name="LS23">
      <text:list-level-style-number style:num-format="1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5Level0" style:family="text">
      <style:text-properties style:font-name="Calibri" style:font-name-asian="新細明體" style:font-name-complex="Times New Roman" fo:language="en" fo:country="US"/>
    </style:style>
    <text:list-style style:name="LS25">
      <text:list-level-style-number style:num-format="1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新細明體" style:font-name-complex="Times New Roman" fo:language="en" fo:country="US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art-value="2" text:style-name="List26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art-value="2" text:style-name="List32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art-value="3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art-value="3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art-value="2" text:style-name="List3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style:font-name="Times New Roman" style:font-name-asian="Times New Roman" style:font-name-complex="Times New Roman"/>
    </style:style>
    <style:style style:name="List40Level1" style:family="text">
      <style:text-properties style:font-name="Wingdings"/>
    </style:style>
    <text:list-style style:name="LS40">
      <text:list-level-style-number style:num-format="1" text:style-name="List40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bullet text:bullet-char="" text:style-name="List40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number style:num-format="1" text:style-name="List40Level2" style:num-suffix="、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="標楷體" style:font-name-asian="標楷體" style:font-name-complex="Times New Roman" fo:font-weight="bold" style:font-weight-asian="bold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◎" text:style-name="List43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5Level0" style:family="text">
      <style:text-properties style:font-name="標楷體" style:font-name-asian="標楷體" style:font-name-complex="新細明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◎" text:style-name="List4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-0.318cm" text:min-label-width="0.635cm" fo:text-align="start" text:list-level-position-and-space-mode="label-alignment">
          <style:list-level-label-alignment text:label-followed-by="listtab" fo:margin-left="0.318cm" fo:text-indent="-0.635cm"/>
        </style:list-level-properties>
      </text:list-level-style-number>
      <text:list-level-style-number style:num-format="1" text:style-name="List46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318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觀光旅遊處旅遊服務中心建置執行計畫及成果</dc:title>
    <meta:initial-creator>user</meta:initial-creator>
    <meta:creation-date>2020-04-28T02:57:00</meta:creation-date>
    <dc:creator>user</dc:creator>
    <dc:date>2020-04-29T09:31:00</dc:date>
    <meta:print-date>2019-02-26T00:33:00</meta:print-date>
    <meta:editing-cycles>29</meta:editing-cycles>
    <meta:editing-duration>PT3H9M</meta:editing-duration>
    <meta:document-statistic meta:page-count="2" meta:paragraph-count="2" meta:row-count="8" meta:word-count="181" meta:character-count="1212" meta:non-whitespace-character-count="1033"/>
  </office:meta>
</office:document-meta>
</file>