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3.5pt" style:font-size-asian="13.5pt" style:font-size-complex="13.5pt" fo:language-asian="zh" fo:country-asian="TW"/>
    </style:style>
    <style:style style:name="T1_2" style:family="text"/>
    <style:style style:name="T1_3" style:family="text"/>
    <style:style style:name="P2" style:family="paragraph" style:parent-style-name="Normal">
      <style:text-properties fo:font-size="13.5pt" style:font-size-asian="13.5pt" style:font-size-complex="13.5pt" fo:language-asian="zh" fo:country-asian="TW"/>
    </style:style>
    <style:style style:name="P3" style:family="paragraph" style:parent-style-name="Normal"/>
    <style:style style:name="T3_1" style:family="text">
      <style:text-properties fo:font-size="13.5pt" style:font-size-asian="13.5pt" style:font-size-complex="13.5pt" fo:language-asian="zh" fo:country-asian="TW"/>
    </style:style>
    <style:style style:name="T3_2" style:family="text">
      <style:text-properties fo:font-size="13.5pt" style:font-size-asian="13.5pt" style:font-size-complex="13.5pt" fo:language-asian="zh" fo:country-asian="TW"/>
    </style:style>
    <style:style style:name="P4" style:family="paragraph" style:parent-style-name="Normal"/>
    <style:style style:name="T4_1" style:family="text">
      <style:text-properties fo:font-size="13.5pt" style:font-size-asian="13.5pt" style:font-size-complex="13.5pt" fo:language-asian="zh" fo:country-asian="TW"/>
    </style:style>
    <style:style style:name="T4_2" style:family="text">
      <style:text-properties fo:font-size="13.5pt" style:font-size-asian="13.5pt" style:font-size-complex="13.5pt" fo:language-asian="zh" fo:country-asian="TW"/>
    </style:style>
    <style:style style:name="T4_3" style:family="text">
      <style:text-properties fo:font-size="13.5pt" style:font-size-asian="13.5pt" style:font-size-complex="13.5pt" fo:language-asian="zh" fo:country-asian="TW"/>
    </style:style>
    <style:style style:name="T4_4" style:family="text">
      <style:text-properties fo:font-size="13.5pt" style:font-size-asian="13.5pt" style:font-size-complex="13.5pt" fo:language-asian="zh" fo:country-asian="TW"/>
    </style:style>
    <style:style style:name="T4_5" style:family="text">
      <style:text-properties fo:font-size="13.5pt" style:font-size-asian="13.5pt" style:font-size-complex="13.5pt" fo:language-asian="zh" fo:country-asian="TW"/>
    </style:style>
    <style:style style:name="P5" style:family="paragraph" style:parent-style-name="Normal">
      <style:text-properties fo:language-asian="zh" fo:country-asian="TW"/>
    </style:style>
    <style:style style:name="P6" style:family="paragraph" style:parent-style-name="Normal"/>
    <style:style style:name="T6_1" style:family="text">
      <style:text-properties fo:language-asian="zh" fo:country-asian="TW"/>
    </style:style>
    <style:style style:name="T6_2" style:family="text">
      <style:text-properties fo:language-asian="zh" fo:country-asian="TW"/>
    </style:style>
    <style:style style:name="T6_3" style:family="text">
      <style:text-properties fo:language-asian="zh" fo:country-asian="TW"/>
    </style:style>
    <style:style style:name="T6_4" style:family="text">
      <style:text-properties fo:language-asian="zh" fo:country-asian="TW"/>
    </style:style>
    <style:style style:name="T6_5" style:family="text">
      <style:text-properties fo:language-asian="zh" fo:country-asian="TW"/>
    </style:style>
    <style:style style:name="T6_6" style:family="text">
      <style:text-properties fo:language-asian="zh" fo:country-asian="TW"/>
    </style:style>
    <style:style style:name="T6_7" style:family="text">
      <style:text-properties fo:language-asian="zh" fo:country-asian="TW"/>
    </style:style>
    <style:style style:name="P7" style:family="paragraph" style:parent-style-name="Normal">
      <style:text-properties fo:language-asian="zh" fo:country-asian="TW"/>
    </style:style>
    <style:style style:name="P8" style:family="paragraph" style:parent-style-name="Normal"/>
    <style:style style:name="T8_1" style:family="text">
      <style:text-properties fo:language-asian="zh" fo:country-asian="TW"/>
    </style:style>
    <style:style style:name="T8_2" style:family="text">
      <style:text-properties fo:language-asian="zh" fo:country-asian="TW"/>
    </style:style>
    <style:style style:name="T8_3" style:family="text">
      <style:text-properties fo:language-asian="zh" fo:country-asian="TW"/>
    </style:style>
    <style:style style:name="P9" style:family="paragraph" style:parent-style-name="Normal">
      <style:paragraph-properties fo:margin-right="-1.542cm"/>
    </style:style>
    <style:style style:name="T9_1" style:family="text">
      <style:text-properties fo:language-asian="zh" fo:country-asian="TW" fo:font-weight="bold" style:font-weight-asian="bold"/>
    </style:style>
    <style:style style:name="T9_2" style:family="text">
      <style:text-properties fo:language-asian="zh" fo:country-asian="TW" fo:font-weight="bold" style:font-weight-asian="bold"/>
    </style:style>
    <style:style style:name="T9_3" style:family="text">
      <style:text-properties fo:language-asian="zh" fo:country-asian="TW"/>
    </style:style>
    <style:style style:name="P10" style:family="paragraph" style:parent-style-name="Normal">
      <style:paragraph-properties fo:margin-right="-1.542cm"/>
    </style:style>
    <style:style style:name="T10_1" style:family="text">
      <style:text-properties fo:language-asian="zh" fo:country-asian="TW"/>
    </style:style>
    <style:style style:name="P11" style:family="paragraph" style:parent-style-name="Normal">
      <style:paragraph-properties fo:margin-right="-1.542cm"/>
    </style:style>
    <style:style style:name="T11_1" style:family="text">
      <style:text-properties fo:language-asian="zh" fo:country-asian="TW" fo:font-weight="bold" style:font-weight-asian="bold"/>
    </style:style>
    <style:style style:name="T11_2" style:family="text">
      <style:text-properties fo:language-asian="zh" fo:country-asian="TW" fo:font-weight="bold" style:font-weight-asian="bold"/>
    </style:style>
    <style:style style:name="T11_3" style:family="text">
      <style:text-properties fo:language-asian="zh" fo:country-asian="TW"/>
    </style:style>
    <style:style style:name="P12" style:family="paragraph" style:parent-style-name="Normal">
      <style:paragraph-properties fo:margin-right="-1.542cm"/>
    </style:style>
    <style:style style:name="T12_1" style:family="text">
      <style:text-properties fo:language-asian="zh" fo:country-asian="TW"/>
    </style:style>
    <style:style style:name="T12_2" style:family="text">
      <style:text-properties fo:language-asian="zh" fo:country-asian="TW"/>
    </style:style>
    <style:style style:name="T12_3" style:family="text">
      <style:text-properties fo:language-asian="zh" fo:country-asian="TW" fo:font-weight="bold" style:font-weight-asian="bold"/>
    </style:style>
    <style:style style:name="T12_4" style:family="text">
      <style:text-properties fo:language-asian="zh" fo:country-asian="TW" fo:font-weight="bold" style:font-weight-asian="bold"/>
    </style:style>
    <style:style style:name="T12_5" style:family="text">
      <style:text-properties fo:language-asian="zh" fo:country-asian="TW"/>
    </style:style>
    <style:style style:name="P13" style:family="paragraph" style:parent-style-name="Normal">
      <style:paragraph-properties fo:margin-right="-1.542cm"/>
    </style:style>
    <style:style style:name="T13_1" style:family="text">
      <style:text-properties fo:language-asian="zh" fo:country-asian="TW" fo:font-weight="bold" style:font-weight-asian="bold"/>
    </style:style>
    <style:style style:name="T13_2" style:family="text">
      <style:text-properties fo:language-asian="zh" fo:country-asian="TW" fo:font-weight="bold" style:font-weight-asian="bold"/>
    </style:style>
    <style:style style:name="T13_3" style:family="text">
      <style:text-properties fo:language-asian="zh" fo:country-asian="TW"/>
    </style:style>
    <style:style style:name="P14" style:family="paragraph" style:parent-style-name="Normal">
      <style:paragraph-properties fo:margin-right="-1.542cm"/>
    </style:style>
    <style:style style:name="T14_1" style:family="text">
      <style:text-properties fo:language-asian="zh" fo:country-asian="TW"/>
    </style:style>
    <style:style style:name="T14_2" style:family="text">
      <style:text-properties fo:language-asian="zh" fo:country-asian="TW"/>
    </style:style>
    <style:style style:name="T14_3" style:family="text">
      <style:text-properties fo:language-asian="zh" fo:country-asian="TW" fo:font-weight="bold" style:font-weight-asian="bold"/>
    </style:style>
    <style:style style:name="T14_4" style:family="text">
      <style:text-properties fo:language-asian="zh" fo:country-asian="TW" fo:font-weight="bold" style:font-weight-asian="bold"/>
    </style:style>
    <style:style style:name="T14_5" style:family="text">
      <style:text-properties fo:language-asian="zh" fo:country-asian="TW" fo:font-weight="bold" style:font-weight-asian="bold"/>
    </style:style>
    <style:style style:name="P15" style:family="paragraph" style:parent-style-name="Normal">
      <style:paragraph-properties fo:margin-right="-1.542cm"/>
    </style:style>
    <style:style style:name="T15_1" style:family="text">
      <style:text-properties fo:language-asian="zh" fo:country-asian="TW"/>
    </style:style>
    <style:style style:name="P16" style:family="paragraph" style:parent-style-name="Normal">
      <style:paragraph-properties fo:margin-right="-1.542cm"/>
    </style:style>
    <style:style style:name="T16_1" style:family="text">
      <style:text-properties fo:language-asian="zh" fo:country-asian="TW" fo:font-weight="bold" style:font-weight-asian="bold"/>
    </style:style>
    <style:style style:name="T16_2" style:family="text">
      <style:text-properties fo:language-asian="zh" fo:country-asian="TW" fo:font-weight="bold" style:font-weight-asian="bold"/>
    </style:style>
    <style:style style:name="T16_3" style:family="text">
      <style:text-properties fo:language-asian="zh" fo:country-asian="TW" fo:font-weight="bold" style:font-weight-asian="bold"/>
    </style:style>
    <style:style style:name="T16_4" style:family="text">
      <style:text-properties fo:language-asian="zh" fo:country-asian="TW"/>
    </style:style>
    <style:style style:name="T16_5" style:family="text">
      <style:text-properties fo:language-asian="zh" fo:country-asian="TW"/>
    </style:style>
    <style:style style:name="T16_6" style:family="text">
      <style:text-properties fo:language-asian="zh" fo:country-asian="TW"/>
    </style:style>
    <style:style style:name="P17" style:family="paragraph" style:parent-style-name="Normal">
      <style:paragraph-properties fo:margin-right="-1.542cm"/>
    </style:style>
    <style:style style:name="T17_1" style:family="text">
      <style:text-properties fo:language-asian="zh" fo:country-asian="TW"/>
    </style:style>
    <style:style style:name="P18" style:family="paragraph" style:parent-style-name="Normal">
      <style:paragraph-properties fo:margin-right="-1.542cm"/>
    </style:style>
    <style:style style:name="T18_1" style:family="text">
      <style:text-properties fo:language-asian="zh" fo:country-asian="TW"/>
    </style:style>
    <style:style style:name="P19" style:family="paragraph" style:parent-style-name="Normal">
      <style:paragraph-properties fo:margin-right="-1.542cm"/>
    </style:style>
    <style:style style:name="T19_1" style:family="text">
      <style:text-properties fo:language-asian="zh" fo:country-asian="TW" fo:font-weight="bold" style:font-weight-asian="bold"/>
    </style:style>
    <style:style style:name="T19_2" style:family="text">
      <style:text-properties fo:language-asian="zh" fo:country-asian="TW" fo:font-weight="bold" style:font-weight-asian="bold"/>
    </style:style>
    <style:style style:name="T19_3" style:family="text">
      <style:text-properties fo:language-asian="zh" fo:country-asian="TW"/>
    </style:style>
    <style:style style:name="P20" style:family="paragraph" style:parent-style-name="Normal">
      <style:paragraph-properties fo:margin-right="-1.542cm"/>
    </style:style>
    <style:style style:name="T20_1" style:family="text">
      <style:text-properties fo:language-asian="zh" fo:country-asian="TW"/>
    </style:style>
    <style:style style:name="T20_2" style:family="text">
      <style:text-properties fo:language-asian="zh" fo:country-asian="TW"/>
    </style:style>
    <style:style style:name="T20_3" style:family="text">
      <style:text-properties fo:language-asian="zh" fo:country-asian="TW" fo:font-weight="bold" style:font-weight-asian="bold"/>
    </style:style>
    <style:style style:name="T20_4" style:family="text">
      <style:text-properties fo:language-asian="zh" fo:country-asian="TW" fo:font-weight="bold" style:font-weight-asian="bold"/>
    </style:style>
    <style:style style:name="T20_5" style:family="text">
      <style:text-properties fo:language-asian="zh" fo:country-asian="TW" fo:font-weight="bold" style:font-weight-asian="bold"/>
    </style:style>
    <style:style style:name="T20_6" style:family="text">
      <style:text-properties fo:language-asian="zh" fo:country-asian="TW" fo:font-weight="bold" style:font-weight-asian="bold"/>
    </style:style>
    <style:style style:name="T20_7" style:family="text">
      <style:text-properties fo:language-asian="zh" fo:country-asian="TW" fo:font-weight="bold" style:font-weight-asian="bold"/>
    </style:style>
    <style:style style:name="P21" style:family="paragraph" style:parent-style-name="Normal">
      <style:paragraph-properties fo:margin-right="-1.542cm"/>
    </style:style>
    <style:style style:name="T21_1" style:family="text">
      <style:text-properties fo:language-asian="zh" fo:country-asian="TW"/>
    </style:style>
    <style:style style:name="T21_2" style:family="text">
      <style:text-properties fo:language-asian="zh" fo:country-asian="TW"/>
    </style:style>
    <style:style style:name="T21_3" style:family="text">
      <style:text-properties fo:language-asian="zh" fo:country-asian="TW"/>
    </style:style>
    <style:style style:name="P22" style:family="paragraph" style:parent-style-name="Normal">
      <style:paragraph-properties fo:margin-right="-1.542cm"/>
    </style:style>
    <style:style style:name="T22_1" style:family="text">
      <style:text-properties fo:language-asian="zh" fo:country-asian="TW"/>
    </style:style>
    <style:style style:name="P23" style:family="paragraph" style:parent-style-name="Normal">
      <style:paragraph-properties fo:margin-right="-1.542cm"/>
      <style:text-properties fo:language-asian="zh" fo:country-asian="TW" fo:font-weight="bold" style:font-weight-asian="bold"/>
    </style:style>
    <style:style style:name="P24" style:family="paragraph" style:parent-style-name="Normal">
      <style:paragraph-properties fo:margin-right="-1.542cm"/>
    </style:style>
    <style:style style:name="T24_1" style:family="text">
      <style:text-properties fo:language-asian="zh" fo:country-asian="TW" fo:font-weight="bold" style:font-weight-asian="bold"/>
    </style:style>
    <style:style style:name="T24_2" style:family="text">
      <style:text-properties fo:language-asian="zh" fo:country-asian="TW" fo:font-weight="bold" style:font-weight-asian="bold"/>
    </style:style>
    <style:style style:name="T24_3" style:family="text">
      <style:text-properties fo:language-asian="zh" fo:country-asian="TW" fo:font-weight="bold" style:font-weight-asian="bold"/>
    </style:style>
    <style:style style:name="P25" style:family="paragraph" style:parent-style-name="Normal">
      <style:paragraph-properties fo:margin-right="-1.542cm"/>
    </style:style>
    <style:style style:name="T25_1" style:family="text">
      <style:text-properties fo:language-asian="zh" fo:country-asian="TW" fo:font-weight="bold" style:font-weight-asian="bold"/>
    </style:style>
    <style:style style:name="T25_2" style:family="text">
      <style:text-properties fo:language-asian="zh" fo:country-asian="TW" fo:font-weight="bold" style:font-weight-asian="bold"/>
    </style:style>
    <style:style style:name="T25_3" style:family="text">
      <style:text-properties fo:language-asian="zh" fo:country-asian="TW" fo:font-weight="bold" style:font-weight-asian="bold"/>
    </style:style>
    <style:style style:name="T25_4" style:family="text">
      <style:text-properties fo:language-asian="zh" fo:country-asian="TW" fo:font-weight="bold" style:font-weight-asian="bold"/>
    </style:style>
    <style:style style:name="T25_5" style:family="text">
      <style:text-properties fo:language-asian="zh" fo:country-asian="TW"/>
    </style:style>
    <style:style style:name="T25_6" style:family="text">
      <style:text-properties fo:language-asian="zh" fo:country-asian="TW"/>
    </style:style>
    <style:style style:name="T25_7" style:family="text">
      <style:text-properties fo:language-asian="zh" fo:country-asian="TW" fo:font-weight="bold" style:font-weight-asian="bold"/>
    </style:style>
  </office:automatic-styles>
  <office:body>
    <office:text>
      <text:p text:style-name="P1"><text:span text:style-name="T1_1">附件：</text:span><text:span text:style-name="T1_2">晚餐</text:span><text:span text:style-name="T1_3">菜單介紹</text:span></text:p>
      <text:p text:style-name="P2"/>
      <text:p text:style-name="P3"><text:span text:style-name="T3_1">2018台南美食節</text:span><text:span text:style-name="T3_2">秋季產地料理旅行</text:span></text:p>
      <text:p text:style-name="P4"><text:span text:style-name="T4_1">白露東山</text:span><text:span text:style-name="T4_2">：</text:span><text:span text:style-name="T4_3">晶英五星主廚為</text:span><text:span text:style-name="T4_4">你</text:span><text:span text:style-name="T4_5">擺一整桌的秋季盛會</text:span></text:p>
      <text:p text:style-name="P5"/>
      <text:p text:style-name="P6"><text:span text:style-name="T6_1">主廚：台南</text:span><text:span text:style-name="T6_2">晶英酒店</text:span><text:span text:style-name="T6_3">Robin's</text:span><text:span text:style-name="T6_4">旬味主廚</text:span><text:span text:style-name="T6_5">鄭安宏</text:span><text:span text:style-name="T6_6"><text:s/>(B.B<text:s/>CHENG</text:span><text:span text:style-name="T6_7">)</text:span></text:p>
      <text:p text:style-name="P7"/>
      <text:p text:style-name="P8"><text:span text:style-name="T8_1">秋季</text:span><text:span text:style-name="T8_2">田園餐桌</text:span><text:span text:style-name="T8_3">菜單：</text:span></text:p>
      <text:p text:style-name="P9"><text:span text:style-name="T9_1">立秋<text:s/>/<text:s/>東山農產野蔬沙拉</text:span><text:span text:style-name="T9_2"><text:line-break/></text:span><text:span text:style-name="T9_3">以梅子、苦瓜、火龍果搭配橄欖油、芥末子醬製作成開胃油醋沙拉</text:span></text:p>
      <text:p text:style-name="P10"><text:span text:style-name="T10_1">簡單調味展現食材美味東山的竹筍、蔬菜、蓮藕、蓮子。</text:span></text:p>
      <text:p text:style-name="P11"><text:span text:style-name="T11_1">處暑<text:s/>/<text:s/>破布子菜脯奶油野菇炒蛋火龍果蕃茄醬汁</text:span><text:span text:style-name="T11_2"><text:line-break/></text:span><text:span text:style-name="T11_3">以法式炒蛋手法增加順滑口感，加入農民自製菜脯、破布子、在地野菇，</text:span></text:p>
      <text:p text:style-name="P12"><text:span text:style-name="T12_1">奶油爆香後加入松露醬拌炒，淋上以蕃茄、香料、紅龍果熬煮醬汁。</text:span><text:span text:style-name="T12_2"><text:line-break/></text:span><text:span text:style-name="T12_3">白露<text:s/>/<text:s/>東山雙寶味噌醬起司焗山筍</text:span><text:span text:style-name="T12_4"><text:line-break/></text:span><text:span text:style-name="T12_5">當東山的竹筍遇上日本信州甘口味噌，以蛋黃製作成玉味噌，再加入咖啡、桂圓焗烤。竹筍甜、桂圓薰香、咖啡濃郁香氣，東山三寶一起呈現份外和諧，口吃留香。</text:span></text:p>
      <text:p text:style-name="P13"><text:span text:style-name="T13_1">強餚<text:s/>/<text:s/>竹筍蓮藕燉肉</text:span><text:span text:style-name="T13_2"><text:line-break/></text:span><text:span text:style-name="T13_3">馬鈴薯燉肉為日本國民料理。</text:span></text:p>
      <text:p text:style-name="P14"><text:span text:style-name="T14_1">蓮藕、竹筍、馬鈴薯、南瓜、紅蘿蔔，搭配炸到金黃色的五花肉燉煮、奶油、醬油。</text:span><text:span text:style-name="T14_2"><text:line-break/></text:span><text:span text:style-name="T14_3">秋分<text:s/>/<text:s/>無刺虱目魚一夜干</text:span><text:span text:style-name="T14_4"><text:s/></text:span><text:span text:style-name="T14_5">咖啡咖哩醬汁</text:span></text:p>
      <text:p text:style-name="P15"><text:span text:style-name="T15_1">說到台南，一定會想到虱目魚粥，這次以咖哩入味，並讓東山的咖啡變身其中一種香料，搭配新鮮香煎虱目魚腸、關廟鳳梨綜合視覺及味道。</text:span></text:p>
      <text:p text:style-name="P16"><text:span text:style-name="T16_1">寒露<text:s/>/<text:s/></text:span><text:span text:style-name="T16_2">血藤桂圓山藥燉老酒土雞</text:span><text:span text:style-name="T16_3"><text:line-break/></text:span><text:span text:style-name="T16_4">曾在東山當兵的</text:span><text:span text:style-name="T16_5">BB</text:span><text:span text:style-name="T16_6">主廚，猶記得學長提過一種會流血的藤，原來是雞血藤。</text:span></text:p>
      <text:p text:style-name="P17"><text:span text:style-name="T17_1">把放山雞、整粒龍眼乾、山藥、蔘鬚等中藥材搭配老酒蒸煮，</text:span></text:p>
      <text:p text:style-name="P18"><text:span text:style-name="T18_1">在微涼的秋天給一點暖意。</text:span></text:p>
      <text:p text:style-name="P19"><text:span text:style-name="T19_1">霜降<text:s/>/<text:s/>樹梢饗宴竹筍飯</text:span><text:span text:style-name="T19_2"><text:line-break/></text:span><text:span text:style-name="T19_3">辛苦的農人為了方便工作午餐只能把食物吊到樹上食用，稱為樹梢饗宴。</text:span></text:p>
      <text:p text:style-name="P20"><text:span text:style-name="T20_1">竹筍、豬肉、野菇，煮成一鍋香氣四溢的竹筍飯。</text:span><text:span text:style-name="T20_2"><text:line-break/></text:span><text:span text:style-name="T20_3">秋</text:span><text:span text:style-name="T20_4">-</text:span><text:span text:style-name="T20_5">果物<text:s/>半薰龍眼乾</text:span><text:span text:style-name="T20_6"><text:s/></text:span><text:span text:style-name="T20_7">火龍果<text:s text:c="2"/>龍眼蛋糕</text:span></text:p>
      <text:p text:style-name="P21"><text:span text:style-name="T21_1">咬下蛋糕，竟看到一整顆新鮮龍眼！</text:span><text:span text:style-name="T21_2"><text:s/></text:span><text:span text:style-name="T21_3">微涼的秋，炊煙裊裊。</text:span></text:p>
      <text:p text:style-name="P22"><text:span text:style-name="T22_1">大自然的萬物都把自己養得很肥好準備過冬，食慾之秋，就用新鮮的龍眼跟農民辛苦烘烤了幾天的龍眼乾，搭上一絲絲的煙象徵顧窯的辛苦做結尾，向農民致敬！</text:span></text:p>
      <text:p text:style-name="P23"/>
      <text:p text:style-name="P24"><text:span text:style-name="T24_1">※</text:span><text:span text:style-name="T24_2"><text:s/></text:span><text:span text:style-name="T24_3">仙湖農場冰淇淋</text:span></text:p>
      <text:p text:style-name="P25"><text:span text:style-name="T25_1">※</text:span><text:span text:style-name="T25_2"><text:s/></text:span><text:span text:style-name="T25_3">全程提供五酷山龍眼花有機蜂蜜茶</text:span><text:span text:style-name="T25_4">（</text:span><text:span text:style-name="T25_5">蜂和小鎮伍展志</text:span><text:span text:style-name="T25_6">農友提供</text:span><text:span text:style-name="T25_7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附件：晚餐菜單介紹</dc:title>
    <meta:initial-creator>user</meta:initial-creator>
    <meta:creation-date>2018-09-17T01:09:00</meta:creation-date>
    <dc:creator>user</dc:creator>
    <dc:date>2018-09-17T01:13:00</dc:date>
    <meta:editing-cycles>1</meta:editing-cycles>
    <meta:editing-duration>PT2M</meta:editing-duration>
    <meta:document-statistic meta:page-count="1" meta:paragraph-count="1" meta:row-count="5" meta:word-count="122" meta:character-count="821" meta:non-whitespace-character-count="700"/>
  </office:meta>
</office:document-meta>
</file>